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subtitle">
      <style:graphic-properties draw:fill-color="#ffffff" fo:min-height="17.524cm"/>
    </style:style>
    <style:style style:name="pr2" style:family="presentation" style:parent-style-name="lyt-cool-notes">
      <style:graphic-properties draw:fill-color="#ffffff" draw:auto-grow-height="true" fo:min-height="11.41cm"/>
    </style:style>
    <style:style style:name="pr3" style:family="presentation" style:parent-style-name="lyt-cool-title">
      <style:graphic-properties draw:auto-grow-height="true" fo:min-height="3.507cm"/>
    </style:style>
    <style:style style:name="pr4" style:family="presentation" style:parent-style-name="lyt-cool-outline1">
      <style:graphic-properties fo:min-height="13.23cm"/>
    </style:style>
    <style:style style:name="pr5" style:family="presentation" style:parent-style-name="lyt-cool-notes">
      <style:graphic-properties draw:fill-color="#ffffff" fo:min-height="11.41cm"/>
    </style:style>
    <style:style style:name="pr6" style:family="presentation" style:parent-style-name="lyt-cool-title">
      <style:graphic-properties fo:min-height="3.507cm"/>
    </style:style>
    <style:style style:name="pr7" style:family="presentation" style:parent-style-name="lyt-cool-outline1">
      <style:graphic-properties draw:auto-grow-height="true" fo:min-height="13.23cm"/>
    </style:style>
    <style:style style:name="pr8" style:family="presentation" style:parent-style-name="lyt-cool-subtitle">
      <style:graphic-properties draw:fill-color="#ffffff" draw:auto-grow-height="true" fo:min-height="17.524cm"/>
    </style:style>
    <style:style style:name="P1" style:family="paragraph">
      <style:text-properties fo:font-size="48pt" style:font-size-asian="48pt" style:font-size-complex="48pt"/>
    </style:style>
    <style:style style:name="P2" style:family="paragraph">
      <style:text-properties fo:font-size="24pt" style:font-size-asian="24pt" style:font-size-complex="24pt"/>
    </style:style>
    <style:style style:name="P3" style:family="paragraph">
      <style:paragraph-properties fo:margin-left="0cm" fo:margin-right="0cm" fo:text-indent="0cm"/>
    </style:style>
    <style:style style:name="T1" style:family="text">
      <style:text-properties fo:font-size="48pt" fo:font-weight="normal" style:font-size-asian="48pt" style:font-weight-asian="normal" style:font-size-complex="48pt" style:font-weight-complex="normal"/>
    </style:style>
    <style:style style:name="T2" style:family="text">
      <style:text-properties fo:font-size="48pt" style:font-size-asian="48pt" style:font-size-complex="48pt"/>
    </style:style>
    <style:style style:name="T3" style:family="text">
      <style:text-properties fo:font-size="42pt" fo:font-style="normal" style:font-size-asian="42pt" style:font-style-asian="normal" style:font-size-complex="42pt" style:font-style-complex="normal"/>
    </style:style>
    <style:style style:name="T4" style:family="text">
      <style:text-properties fo:font-weight="bold" style:font-weight-asian="bold" style:font-weight-complex="bold"/>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4pt" style:font-size-asian="24pt" style:font-size-complex="24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color="#000000"/>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ize="24pt" fo:font-weight="normal" style:font-size-asian="24pt" style:font-weight-asian="normal" style:font-size-complex="24pt"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color="#000000" fo:font-size="24pt" style:font-size-asian="24pt" style:font-size-complex="24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32">
        <office:forms form:automatic-focus="false" form:apply-design-mode="false"/>
        <draw:frame presentation:style-name="pr1" draw:text-style-name="P1" draw:layer="layout" svg:width="23.912cm" svg:height="17.524cm" svg:x="2.058cm" svg:y="1.543cm" presentation:class="subtitle">
          <draw:text-box>
            <text:p><text:span text:style-name="T1">Interpretace práva</text:span></text:p>
            <text:p><text:span text:style-name="T2"/></text:p>
            <text:p><text:span text:style-name="T3">Mgr. Martin Hapla, Ph.D.</text:span></text:p>
          </draw:text-box>
        </draw:frame>
        <presentation:notes draw:style-name="dp2">
          <draw:page-thumbnail draw:style-name="gr1" draw:layer="layout" svg:width="13.706cm" svg:height="10.28cm" svg:x="3.647cm" svg:y="2.853cm" draw:page-number="1" presentation:class="page"/>
          <draw:frame presentation:style-name="pr2" draw:layer="layout" svg:width="14.518cm" svg:height="11.4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3" draw:layer="layout" svg:width="23.912cm" svg:height="3.507cm" svg:x="2.058cm" svg:y="1.543cm" presentation:class="title">
          <draw:text-box>
            <text:p>Obsah</text:p>
          </draw:text-box>
        </draw:frame>
        <draw:frame presentation:style-name="pr4" draw:layer="layout" svg:width="23.912cm" svg:height="13.23cm" svg:x="2.058cm" svg:y="5.838cm" presentation:class="outline" presentation:user-transformed="true">
          <draw:text-box>
            <text:list text:style-name="L3">
              <text:list-item>
                <text:p>1 Pojem interpretace</text:p>
              </text:list-item>
              <text:list-item>
                <text:p>2 Druhy interpretace</text:p>
              </text:list-item>
              <text:list-item>
                <text:p>3 Druhy výkladu dle subjektu, který výklad podává</text:p>
              </text:list-item>
              <text:list-item>
                <text:p>4 Obecně o metodách výkladu</text:p>
              </text:list-item>
              <text:list-item>
                <text:p>5 Jazykový výklad</text:p>
              </text:list-item>
              <text:list-item>
                <text:p>6 Logický výklad</text:p>
              </text:list-item>
              <text:list-item>
                <text:p>7 Systematický výklad</text:p>
              </text:list-item>
              <text:list-item>
                <text:p>8 Teleologický výklad</text:p>
              </text:list-item>
              <text:list-item>
                <text:p>9 Historický výklad</text:p>
              </text:list-item>
              <text:list-item>
                <text:p>10 Komparativní výklad</text:p>
              </text:list-item>
              <text:list-item>
                <text:p>11 Výklad doslovný, restriktivní a extenzivní</text:p>
              </text:list-item>
            </text:list>
          </draw:text-box>
        </draw:frame>
        <presentation:notes draw:style-name="dp2">
          <draw:page-thumbnail draw:style-name="gr1" draw:layer="layout" svg:width="13.706cm" svg:height="10.28cm" svg:x="3.647cm" svg:y="2.853cm" draw:page-number="2" presentation:class="page"/>
          <draw:frame presentation:style-name="pr5" draw:layer="layout" svg:width="14.518cm" svg:height="11.4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1 Pojem interpretace</text:p>
              </text:list-header>
            </text:list>
          </draw:text-box>
        </draw:frame>
        <draw:frame presentation:style-name="pr4" draw:layer="layout" svg:width="23.912cm" svg:height="13.23cm" svg:x="2.058cm" svg:y="5.838cm" presentation:class="outline" presentation:user-transformed="true">
          <draw:text-box>
            <text:list text:style-name="L3">
              <text:list-item>
                <text:p>Interpretace = udělování významu znakům.</text:p>
              </text:list-item>
              <text:list-item>
                <text:p>Existují dvě základní teorie právní interpretace analyzující ji na základě její funkce:</text:p>
                <text:p>1) <text:span text:style-name="T4">Kognitivní teorie interpretace</text:span> (funkcí interpretace je pouze objasňovat a definovat, rekonstruovat myšlenku již obsaženou v textu);</text:p>
                <text:p>2) <text:span text:style-name="T4">Explikativní teorie interpretace</text:span> (funkcí interpretace je doplňovat a obsahově obohacovat text, zejména na základě specifických hodnotových soudů interpreta).</text:p>
              </text:list-item>
              <text:list-item>
                <text:p>Je-li znakům udílen nepravdivý význam, jedná se o vadnou interpretaci.</text:p>
              </text:list-item>
              <text:list-item>
                <text:p>Rozlišujeme <text:span text:style-name="T4">d</text:span><text:span text:style-name="T5">ezinterpretaci</text:span><text:span text:style-name="T6"> (vada je neúmyslná) a </text:span><text:span text:style-name="T5">falzifikaci</text:span><text:span text:style-name="T6"> (vada je úmyslná).</text:span></text:p>
              </text:list-item>
            </text:list>
          </draw:text-box>
        </draw:frame>
        <presentation:notes draw:style-name="dp2">
          <draw:page-thumbnail draw:style-name="gr1" draw:layer="layout" svg:width="13.706cm" svg:height="10.28cm" svg:x="3.647cm" svg:y="2.853cm" draw:page-number="3" presentation:class="page"/>
          <draw:frame presentation:style-name="pr5" draw:layer="layout" svg:width="14.518cm" svg:height="11.4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1 Pojem interpretace</text:p>
          </draw:text-box>
        </draw:frame>
        <draw:frame presentation:style-name="pr4" draw:layer="layout" svg:width="23.912cm" svg:height="13.23cm" svg:x="2.058cm" svg:y="5.838cm" presentation:class="outline">
          <draw:text-box>
            <text:list text:style-name="L3">
              <text:list-item>
                <text:p>Od soudcovské tvorby práva bývá interpretace odlišována na základě nauky o třech oblastech významu pojmu.</text:p>
              </text:list-item>
              <text:list-item>
                <text:p>Každý pojem má: <text:span text:style-name="T4">jádro</text:span> (zahrnuje jevy a předměty, které by každý mluvčí subsumoval pod daný pojem), <text:span text:style-name="T4">neurčitou oblast</text:span> (zahrnuje jevy a předměty, které by některý mluvčí pod daný pojem subsumoval, jiný mluvčí však ne) a oblast <text:span text:style-name="T4">mimo rozsah</text:span> (zahrnuje jevy a předměty, které by žádný mluvčí nesubsumoval pod daný pojem).</text:p>
              </text:list-item>
              <text:list-item>
                <text:p>Pokud soudce pod určitý pojem zařadí jevy a předměty spadající do neurčité oblasti, tak interpretuje. Pokud pod něj zařadí jevy a předměty z oblasti mimo rozsah pojmu nebo naopak nezařadí z oblasti jádra, tak právo tvoří.</text:p>
              </text:list-item>
            </text:list>
          </draw:text-box>
        </draw:frame>
        <presentation:notes draw:style-name="dp2">
          <draw:page-thumbnail draw:style-name="gr1" draw:layer="layout" svg:width="13.706cm" svg:height="10.28cm" svg:x="3.647cm" svg:y="2.853cm" draw:page-number="4" presentation:class="page"/>
          <draw:frame presentation:style-name="pr5" draw:layer="layout" svg:width="14.518cm" svg:height="11.4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p>2 Druhy interpretace</text:p>
          </draw:text-box>
        </draw:frame>
        <draw:frame presentation:style-name="pr4" draw:layer="layout" svg:width="23.912cm" svg:height="15.155cm" svg:x="2.058cm" svg:y="5.838cm" presentation:class="outline" presentation:user-transformed="true">
          <draw:text-box>
            <text:list text:style-name="L3">
              <text:list-item>
                <text:p>Interpretaci můžeme rozdělit podle tří různých kritérií:</text:p>
                <text:p>1) <text:span text:style-name="T4">Podle subjektu, který výklad podává</text:span>:</text:p>
              </text:list-item>
            </text:list>
            <text:list text:style-name="L4">
              <text:list-item>
                <text:list>
                  <text:list-item>
                    <text:p><text:span text:style-name="T6">Autentický výklad;</text:span></text:p>
                  </text:list-item>
                  <text:list-item>
                    <text:p><text:span text:style-name="T6">Legální výklad;</text:span></text:p>
                  </text:list-item>
                  <text:list-item>
                    <text:p><text:span text:style-name="T6">Oficiální výklad;</text:span></text:p>
                  </text:list-item>
                  <text:list-item>
                    <text:p><text:span text:style-name="T6">Doktrinální výklad;</text:span></text:p>
                  </text:list-item>
                  <text:list-item>
                    <text:p><text:span text:style-name="T6">Výklad orgánu aplikujícího právo;</text:span></text:p>
                  </text:list-item>
                  <text:list-item>
                    <text:p><text:span text:style-name="T6">Výklad při uplatnění kasačního principu;</text:span></text:p>
                  </text:list-item>
                  <text:list-item>
                    <text:p><text:span text:style-name="T6">Výklad vyšších soudů.</text:span></text:p>
                  </text:list-item>
                </text:list>
              </text:list-item>
            </text:list>
            <text:list text:style-name="L3">
              <text:list-header>
                <text:p><text:span text:style-name="T6">2) </text:span><text:span text:style-name="T5">Podle metody výkladu</text:span><text:span text:style-name="T6">:</text:span></text:p>
              </text:list-header>
            </text:list>
            <text:list text:style-name="L4">
              <text:list-item>
                <text:list>
                  <text:list-item text:start-value="1">
                    <text:p><text:span text:style-name="T6">Jazykový výklad;</text:span></text:p>
                  </text:list-item>
                  <text:list-item>
                    <text:p><text:span text:style-name="T6">Logický výklad;</text:span></text:p>
                  </text:list-item>
                  <text:list-item>
                    <text:p><text:span text:style-name="T6">Systematický výklad;</text:span></text:p>
                  </text:list-item>
                  <text:list-item>
                    <text:p><text:span text:style-name="T6">Teleologický výklad;</text:span></text:p>
                  </text:list-item>
                  <text:list-item>
                    <text:p><text:span text:style-name="T6">Historický výklad;</text:span></text:p>
                  </text:list-item>
                  <text:list-item>
                    <text:p><text:span text:style-name="T6">Komparativní výklad.</text:span></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5" draw:layer="layout" svg:width="14.518cm" svg:height="11.4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p>2 Druhy interpretace</text:p>
          </draw:text-box>
        </draw:frame>
        <draw:frame presentation:style-name="pr4" draw:text-style-name="P2" draw:layer="layout" svg:width="23.912cm" svg:height="13.23cm" svg:x="2.058cm" svg:y="5.838cm" presentation:class="outline" presentation:user-transformed="true">
          <draw:text-box>
            <text:list text:style-name="L3">
              <text:list-header>
                <text:p><text:span text:style-name="T6">3) </text:span><text:span text:style-name="T5">Podle rozsahu výkladu</text:span><text:span text:style-name="T6">:</text:span></text:p>
              </text:list-header>
            </text:list>
            <text:list text:style-name="L4">
              <text:list-item>
                <text:list>
                  <text:list-item>
                    <text:p><text:span text:style-name="T6">Doslovný výklad;</text:span></text:p>
                  </text:list-item>
                  <text:list-item>
                    <text:p><text:span text:style-name="T6">Restriktivní výklad;</text:span></text:p>
                  </text:list-item>
                  <text:list-item>
                    <text:p><text:span text:style-name="T6">Extenzivní výklad.</text:span></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5" draw:layer="layout" svg:width="14.518cm" svg:height="11.4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3 Druhy výkladu dle subjektu, který výklad podává</text:p>
              </text:list-header>
            </text:list>
          </draw:text-box>
        </draw:frame>
        <draw:frame presentation:style-name="pr4" draw:layer="layout" svg:width="23.912cm" svg:height="15.135cm" svg:x="2.058cm" svg:y="5.838cm" presentation:class="outline" presentation:user-transformed="true">
          <draw:text-box>
            <text:list text:style-name="L3">
              <text:list-item>
                <text:p><text:span text:style-name="T4">Autentický výklad</text:span>: Tento druh výkladu podává ten, kdo interpretovanou právní normu vydal. V zásadě platí, že je právně závazný pouze v tom případě, kdy je obsažen v témže nebo jiném právním předpisu (např. ve formě definiční normy).</text:p>
              </text:list-item>
              <text:list-item>
                <text:p>§ 8 ABGB:</text:p>
                <text:p>„<text:span text:style-name="T7">Jedině zákonodárce je oprávněn vyložiti zákon způsobem obecně závazným. Takového výkladu musí být užito na všechny dosud nerozhodnuté právní případy, pokud zákonodárce nedodá, že jeho výkladu nemá být užito při rozhodování o případech, jejichž předmětem jsou úkony a práva, které byly učiněny a která byla uplatněna dříve, než k výkladu došlo.</text:span><text:span text:style-name="T8">“</text:span></text:p>
              </text:list-item>
              <text:list-item>
                <text:p><text:span text:style-name="T4">Legální výklad</text:span>: Jedná se o právně závazný výklad, k němuž je právní normou zmocněn někdo, kdo interpretovanou právní normu nevydal.</text:p>
              </text:list-item>
            </text:list>
          </draw:text-box>
        </draw:frame>
        <presentation:notes draw:style-name="dp2">
          <draw:page-thumbnail draw:style-name="gr1" draw:layer="layout" svg:width="13.706cm" svg:height="10.28cm" svg:x="3.647cm" svg:y="2.853cm" draw:page-number="7" presentation:class="page"/>
          <draw:frame presentation:style-name="pr5" draw:layer="layout" svg:width="14.518cm" svg:height="11.4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list text:style-name="L2">
              <text:list-header>
                <text:p>3 Druhy výkladu dle subjektu, který výklad podává</text:p>
              </text:list-header>
            </text:list>
          </draw:text-box>
        </draw:frame>
        <draw:frame presentation:style-name="pr4" draw:layer="layout" svg:width="23.912cm" svg:height="13.23cm" svg:x="2.058cm" svg:y="5.838cm" presentation:class="outline" presentation:user-transformed="true">
          <draw:text-box>
            <text:list text:style-name="L3">
              <text:list-item>
                <text:p>Čl. 5 odst. 1 ústavního zákona č. 91/1991 Sb., o Ústavním soudu České a Slovenské Federativní republiky:</text:p>
                <text:p>„<text:span text:style-name="T7">Ústavní soud podává <text:s/>výklad ústavních zákonů Federálního shromáždění, je-li věc sporná. Podmínky stanoví zákon Federálního shromáždění.“</text:span></text:p>
              </text:list-item>
              <text:list-item>
                <text:p><text:span text:style-name="T4">Oficiální výklad:</text:span> Tento druh výkladu podává nadřízený subjekt pro subjekty, které mu jsou podřízené (obvyklé zejména v rámci soustavy správních úřadů). Děje se tak zpravidla formou normativních nebo individuálních interních instrukcí.</text:p>
              </text:list-item>
              <text:list-item>
                <text:p><text:span text:style-name="T4">Doktrinální výklad</text:span>: Tento druh výkladu podávají právní vědci (v monografiích, komentářích k právním předpisům, učebnicím apod.) a nemá právní závaznost.</text:p>
              </text:list-item>
            </text:list>
          </draw:text-box>
        </draw:frame>
        <presentation:notes draw:style-name="dp2">
          <draw:page-thumbnail draw:style-name="gr1" draw:layer="layout" svg:width="13.706cm" svg:height="10.28cm" svg:x="3.647cm" svg:y="2.853cm" draw:page-number="8" presentation:class="page"/>
          <draw:frame presentation:style-name="pr5" draw:layer="layout" svg:width="14.518cm" svg:height="11.4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3 Druhy výkladu dle subjektu, který výklad podává</text:p>
              </text:list-header>
            </text:list>
          </draw:text-box>
        </draw:frame>
        <draw:frame presentation:style-name="pr4" draw:layer="layout" svg:width="23.912cm" svg:height="13.23cm" svg:x="2.058cm" svg:y="5.838cm" presentation:class="outline" presentation:user-transformed="true">
          <draw:text-box>
            <text:list text:style-name="L3">
              <text:list-item>
                <text:p><text:span text:style-name="T9">Někteří autoři dále rozlišují i:</text:span></text:p>
              </text:list-item>
              <text:list-item>
                <text:p><text:span text:style-name="T4">Výklad orgánu aplikujícího právo</text:span>: Tento druh výkladu je obsažen v odůvodněních soudních nebo správních rozhodnutí. Je právně závazný inter partes – tedy pro účastníky daného řízení.</text:p>
              </text:list-item>
              <text:list-item>
                <text:p><text:span text:style-name="T5">Výklad při uplatnění kasačního principu</text:span><text:span text:style-name="T6">: Jedná se o vázanost nižšího soudu v odůvodnění vyjádřeným právním názorem soudu vyššího. Jeho výklad je právně závazný opět jen pro konkrétní, řešený případ.</text:span></text:p>
              </text:list-item>
              <text:list-item>
                <text:p><text:span text:style-name="T5">Výklad vyšších soudů</text:span><text:span text:style-name="T6">: Nemá absolutní právní závaznost. Může se jednat nejen o judikaturu, ale např. i o stanoviska Nejvyššího soudu ČR apod.</text:span></text:p>
              </text:list-item>
            </text:list>
          </draw:text-box>
        </draw:frame>
        <presentation:notes draw:style-name="dp2">
          <draw:page-thumbnail draw:style-name="gr1" draw:layer="layout" svg:width="13.706cm" svg:height="10.28cm" svg:x="3.647cm" svg:y="2.853cm" draw:page-number="9" presentation:class="page"/>
          <draw:frame presentation:style-name="pr5" draw:layer="layout" svg:width="14.518cm" svg:height="11.4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4 Obecně o metodách výkladu</text:p>
              </text:list-header>
            </text:list>
          </draw:text-box>
        </draw:frame>
        <draw:frame presentation:style-name="pr4" draw:layer="layout" svg:width="23.912cm" svg:height="14.261cm" svg:x="2.058cm" svg:y="5.838cm" presentation:class="outline" presentation:user-transformed="true">
          <draw:text-box>
            <text:list text:style-name="L3">
              <text:list-item>
                <text:p>Existuje více třídění výkladových metod.</text:p>
              </text:list-item>
              <text:list-item>
                <text:p>V rámci kontinentálního právního systému dosáhlo největšího významu třídění, které provedl Friedrich Carl von Savigny.</text:p>
              </text:list-item>
              <text:list-item>
                <text:p>Savigny definuje výklad jako „rekonstrukci myšlenky obsažené v zákoně“. Rozlišuje čtyři prvky výkladu:</text:p>
                <text:p>1) <text:span text:style-name="T4">Gramatický</text:span> (jeho předmětem je slovo, usiluje o objasnění zákonitostí jazyka, který zákonodárce používá);</text:p>
                <text:p>2) <text:span text:style-name="T4">Logický</text:span> (usiluje o objasnění logického poměru, v němž vůči sobě stojí jednotlivé části myšlenky);</text:p>
                <text:p>3) <text:span text:style-name="T4">Historický</text:span> (usiluje o objasnění toho, co měl přijatý zákon přidat k původní právní úpravě);</text:p>
                <text:p>4) <text:span text:style-name="T4">Systematický</text:span> (usiluje o objasnění vnitřní souvislosti spojující všechna právní pravidla a instituty do velké jednoty).</text:p>
              </text:list-item>
            </text:list>
          </draw:text-box>
        </draw:frame>
        <presentation:notes draw:style-name="dp2">
          <draw:page-thumbnail draw:style-name="gr1" draw:layer="layout" svg:width="13.706cm" svg:height="10.28cm" svg:x="3.647cm" svg:y="2.853cm" draw:page-number="10" presentation:class="page"/>
          <draw:frame presentation:style-name="pr5" draw:layer="layout" svg:width="14.518cm" svg:height="11.4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list text:style-name="L2">
              <text:list-header>
                <text:p>4 Obecně o metodách výkladu</text:p>
              </text:list-header>
            </text:list>
          </draw:text-box>
        </draw:frame>
        <draw:frame presentation:style-name="pr4" draw:layer="layout" svg:width="23.912cm" svg:height="15.13cm" svg:x="2.058cm" svg:y="5.838cm" presentation:class="outline" presentation:user-transformed="true">
          <draw:text-box>
            <text:list text:style-name="L3">
              <text:list-item>
                <text:p>V současnosti někteří autoři ztotožňují Savignyho logický výklad s teleologickým výkladem.</text:p>
              </text:list-item>
              <text:list-item>
                <text:p>Savigny dále zdůrazňoval, že se nejedná o čtyři způsoby výkladu, mezi kterými bychom mohli volit dle libosti, ale o čtyři různé činnosti, které musí působit společně, pokud máme dospět ke správnému výkladu.</text:p>
              </text:list-item>
              <text:list-item>
                <text:p>Kromě Savignyho třídění existují i <text:span text:style-name="T4">dvoučlenná pojetí</text:span> (vlivné zejména ve Francii).</text:p>
              </text:list-item>
              <text:list-item>
                <text:p>Zpravidla rozlišovala pouze gramatický a logický výklad, přičemž chápání druhého z nich směřovalo spíše k dnešnímu výkladu teleologickému.</text:p>
              </text:list-item>
              <text:list-item>
                <text:p>Ve většině dělení se odráží odvěký spor mezi důrazem na literu, nebo ducha zákona.</text:p>
              </text:list-item>
            </text:list>
            <text:list text:style-name="L4">
              <text:list-item>
                <text:list>
                  <text:list-item>
                    <text:p><text:span text:style-name="T6">Paulus: „</text:span><text:span text:style-name="T10">Cum in verbis nulla ambiguitas est, non debet admitti voluntatis quaestio.</text:span><text:span text:style-name="T6">“ (Není-li ve slovech žádná neurčitost, nepřipouští se otázka po vůli.)</text:span></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5" draw:layer="layout" svg:width="14.518cm" svg:height="11.4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4 Obecně o metodách výkladu</text:p>
          </draw:text-box>
        </draw:frame>
        <draw:frame presentation:style-name="pr4" draw:text-style-name="P2" draw:layer="layout" svg:width="23.912cm" svg:height="13.23cm" svg:x="2.058cm" svg:y="5.838cm" presentation:class="outline" presentation:user-transformed="true">
          <draw:text-box>
            <text:list text:style-name="L4">
              <text:list-item>
                <text:list>
                  <text:list-item>
                    <text:p><text:span text:style-name="T6">Celsus: „</text:span><text:span text:style-name="T10">Nam prior atque potentior est mens, quam vox dicentis.</text:span><text:span text:style-name="T6">“ (Přednější a mocnější je záměr než řeč mluvčího.).</text:span></text:p>
                  </text:list-item>
                </text:list>
              </text:list-item>
            </text:list>
            <text:list text:style-name="L3">
              <text:list-item>
                <text:p><text:span text:style-name="T6">V současné době v zásadě platí, že je na uvážení soudce, jaké výkladové metody v rámci své rozhodovací činnosti použije. Zákony pro to stanoví zpravidla jen velmi přibližná vodítka.</text:span></text:p>
              </text:list-item>
              <text:list-item>
                <text:p><text:span text:style-name="T6">§ 2 NOZ:</text:span></text:p>
                <text:p><text:span text:style-name="T7">„</text:span><text:span text:style-name="T7">(1) Každé ustanovení soukromého práva lze vykládat jenom ve shodě s Listinou základních práv a svobod a ústavním pořádkem vůbec, se zásadami, na nichž spočívá tento zákon, jakož i s trvalým zřetelem k hodnotám, které se tím chrání. Rozejde-li se výklad jednotlivého ustanovení pouze podle jeho slov s tímto příkazem, musí mu ustoupit.</text:span></text:p>
              </text:list-item>
            </text:list>
          </draw:text-box>
        </draw:frame>
        <presentation:notes draw:style-name="dp2">
          <draw:page-thumbnail draw:style-name="gr1" draw:layer="layout" svg:width="13.706cm" svg:height="10.28cm" svg:x="3.647cm" svg:y="2.853cm" draw:page-number="12" presentation:class="page"/>
          <draw:frame presentation:style-name="pr5" draw:layer="layout" svg:width="14.518cm" svg:height="11.4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3" draw:layer="layout" svg:width="23.912cm" svg:height="3.507cm" svg:x="2.058cm" svg:y="1.543cm" presentation:class="title">
          <draw:text-box>
            <text:p>4 Obecně o metodách výkladu</text:p>
          </draw:text-box>
        </draw:frame>
        <draw:frame presentation:style-name="pr7" draw:layer="layout" svg:width="23.912cm" svg:height="13.23cm" svg:x="2.058cm" svg:y="5.838cm" presentation:class="outline">
          <draw:text-box>
            <text:list text:style-name="L3">
              <text:list-header>
                <text:p><text:span text:style-name="T7">(2) Zákonnému ustanovení nelze přikládat jiný význam, než jaký plyne z vlastního smyslu slov v jejich vzájemné souvislosti a z jasného úmyslu zákonodárce; nikdo se však nesmí dovolávat slov právního předpisu proti jeho smyslu.</text:span></text:p>
                <text:p><text:span text:style-name="T7">(3) Výklad a použití právního předpisu nesmí být v rozporu s dobrými mravy a nesmí vést ke krutosti nebo bezohlednosti urážející obyčejné lidské cítění.“</text:span></text:p>
              </text:list-header>
            </text:list>
          </draw:text-box>
        </draw:frame>
        <presentation:notes draw:style-name="dp2">
          <draw:page-thumbnail draw:style-name="gr1" draw:layer="layout" svg:width="13.706cm" svg:height="10.28cm" svg:x="3.647cm" svg:y="2.853cm" draw:page-number="13" presentation:class="page"/>
          <draw:frame presentation:style-name="pr5" draw:layer="layout" svg:width="14.518cm" svg:height="11.4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5 Jazykový výklad</text:p>
              </text:list-header>
            </text:list>
          </draw:text-box>
        </draw:frame>
        <draw:frame presentation:style-name="pr4" draw:layer="layout" svg:width="23.912cm" svg:height="13.267cm" svg:x="2.058cm" svg:y="5.838cm" presentation:class="outline" presentation:user-transformed="true">
          <draw:text-box>
            <text:list text:style-name="L3">
              <text:list-item>
                <text:p>Jazykový nebo též gramatický výklad <text:s/>interpretuje <text:span text:style-name="T11">p</text:span>rávní normu striktně na základě textu, vychází zejména ze struktury vět a vzájemných vztahů jejich jednotlivých částí.</text:p>
              </text:list-item>
              <text:list-item>
                <text:p>Bývá pojímán jako výchozí druh výkladu, vůči kterému se ostatní výkladové metody zpravidla vymezují.</text:p>
              </text:list-item>
              <text:list-item>
                <text:p>Pro tento výklad dále platí:</text:p>
              </text:list-item>
              <text:list-item>
                <text:p>Pokud není důvod, aby měl nějaký termín v normativním pr<text:span text:style-name="T11">ávním aktu spec</text:span>ifický právní význam, rozumí se mu tak, jak je chápán v obecném spisovném jazyce.</text:p>
              </text:list-item>
              <text:list-item>
                <text:p>Pokud je v normativním právním aktu přítomna <text:span text:style-name="T4">legální definice</text:span> určitého termínu, rozumí se mu v jejím smyslu.</text:p>
              </text:list-item>
              <text:list-item>
                <text:p>Legální definici termínu v jednom normativním právním aktu nelze bez dalšího použít při vymezení totožného termínu v normativním právním aktu jiném.</text:p>
              </text:list-item>
            </text:list>
          </draw:text-box>
        </draw:frame>
        <presentation:notes draw:style-name="dp2">
          <draw:page-thumbnail draw:style-name="gr1" draw:layer="layout" svg:width="13.706cm" svg:height="10.28cm" svg:x="3.647cm" svg:y="2.853cm" draw:page-number="14" presentation:class="page"/>
          <draw:frame presentation:style-name="pr5" draw:layer="layout" svg:width="14.518cm" svg:height="11.4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list text:style-name="L2">
              <text:list-header>
                <text:p>5 Jazykový výklad</text:p>
              </text:list-header>
            </text:list>
          </draw:text-box>
        </draw:frame>
        <draw:frame presentation:style-name="pr4" draw:layer="layout" svg:width="23.912cm" svg:height="14.317cm" svg:x="2.058cm" svg:y="5.838cm" presentation:class="outline" presentation:user-transformed="true">
          <draw:text-box>
            <text:list text:style-name="L3">
              <text:list-item>
                <text:p>Nález Ústavního soudu ČR ze dne 4. 2. 1997, sp. zn. Pl. ÚS 21/96:</text:p>
                <text:p>„<text:span text:style-name="T7">Je nutno rozlišovat případy, ve kterých lze soulad ustanovení právního <text:s/>předpisu s ústavním pořádkem zabezpečit jeho ústavně konformní interpretací a kdy tak <text:s text:c="2"/>učinit <text:s/>nelze a je nutno přistoupit k jeho zrušení. </text:span><text:span text:style-name="T12">Soud přitom není absolutně vázán doslovným zněním zákonného ustanovení, nýbrž se od něj smí a musí odchýlit v případě, kdy to vyžaduje ze závažných důvodů účel zákona, historie jeho vzniku, systematická souvislost nebo některý z principů, <text:s/>jenž mají <text:s/>svůj základ v ústavně konformním právním řádu jako významovém celku.</text:span><text:span text:style-name="T7"> Je nutno se přitom vyvarovat libovůle; rozhodnutí soudu se musí zakládat na racionální argumentaci.</text:span>“</text:p>
              </text:list-item>
            </text:list>
          </draw:text-box>
        </draw:frame>
        <presentation:notes draw:style-name="dp2">
          <draw:page-thumbnail draw:style-name="gr1" draw:layer="layout" svg:width="13.706cm" svg:height="10.28cm" svg:x="3.647cm" svg:y="2.853cm" draw:page-number="15" presentation:class="page"/>
          <draw:frame presentation:style-name="pr5" draw:layer="layout" svg:width="14.518cm" svg:height="11.4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5. Jazykový výklad</text:p>
          </draw:text-box>
        </draw:frame>
        <draw:frame presentation:style-name="pr4" draw:layer="layout" svg:width="23.912cm" svg:height="13.23cm" svg:x="2.058cm" svg:y="5.838cm" presentation:class="outline" presentation:user-transformed="true">
          <draw:text-box>
            <text:list text:style-name="L3">
              <text:list-item>
                <text:p>Nález Ústavního soudu ČR ze dne 17.12. 1997, sp. zn. Pl. ÚS 33/97:</text:p>
                <text:p>„<text:span text:style-name="T7">Dalším naprosto neudržitelným momentem používání práva je jeho aplikace, vycházející pouze z jeho jazykového výkladu. </text:span><text:span text:style-name="T12">Jazykový výklad představuje pouze prvotní přiblížení se k aplikované právní normě. Je pouze východiskem pro objasnění a ujasnění si jejího smyslu a účelu</text:span><text:span text:style-name="T7"> (k čemuž slouží i řada dalších postupů, jako logický a <text:s/>systematický výklad, výklad e ratione legis atd.). Mechanická aplikace abstrahující, resp. neuvědomující si, a to buď úmyslně nebo v důsledku nevzdělanosti, smysl a účel právní normy, činí z práva nástroj odcizení a absurdity.</text:span>“</text:p>
              </text:list-item>
            </text:list>
          </draw:text-box>
        </draw:frame>
        <presentation:notes draw:style-name="dp2">
          <draw:page-thumbnail draw:style-name="gr1" draw:layer="layout" svg:width="13.706cm" svg:height="10.28cm" svg:x="3.647cm" svg:y="2.853cm" draw:page-number="16" presentation:class="page"/>
          <draw:frame presentation:style-name="pr5" draw:layer="layout" svg:width="14.518cm" svg:height="11.4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6 Logický výklad</text:p>
              </text:list-header>
            </text:list>
          </draw:text-box>
        </draw:frame>
        <draw:frame presentation:style-name="pr4" draw:layer="layout" svg:width="23.912cm" svg:height="14.311cm" svg:x="2.058cm" svg:y="5.838cm" presentation:class="outline" presentation:user-transformed="true">
          <draw:text-box>
            <text:list text:style-name="L3">
              <text:list-item>
                <text:p>Logický výklad představuje jeden z tradičních druhů výkladu, ačkoliv v poslední době bývá některými autory chápán i jako součást výkladu teleologického.</text:p>
              </text:list-item>
              <text:list-item>
                <text:p>Důvodem pro to je, že mnohé z právních argumentů nemají spolehlivý logický základ, ale jsou spíše rétorické povahy. Jejich správné použití je vázáno na různé teleologické úvahy stojící v jejich pozadí.</text:p>
              </text:list-item>
              <text:list-item>
                <text:p>V rámci logického výkladu můžeme rozlišit řadu tzv. <text:span text:style-name="T6">specifických argumentů právní logiky:</text:span></text:p>
              </text:list-item>
            </text:list>
            <text:list text:style-name="L4">
              <text:list-item>
                <text:list>
                  <text:list-item>
                    <text:p><text:span text:style-name="T5">Argumentum a contrario</text:span><text:span text:style-name="T13">;</text:span></text:p>
                  </text:list-item>
                  <text:list-item>
                    <text:p><text:span text:style-name="T5">Argumentum per eliminationem</text:span><text:span text:style-name="T13">;</text:span></text:p>
                  </text:list-item>
                  <text:list-item>
                    <text:p><text:span text:style-name="T5">Argumentum a simili</text:span><text:span text:style-name="T13">;</text:span></text:p>
                  </text:list-item>
                  <text:list-item>
                    <text:p><text:span text:style-name="T5">Argumentum a fortiori</text:span><text:span text:style-name="T13">;</text:span></text:p>
                  </text:list-item>
                  <text:list-item>
                    <text:p><text:span text:style-name="T5">Argumentum per analogiam</text:span><text:span text:style-name="T13">;</text:span></text:p>
                  </text:list-item>
                  <text:list-item>
                    <text:p><text:span text:style-name="T5">Argumentum reductione ad absurdum</text:span><text:span text:style-name="T13">.</text:span></text:p>
                  </text:list-item>
                </text:list>
              </text:list-item>
            </text:list>
          </draw:text-box>
        </draw:frame>
        <presentation:notes draw:style-name="dp2">
          <draw:page-thumbnail draw:style-name="gr1" draw:layer="layout" svg:width="13.706cm" svg:height="10.28cm" svg:x="3.647cm" svg:y="2.853cm" draw:page-number="17" presentation:class="page"/>
          <draw:frame presentation:style-name="pr5" draw:layer="layout" svg:width="14.518cm" svg:height="11.4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3" draw:layer="layout" svg:width="23.912cm" svg:height="3.507cm" svg:x="2.058cm" svg:y="1.543cm" presentation:class="title">
          <draw:text-box>
            <text:list text:style-name="L2">
              <text:list-header>
                <text:p>6 Logický výklad</text:p>
              </text:list-header>
            </text:list>
          </draw:text-box>
        </draw:frame>
        <draw:frame presentation:style-name="pr7" draw:layer="layout" svg:width="23.912cm" svg:height="14.236cm" svg:x="2.058cm" svg:y="5.838cm" presentation:class="outline" presentation:user-transformed="true">
          <draw:text-box>
            <text:list text:style-name="L3">
              <text:list-item>
                <text:p><text:span text:style-name="T4">Argumentum a contrario</text:span> (někdy též důkaz vyloučením): Podstatou tohoto argumentu je, že jsou-li dvě možnosti (žádná další již není) a právní předpis výslovně stanoví něco o jedné z nich, pak to neplatí pro možnost druhou.</text:p>
              </text:list-item>
              <text:list-item>
                <text:p>Výraz argumentum a contrario někdy slouží i k označení <text:span text:style-name="T4">argumentum per eliminationem</text:span>. V případě tohoto argumentu vycházíme z existence taxativního výčtu a konkrétního případu, který není podřaditelný pod žádnou z jeho položek. Per eliminationem se tedy norma na tento případ neaplikuje.</text:p>
              </text:list-item>
              <text:list-item>
                <text:p><text:span text:style-name="T4">Argumentum a simili</text:span>: Používá se u demonstrativních výčtů. V případě tohoto argumentu sice konkrétní případ taktéž není podřaditelný pod žádnou z jednotlivých položek výčtu, avšak v některém relevantním ohledu se těmto podobá. A simili se tedy norma na tento případ aplikuje.</text:p>
              </text:list-item>
            </text:list>
          </draw:text-box>
        </draw:frame>
        <presentation:notes draw:style-name="dp2">
          <draw:page-thumbnail draw:style-name="gr1" draw:layer="layout" svg:width="13.706cm" svg:height="10.28cm" svg:x="3.647cm" svg:y="2.853cm" draw:page-number="18" presentation:class="page"/>
          <draw:frame presentation:style-name="pr5" draw:layer="layout" svg:width="14.518cm" svg:height="11.4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6 Logický výklad</text:p>
          </draw:text-box>
        </draw:frame>
        <draw:frame presentation:style-name="pr4" draw:layer="layout" svg:width="23.912cm" svg:height="15.305cm" svg:x="1.922cm" svg:y="5.485cm" presentation:class="outline" presentation:user-transformed="true">
          <draw:text-box>
            <text:list text:style-name="L3">
              <text:list-item>
                <text:p><text:span text:style-name="T4">Argumentum a fortiori</text:span>: Tento argument spočívá v úvaze, že platí-li něco o větším (silnějším, více škodlivém), pak to tím spíše platí i o menším (slabším, méně škodlivém). V rámci tohoto argumentu můžeme dále rozlišit <text:span text:style-name="T4">argumentum a maiori ad minus</text:span> (úsudek od silnějšího k slabšímu) a <text:span text:style-name="T4">argumentum a minori ad maius</text:span> (úsudek od slabšího k silnějšímu).</text:p>
              </text:list-item>
              <text:list-item>
                <text:p><text:span text:style-name="T4">Argumentum per analogiam</text:span> (výklad podle podobnosti): Využití analogie je přípustné pouze v některých případech (je zakázáno např. v trestním právu hmotném). Dále rozlišujeme <text:span text:style-name="T14">analogia legis</text:span> (spočívá v tom, že na otázku zákonem neřešenou analogicky vztáhneme takové ustanovení zákona, které řeší otázku podobnou) a <text:span text:style-name="T14">analogia iuris</text:span> (spočívá v tom, že otázku zákonem neřešenou posuzujeme podle obecných zásad právních. Jedná se tedy o nepravou analogii.</text:p>
              </text:list-item>
            </text:list>
          </draw:text-box>
        </draw:frame>
        <presentation:notes draw:style-name="dp2">
          <draw:page-thumbnail draw:style-name="gr1" draw:layer="layout" svg:width="13.706cm" svg:height="10.28cm" svg:x="3.647cm" svg:y="2.853cm" draw:page-number="19" presentation:class="page"/>
          <draw:frame presentation:style-name="pr5" draw:layer="layout" svg:width="14.518cm" svg:height="11.4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6 Logický výklad</text:p>
          </draw:text-box>
        </draw:frame>
        <draw:frame presentation:style-name="pr4" draw:layer="layout" svg:width="23.912cm" svg:height="13.23cm" svg:x="2.058cm" svg:y="5.838cm" presentation:class="outline">
          <draw:text-box>
            <text:list text:style-name="L3">
              <text:list-item>
                <text:p><text:span text:style-name="T4">Argumentum reductione ad absurdum</text:span>: Tento argument spočívá v tom, že se určitá možnost výkladu právní normy <text:span text:style-name="T11">v</text:span>yloučí prostřednictvím poukazu k jeho nesmyslným důsledkům.</text:p>
              </text:list-item>
            </text:list>
          </draw:text-box>
        </draw:frame>
        <presentation:notes draw:style-name="dp2">
          <draw:page-thumbnail draw:style-name="gr1" draw:layer="layout" svg:width="13.706cm" svg:height="10.28cm" svg:x="3.647cm" svg:y="2.853cm" draw:page-number="20" presentation:class="page"/>
          <draw:frame presentation:style-name="pr5" draw:layer="layout" svg:width="14.518cm" svg:height="11.4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7 Systematický výklad</text:p>
              </text:list-header>
            </text:list>
          </draw:text-box>
        </draw:frame>
        <draw:frame presentation:style-name="pr4" draw:layer="layout" svg:width="23.912cm" svg:height="15.205cm" svg:x="2.058cm" svg:y="5.838cm" presentation:class="outline" presentation:user-transformed="true">
          <draw:text-box>
            <text:list text:style-name="L3">
              <text:list-item>
                <text:p>Vychází z toho, že zkoumá postavení právní normy v systému právního předpisu, popřípadě celého právn<text:span text:style-name="T11">ího</text:span></text:p>
              </text:list-item>
              <text:list-item>
                <text:p><text:s/>řádu.</text:p>
              </text:list-item>
              <text:list-item>
                <text:p>Podle Jana Wintra se o<text:span text:style-name="T6">pírá o tyto principy:</text:span></text:p>
              </text:list-item>
            </text:list>
            <text:list text:style-name="L4">
              <text:list-item>
                <text:list>
                  <text:list-item>
                    <text:p><text:span text:style-name="T5">Princip hierarchie právního řádu</text:span><text:span text:style-name="T6"> (vyplývají z ní derogační pravidlo Lex superior derogat legi inferiori, zásada ústavně konformního výkladu, zásada eurokonformního výkladu, zásada zákonně konformního výkladu podzákonných právních předpisů);</text:span></text:p>
                  </text:list-item>
                  <text:list-item>
                    <text:p><text:span text:style-name="T5">Princip bezrozpornosti právního řádu</text:span><text:span text:style-name="T6">;</text:span></text:p>
                  </text:list-item>
                  <text:list-item>
                    <text:p><text:span text:style-name="T5">Princip vyloučení redundance</text:span><text:span text:style-name="T6"> (vyplývají z ní zásady nevytváření nepoužitelných a nadbytečných ustanovení, jakož i derogační pravidlo Lex specialis derogat legi generali);</text:span></text:p>
                  </text:list-item>
                  <text:list-item>
                    <text:p><text:span text:style-name="T5">Princip úplnosti právního řádu</text:span><text:span text:style-name="T6"> (souvisí s problematikou mezer);</text:span></text:p>
                  </text:list-item>
                </text:list>
              </text:list-item>
            </text:list>
          </draw:text-box>
        </draw:frame>
        <presentation:notes draw:style-name="dp2">
          <draw:page-thumbnail draw:style-name="gr1" draw:layer="layout" svg:width="13.706cm" svg:height="10.28cm" svg:x="3.647cm" svg:y="2.853cm" draw:page-number="21" presentation:class="page"/>
          <draw:frame presentation:style-name="pr5" draw:layer="layout" svg:width="14.518cm" svg:height="11.4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7 Systematický výklad</text:p>
          </draw:text-box>
        </draw:frame>
        <draw:frame presentation:style-name="pr4" draw:layer="layout" svg:width="23.912cm" svg:height="14.286cm" svg:x="2.058cm" svg:y="5.838cm" presentation:class="outline" presentation:user-transformed="true">
          <draw:text-box>
            <text:list text:style-name="L3">
              <text:list-item>
                <text:list>
                  <text:list-item>
                    <text:p><text:span text:style-name="T5">Princip systematiky zákonodárství</text:span><text:span text:style-name="T6"> (souvisí zejména se zákonodárcem provedeným členěním právního předpisu na jednotlivé hlavy, oddíly, paragrafy, odstavce apod.).</text:span></text:p>
                  </text:list-item>
                  <text:list-item>
                    <text:p><text:span text:style-name="T5">Princip doktrinálního členění právního řádu</text:span><text:span text:style-name="T6"> (souvisí zejména s právními vědci provedeným členěním právního řádu na jednotlivá odvětví).</text:span></text:p>
                  </text:list-item>
                </text:list>
              </text:list-item>
              <text:list-item>
                <text:p><text:span text:style-name="T6">Právní řád tedy představuje uspořádaný celek, který musí být bezrozporný. Právě jeho bezrozpornosti je dosahov</text:span><text:span text:style-name="T15">áno</text:span><text:span text:style-name="T6"> za pomoci různých derogačních pravidel:</text:span></text:p>
              </text:list-item>
              <text:list-item>
                <text:p><text:span text:style-name="T4">Lex superior derogat legi inferiori</text:span> (tj. právní norma vyšší právní síly ruší právní normu nižší právní síly).</text:p>
              </text:list-item>
              <text:list-item>
                <text:p><text:span text:style-name="T4">Lex posterior derogat legi priori</text:span> (tj. později stanovená právní norma ruší právní normu stanovenou dříve).</text:p>
              </text:list-item>
              <text:list-item>
                <text:p><text:span text:style-name="T4">Lex specialis derogat legi generali</text:span> (tj. speciální právní norma ruší právní normu obecnou).</text:p>
              </text:list-item>
            </text:list>
          </draw:text-box>
        </draw:frame>
        <presentation:notes draw:style-name="dp2">
          <draw:page-thumbnail draw:style-name="gr1" draw:layer="layout" svg:width="13.706cm" svg:height="10.28cm" svg:x="3.647cm" svg:y="2.853cm" draw:page-number="22" presentation:class="page"/>
          <draw:frame presentation:style-name="pr5" draw:layer="layout" svg:width="14.518cm" svg:height="11.4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7 Systematický výklad</text:p>
          </draw:text-box>
        </draw:frame>
        <draw:frame presentation:style-name="pr4" draw:layer="layout" svg:width="23.912cm" svg:height="13.23cm" svg:x="2.058cm" svg:y="5.838cm" presentation:class="outline" presentation:user-transformed="true">
          <draw:text-box>
            <text:list text:style-name="L3">
              <text:list-item>
                <text:p>Poslední z uvedených pravidel má tři vzájemně odlišné projevy:</text:p>
                <text:p><text:span text:style-name="T9">1) </text:span><text:span text:style-name="T4">Specialitu</text:span> (zvláštní norma musí ustoupit obecné);</text:p>
                <text:p>2) <text:span text:style-name="T4">Subsidiaritu</text:span> (právní norma se používá podpůrně k jiné, <text:s/>vyplňuje tak mezeru, která je důsledkem výslovné úpravy předmětu právní regulace zvláštní právní normou);</text:p>
                <text:p>3) <text:span text:style-name="T4">Konsumpci</text:span> (jsou-li naplněny pojmové znaky zvláštní skutkové podstaty, už se neuplatní skutková podstata obecná; jedná se o specifickou výkladovou metodu sankčních norem).</text:p>
              </text:list-item>
            </text:list>
          </draw:text-box>
        </draw:frame>
        <presentation:notes draw:style-name="dp2">
          <draw:page-thumbnail draw:style-name="gr1" draw:layer="layout" svg:width="13.706cm" svg:height="10.28cm" svg:x="3.647cm" svg:y="2.853cm" draw:page-number="23" presentation:class="page"/>
          <draw:frame presentation:style-name="pr5" draw:layer="layout" svg:width="14.518cm" svg:height="11.41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6" draw:layer="layout" svg:width="23.912cm" svg:height="3.507cm" svg:x="2.058cm" svg:y="1.543cm" presentation:class="title">
          <draw:text-box>
            <text:p>7 Systematický výklad</text:p>
          </draw:text-box>
        </draw:frame>
        <draw:frame presentation:style-name="pr4" draw:layer="layout" svg:width="23.912cm" svg:height="13.23cm" svg:x="2.058cm" svg:y="5.838cm" presentation:class="outline" presentation:user-transformed="true">
          <draw:text-box>
            <text:list text:style-name="L3">
              <text:list-item>
                <text:p>Nález Ústavního soudu ČR ze dne 26. 3. 1996, sp. zn. Pl. ÚS 48/95:</text:p>
                <text:p>„<text:span text:style-name="T7">V situaci, kdy určité ustanovení právního předpisu umožňuje dvě různé interpretace, přičemž jedna je v souladu s ústavními zákony a mezinárodními smlouvami podle čl. 10 Ústavy České republiky a druhá je s nimi v rozporu, není dán důvod zrušení tohoto ustanovení. Při jeho aplikaci je úkolem soudů interpretovat dané ustanovení ústavně konformním způsobem.</text:span>“</text:p>
                <text:p>(V tomto nálezu se rovněž řešila zajímavá problematika volby mezi použitím argumentum a contrario a argumentum a fortiori.)</text:p>
              </text:list-item>
            </text:list>
          </draw:text-box>
        </draw:frame>
        <presentation:notes draw:style-name="dp2">
          <draw:page-thumbnail draw:style-name="gr1" draw:layer="layout" svg:width="13.706cm" svg:height="10.28cm" svg:x="3.647cm" svg:y="2.853cm" draw:page-number="24" presentation:class="page"/>
          <draw:frame presentation:style-name="pr5" draw:layer="layout" svg:width="14.518cm" svg:height="11.41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8 Teleologický výklad</text:p>
              </text:list-header>
            </text:list>
          </draw:text-box>
        </draw:frame>
        <draw:frame presentation:style-name="pr4" draw:layer="layout" svg:width="23.912cm" svg:height="14.153cm" svg:x="2.058cm" svg:y="5.838cm" presentation:class="outline" presentation:user-transformed="true">
          <draw:text-box>
            <text:list text:style-name="L3">
              <text:list-item>
                <text:p>Účel (řecky telos) můžeme charakterizovat jako „<text:span text:style-name="T7">to, kvůli čemu se něco děje.</text:span>“</text:p>
              </text:list-item>
              <text:list-item>
                <text:p>Rudolph von Jhering: „<text:span text:style-name="T7">Účel je tvůrce veškerého práva, neexistuje žádná právní věta, která by za svůj původ nevděčila nějakému účelu, tj. nějakému praktickému motivu.</text:span>“</text:p>
              </text:list-item>
              <text:list-item>
                <text:p>Tento druh výkladu usiluje o rekonstrukci účelu interpretované právní normy.</text:p>
              </text:list-item>
              <text:list-item>
                <text:p>Rekonstruovaným účelem právní normy však není záměr, který měl skutečný zákonodárce při jejím přijímání (subjektivní hledisko), nýbrž se jedná o záměr, který by měl fiktivní, ideální zákonodárce při znalosti současných společenských poměrů (objektivní hledisko). Převládá zde tedy hledisko adresáta právní úpravy nad hlediskem jejího autora.</text:p>
              </text:list-item>
            </text:list>
          </draw:text-box>
        </draw:frame>
        <presentation:notes draw:style-name="dp2">
          <draw:page-thumbnail draw:style-name="gr1" draw:layer="layout" svg:width="13.706cm" svg:height="10.28cm" svg:x="3.647cm" svg:y="2.853cm" draw:page-number="25" presentation:class="page"/>
          <draw:frame presentation:style-name="pr5" draw:layer="layout" svg:width="14.518cm" svg:height="11.41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9 Historický výklad</text:p>
              </text:list-header>
            </text:list>
          </draw:text-box>
        </draw:frame>
        <draw:frame presentation:style-name="pr4" draw:layer="layout" svg:width="23.912cm" svg:height="13.23cm" svg:x="2.058cm" svg:y="5.838cm" presentation:class="outline" presentation:user-transformed="true">
          <draw:text-box>
            <text:list text:style-name="L3">
              <text:list-item>
                <text:p>Tento druh výkladu taktéž usiluje o rekonstrukci účelu interpretované právní normy. Na rozdíl od teleologického výkladu se však jedná o účel v době, kdy zákonodárce tuto právní normu přijímal.</text:p>
              </text:list-item>
              <text:list-item>
                <text:p>V rámci tohoto výkladu se zkoumá např. důvodová zpráva k danému zákonu nebo sněmovní tisky.</text:p>
              </text:list-item>
              <text:list-item>
                <text:p>Význam historického výkladu se obecně snižuje se stářím zákona, u nichž se stává vzhledem k prohlubujícím se společenský<text:span text:style-name="T11">m</text:span> změnám vhodnějším použít teleologický výklad.</text:p>
              </text:list-item>
              <text:list-item>
                <text:p>Někteří autoři používají též pojem <text:span text:style-name="T4">objektivně historický výklad</text:span>, jehož cílem je zjistit, jakým způsobem rozuměli zákonu jeho adresáti v době, kdy byl vydán.</text:p>
              </text:list-item>
            </text:list>
          </draw:text-box>
        </draw:frame>
        <presentation:notes draw:style-name="dp2">
          <draw:page-thumbnail draw:style-name="gr1" draw:layer="layout" svg:width="13.706cm" svg:height="10.28cm" svg:x="3.647cm" svg:y="2.853cm" draw:page-number="26" presentation:class="page"/>
          <draw:frame presentation:style-name="pr5" draw:layer="layout" svg:width="14.518cm" svg:height="11.4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10 Komparativní výklad</text:p>
              </text:list-header>
            </text:list>
          </draw:text-box>
        </draw:frame>
        <draw:frame presentation:style-name="pr4" draw:layer="layout" svg:width="23.912cm" svg:height="13.23cm" svg:x="2.058cm" svg:y="5.838cm" presentation:class="outline" presentation:user-transformed="true">
          <draw:text-box>
            <text:list text:style-name="L3">
              <text:list-item>
                <text:p>Tento druh výkladu je založen na zkoumání podobných právních úprav v jiných právních předpisech nebo právních řádech.</text:p>
              </text:list-item>
              <text:list-item>
                <text:p>Je vhodné komparovat pouze právní řády, které mají podobné hodnotové zakotvení.</text:p>
              </text:list-item>
              <text:list-item>
                <text:p>Má pouze podpůrnou funkci. Větší význam má při interpretaci mezinárodního nebo ústavního práva.</text:p>
              </text:list-item>
            </text:list>
          </draw:text-box>
        </draw:frame>
        <presentation:notes draw:style-name="dp2">
          <draw:page-thumbnail draw:style-name="gr1" draw:layer="layout" svg:width="13.706cm" svg:height="10.28cm" svg:x="3.647cm" svg:y="2.853cm" draw:page-number="27" presentation:class="page"/>
          <draw:frame presentation:style-name="pr5" draw:layer="layout" svg:width="14.518cm" svg:height="11.41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6" draw:layer="layout" svg:width="23.912cm" svg:height="3.507cm" svg:x="2.058cm" svg:y="1.543cm" presentation:class="title" presentation:user-transformed="true">
          <draw:text-box>
            <text:list text:style-name="L2">
              <text:list-header>
                <text:p>11 Výklad doslovný, restriktivní a extenzivní</text:p>
              </text:list-header>
            </text:list>
          </draw:text-box>
        </draw:frame>
        <draw:frame presentation:style-name="pr4" draw:layer="layout" svg:width="23.912cm" svg:height="13.23cm" svg:x="2.058cm" svg:y="5.838cm" presentation:class="outline" presentation:user-transformed="true">
          <draw:text-box>
            <text:list text:style-name="L3">
              <text:list-item>
                <text:p><text:span text:style-name="T4">Výklad doslovný</text:span>: Rozsah právní normy je stanoven adekvátně textu, v němž je vyjádřena. Tento druh výkladu by měl být pravidlem.</text:p>
              </text:list-item>
              <text:list-item>
                <text:p><text:span text:style-name="T4">Výklad restriktivní</text:span> (zužující): Rozsah právní normy je stanoven úžeji, než jak by vyplývalo z doslovného výkladu textu.</text:p>
              </text:list-item>
              <text:list-item>
                <text:p><text:span text:style-name="T4">Výklad extenzivní</text:span> (rozšiřující): Rozsah právní normy je stanoven šířeji, než jak by vyplývalo z doslovného výkladu textu.</text:p>
              </text:list-item>
              <text:list-item>
                <text:p>Restriktivní a extenzivní výklad by měl být uplatňován jen výjimečně a to za předpokladu, že je jeho výsledek v souladu s účelem interpretované právní normy.</text:p>
              </text:list-item>
            </text:list>
          </draw:text-box>
        </draw:frame>
        <presentation:notes draw:style-name="dp2">
          <draw:page-thumbnail draw:style-name="gr1" draw:layer="layout" svg:width="13.706cm" svg:height="10.28cm" svg:x="3.647cm" svg:y="2.853cm" draw:page-number="28" presentation:class="page"/>
          <draw:frame presentation:style-name="pr5" draw:layer="layout" svg:width="14.518cm" svg:height="11.41cm" svg:x="3.249cm" svg:y="14.13cm" presentation:class="notes" presentation:placeholder="true">
            <draw:text-box/>
          </draw:frame>
        </presentation:notes>
      </draw:page>
      <draw:page draw:name="page29" draw:style-name="dp1" draw:master-page-name="lyt-cool" presentation:presentation-page-layout-name="AL1T32">
        <office:forms form:automatic-focus="false" form:apply-design-mode="false"/>
        <draw:frame presentation:style-name="pr8" draw:text-style-name="P3" draw:layer="layout" svg:width="23.912cm" svg:height="17.524cm" svg:x="2.058cm" svg:y="1.543cm" presentation:class="subtitle">
          <draw:text-box>
            <text:p text:style-name="P3"><text:span text:style-name="T2">Děkuji za pozornost.</text:span></text:p>
          </draw:text-box>
        </draw:frame>
        <presentation:notes draw:style-name="dp2">
          <draw:page-thumbnail draw:style-name="gr1" draw:layer="layout" svg:width="13.706cm" svg:height="10.28cm" svg:x="3.647cm" svg:y="2.853cm" draw:page-number="29" presentation:class="page"/>
          <draw:frame presentation:style-name="pr5"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cs" fo:country="CZ" style:font-size-asian="12pt" style:language-asian="cs" style:country-asian="CZ"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cm" fo:margin-bottom="0.4cm" fo:text-indent="0cm"/>
      <style:text-properties fo:font-size="28pt" style:font-size-asian="28pt" style:font-size-complex="28pt"/>
    </style:style>
    <style:style style:name="Výchozí-outline3" style:family="presentation" style:parent-style-name="Výchozí-outline2">
      <style:paragraph-properties fo:margin-left="0cm" fo:margin-right="0cm" fo:margin-top="0cm" fo:margin-bottom="0.3cm" fo:text-indent="0cm"/>
      <style:text-properties fo:font-size="24pt" style:font-size-asian="24pt" style:font-size-complex="24pt"/>
    </style:style>
    <style:style style:name="Výchozí-outline4" style:family="presentation" style:parent-style-name="Výchozí-outline3">
      <style:paragraph-properties fo:margin-left="0cm" fo:margin-right="0cm" fo:margin-top="0cm" fo:margin-bottom="0.2cm" fo:text-indent="0cm"/>
      <style:text-properties fo:font-size="20pt" style:font-size-asian="20pt" style:font-size-complex="20pt"/>
    </style:style>
    <style:style style:name="Výchozí-outline5" style:family="presentation" style:parent-style-name="Výchozí-outline4">
      <style:paragraph-properties fo:margin-left="0cm" fo:margin-right="0cm" fo:margin-top="0cm" fo:margin-bottom="0.1cm" fo:text-indent="0cm"/>
      <style:text-properties fo:font-size="20pt" style:font-size-asian="20pt" style:font-size-complex="20pt"/>
    </style:style>
    <style:style style:name="Výchozí-outline6" style:family="presentation" style:parent-style-name="Výchozí-outline5">
      <style:paragraph-properties fo:margin-left="0cm" fo:margin-right="0cm" fo:margin-top="0cm" fo:margin-bottom="0.1cm" fo:text-indent="0cm"/>
      <style:text-properties fo:font-size="20pt" style:font-size-asian="20pt" style:font-size-complex="20pt"/>
    </style:style>
    <style:style style:name="Výchozí-outline7" style:family="presentation" style:parent-style-name="Výchozí-outline6">
      <style:paragraph-properties fo:margin-left="0cm" fo:margin-right="0cm" fo:margin-top="0cm" fo:margin-bottom="0.1cm" fo:text-indent="0cm"/>
      <style:text-properties fo:font-size="20pt" style:font-size-asian="20pt" style:font-size-complex="20pt"/>
    </style:style>
    <style:style style:name="Výchozí-outline8" style:family="presentation" style:parent-style-name="Výchozí-outline7">
      <style:paragraph-properties fo:margin-left="0cm" fo:margin-right="0cm" fo:margin-top="0cm" fo:margin-bottom="0.1cm" fo:text-indent="0cm"/>
      <style:text-properties fo:font-size="20pt" style:font-size-asian="20pt" style:font-size-complex="20pt"/>
    </style:style>
    <style:style style:name="Výchozí-outline9" style:family="presentation" style:parent-style-name="Výchozí-outline8">
      <style:paragraph-properties fo:margin-left="0cm" fo:margin-right="0cm" fo:margin-top="0cm" fo:margin-bottom="0.1cm" fo:text-indent="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rtin Hapla</meta:initial-creator>
    <meta:creation-date>2015-10-03T12:31:09.39</meta:creation-date>
    <meta:editing-duration>PT23H12M18S</meta:editing-duration>
    <meta:editing-cycles>57</meta:editing-cycles>
    <dc:date>2016-11-23T10:21:05.82</dc:date>
    <meta:generator>OpenOffice.org/3.3$Win32 OpenOffice.org_project/330m20$Build-9567</meta:generator>
    <dc:creator>Martin Hapla</dc:creator>
    <meta:document-statistic meta:object-count="171"/>
  </office:meta>
</office:document-meta>
</file>