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text-properties style:font-name="Arial" style:font-name-complex="Arial"/>
    </style:style>
    <style:style style:name="P15" style:parent-style-name="Standard" style:family="paragraph">
      <style:paragraph-properties fo:text-align="justify" fo:line-height="150%"/>
      <style:text-properties fo:font-style="italic" style:font-style-asian="italic" style:font-style-complex="italic" style:text-underline-type="single" style:text-underline-style="solid" style:text-underline-width="auto" style:text-underline-mode="continuous"/>
    </style:style>
    <style:style style:name="P16" style:parent-style-name="Standard" style:family="paragraph">
      <style:paragraph-properties fo:text-align="justify" fo:line-height="150%"/>
    </style:style>
    <style:style style:name="T17" style:parent-style-name="Standardnípísmoodstavce" style:family="text">
      <style:text-properties fo:font-style="italic" style:font-style-asian="italic" style:font-style-complex="italic"/>
    </style:style>
    <style:style style:name="T18" style:parent-style-name="StrongEmphasis" style:family="text">
      <style:text-properties fo:font-weight="normal" style:font-weight-asian="normal" style:font-weight-complex="normal" fo:font-style="italic" style:font-style-asian="italic" style:font-style-complex="italic"/>
    </style:style>
    <style:style style:name="T19" style:parent-style-name="StrongEmphasis" style:family="text">
      <style:text-properties fo:font-weight="normal" style:font-weight-asian="normal" style:font-weight-complex="normal" fo:font-style="italic" style:font-style-asian="italic" style:font-style-complex="italic"/>
    </style:style>
    <style:style style:name="P20" style:parent-style-name="Standard" style:family="paragraph">
      <style:paragraph-properties fo:text-align="justify" fo:line-height="150%"/>
    </style:style>
    <style:style style:name="T21" style:parent-style-name="Standardnípísmoodstavce" style:family="text">
      <style:text-properties fo:font-weight="bold" style:font-weight-asian="bold" style:font-weight-complex="bold" fo:font-style="italic" style:font-style-asian="italic" style:font-style-complex="italic"/>
    </style:style>
    <style:style style:name="T22" style:parent-style-name="Standardnípísmoodstavce" style:family="text">
      <style:text-properties fo:font-style="italic" style:font-style-asian="italic" style:font-style-complex="italic"/>
    </style:style>
    <style:style style:name="T23" style:parent-style-name="Standardnípísmoodstavce" style:family="text">
      <style:text-properties fo:font-style="italic" style:font-style-asian="italic" style:font-style-complex="italic"/>
    </style:style>
    <style:style style:name="P24" style:parent-style-name="Standard" style:family="paragraph">
      <style:paragraph-properties fo:text-align="justify" fo:line-height="150%"/>
    </style:style>
    <style:style style:name="T25" style:parent-style-name="Standardnípísmoodstavce" style:family="text">
      <style:text-properties fo:font-weight="bold" style:font-weight-asian="bold" style:font-weight-complex="bold" fo:font-style="italic" style:font-style-asian="italic" style:font-style-complex="italic"/>
    </style:style>
    <style:style style:name="T26" style:parent-style-name="Standardnípísmoodstavce" style:family="text">
      <style:text-properties fo:font-style="italic" style:font-style-asian="italic" style:font-style-complex="italic"/>
    </style:style>
    <style:style style:name="P27" style:parent-style-name="Standard" style:family="paragraph">
      <style:paragraph-properties fo:text-align="justify" fo:line-height="150%"/>
    </style:style>
    <style:style style:name="T28" style:parent-style-name="Standardnípísmoodstavce" style:family="text">
      <style:text-properties fo:font-style="italic" style:font-style-asian="italic" style:font-style-complex="italic"/>
    </style:style>
    <style:style style:name="T29" style:parent-style-name="Standardnípísmoodstavce" style:family="text">
      <style:text-properties fo:font-style="italic" style:font-style-asian="italic" style:font-style-complex="italic"/>
    </style:style>
    <style:style style:name="P30" style:parent-style-name="Standard" style:family="paragraph">
      <style:paragraph-properties fo:text-align="justify" fo:line-height="150%"/>
    </style:style>
    <style:style style:name="T31" style:parent-style-name="Standardnípísmoodstavce" style:family="text">
      <style:text-properties fo:font-style="italic" style:font-style-asian="italic" style:font-style-complex="italic"/>
    </style:style>
    <style:style style:name="T32" style:parent-style-name="Standardnípísmoodstavce" style:family="text">
      <style:text-properties fo:font-style="italic" style:font-style-asian="italic" style:font-style-complex="italic"/>
    </style:style>
    <style:style style:name="P33" style:parent-style-name="Standard" style:family="paragraph">
      <style:paragraph-properties fo:text-align="justify" fo:line-height="150%"/>
    </style:style>
    <style:style style:name="T34" style:parent-style-name="Standardnípísmoodstavce" style:family="text">
      <style:text-properties fo:font-style="italic" style:font-style-asian="italic" style:font-style-complex="italic"/>
    </style:style>
    <style:style style:name="P35" style:parent-style-name="Standard" style:family="paragraph">
      <style:paragraph-properties fo:text-align="justify" fo:line-height="150%"/>
    </style:style>
    <style:style style:name="T36" style:parent-style-name="Standardnípísmoodstavce" style:family="text">
      <style:text-properties fo:font-style="italic" style:font-style-asian="italic" style:font-style-complex="italic"/>
    </style:style>
    <style:style style:name="T37" style:parent-style-name="Standardnípísmoodstavce" style:family="text">
      <style:text-properties fo:font-style="italic" style:font-style-asian="italic" style:font-style-complex="italic"/>
    </style:style>
    <style:style style:name="P38" style:parent-style-name="Standard" style:family="paragraph">
      <style:paragraph-properties fo:text-align="justify" fo:line-height="150%"/>
    </style:style>
    <style:style style:name="T39" style:parent-style-name="Standardnípísmoodstavce" style:family="text">
      <style:text-properties fo:font-style="italic" style:font-style-asian="italic" style:font-style-complex="italic"/>
    </style:style>
    <style:style style:name="P40" style:parent-style-name="Standard" style:family="paragraph">
      <style:paragraph-properties fo:text-align="justify" fo:line-height="150%"/>
    </style:style>
    <style:style style:name="T41" style:parent-style-name="Standardnípísmoodstavce" style:family="text">
      <style:text-properties fo:font-style="italic" style:font-style-asian="italic" style:font-style-complex="italic"/>
    </style:style>
    <style:style style:name="P42" style:parent-style-name="Standard" style:family="paragraph">
      <style:paragraph-properties fo:text-align="justify" fo:line-height="150%"/>
    </style:style>
    <style:style style:name="T43" style:parent-style-name="Standardnípísmoodstavce" style:family="text">
      <style:text-properties fo:font-style="italic" style:font-style-asian="italic" style:font-style-complex="italic"/>
    </style:style>
    <style:style style:name="T44" style:parent-style-name="Standardnípísmoodstavce" style:family="text">
      <style:text-properties fo:font-style="italic" style:font-style-asian="italic" style:font-style-complex="italic"/>
    </style:style>
    <style:style style:name="P45" style:parent-style-name="Standard" style:family="paragraph">
      <style:paragraph-properties fo:text-align="justify" fo:line-height="150%"/>
    </style:style>
    <style:style style:name="T46" style:parent-style-name="Standardnípísmoodstavce" style:family="text">
      <style:text-properties fo:font-style="italic" style:font-style-asian="italic" style:font-style-complex="italic"/>
    </style:style>
    <style:style style:name="P47" style:parent-style-name="Standard" style:family="paragraph">
      <style:paragraph-properties fo:text-align="justify" fo:line-height="150%"/>
    </style:style>
    <style:style style:name="T48" style:parent-style-name="Standardnípísmoodstavce" style:family="text">
      <style:text-properties fo:font-style="italic" style:font-style-asian="italic" style:font-style-complex="italic"/>
    </style:style>
    <style:style style:name="P49" style:parent-style-name="Standard" style:family="paragraph">
      <style:paragraph-properties fo:text-align="justify" fo:line-height="150%"/>
    </style:style>
    <style:style style:name="T50" style:parent-style-name="Standardnípísmoodstavce" style:family="text">
      <style:text-properties fo:font-weight="bold" style:font-weight-asian="bold" style:font-weight-complex="bold" fo:font-style="italic" style:font-style-asian="italic" style:font-style-complex="italic"/>
    </style:style>
    <style:style style:name="T51" style:parent-style-name="Standardnípísmoodstavce" style:family="text">
      <style:text-properties fo:font-style="italic" style:font-style-asian="italic" style:font-style-complex="italic"/>
    </style:style>
    <style:style style:name="T52" style:parent-style-name="Standardnípísmoodstavce" style:family="text">
      <style:text-properties fo:font-style="italic" style:font-style-asian="italic" style:font-style-complex="italic"/>
    </style:style>
    <style:style style:name="T53" style:parent-style-name="Standardnípísmoodstavce" style:family="text">
      <style:text-properties fo:font-style="italic" style:font-style-asian="italic" style:font-style-complex="italic"/>
    </style:style>
    <style:style style:name="T54" style:parent-style-name="Standardnípísmoodstavce" style:family="text">
      <style:text-properties fo:font-style="italic" style:font-style-asian="italic" style:font-style-complex="italic"/>
    </style:style>
    <style:style style:name="P55" style:parent-style-name="Standard" style:family="paragraph">
      <style:paragraph-properties fo:text-align="justify" fo:line-height="150%"/>
    </style:style>
    <style:style style:name="T56" style:parent-style-name="Standardnípísmoodstavce" style:family="text">
      <style:text-properties fo:font-weight="bold" style:font-weight-asian="bold" style:font-weight-complex="bold" fo:font-style="italic" style:font-style-asian="italic" style:font-style-complex="italic"/>
    </style:style>
    <style:style style:name="T57" style:parent-style-name="Standardnípísmoodstavce" style:family="text">
      <style:text-properties fo:font-style="italic" style:font-style-asian="italic" style:font-style-complex="italic"/>
    </style:style>
    <style:style style:name="T58" style:parent-style-name="Standardnípísmoodstavce" style:family="text">
      <style:text-properties fo:font-style="italic" style:font-style-asian="italic" style:font-style-complex="italic"/>
    </style:style>
    <style:style style:name="P59" style:parent-style-name="Standard" style:family="paragraph">
      <style:paragraph-properties fo:text-align="justify" fo:line-height="150%"/>
    </style:style>
    <style:style style:name="T60" style:parent-style-name="Standardnípísmoodstavce" style:family="text">
      <style:text-properties fo:font-style="italic" style:font-style-asian="italic" style:font-style-complex="italic"/>
    </style:style>
    <style:style style:name="P61" style:parent-style-name="Standard" style:family="paragraph">
      <style:paragraph-properties fo:text-align="justify" style:vertical-align="auto"/>
    </style:style>
    <style:style style:name="T62" style:parent-style-name="Standardnípísmoodstavce" style:family="text">
      <style:text-properties style:font-name="Arial" style:font-name-complex="Arial" fo:font-size="11pt" style:font-size-asian="11pt" style:font-size-complex="11pt"/>
    </style:style>
    <style:style style:name="T63" style:parent-style-name="Standardnípísmoodstavce" style:family="text">
      <style:text-properties style:font-name="Arial" style:font-name-complex="Arial" fo:font-size="11pt" style:font-size-asian="11pt" style:font-size-complex="11pt"/>
    </style:style>
    <style:style style:name="P64" style:parent-style-name="Standard" style:family="paragraph">
      <style:paragraph-properties fo:text-align="center" style:vertical-align="auto"/>
    </style:style>
    <style:style style:name="T65" style:parent-style-name="Standardnípísmoodstavce" style:family="text">
      <style:text-properties style:font-name="Arial" style:font-name-complex="Arial" fo:font-weight="bold" style:font-weight-asian="bold" fo:font-size="11pt" style:font-size-asian="11pt" style:font-size-complex="11pt"/>
    </style:style>
    <style:style style:name="P66" style:parent-style-name="Standard" style:family="paragraph">
      <style:paragraph-properties fo:text-align="justify" style:vertical-align="auto"/>
    </style:style>
    <style:style style:name="T67" style:parent-style-name="Standardnípísmoodstavce" style:family="text">
      <style:text-properties style:font-name="Arial" style:font-name-complex="Arial" fo:font-size="11pt" style:font-size-asian="11pt" style:font-size-complex="11pt"/>
    </style:style>
    <style:style style:name="T68" style:parent-style-name="Standardnípísmoodstavce" style:family="text">
      <style:text-properties style:font-name="Arial" style:font-name-complex="Arial" fo:font-size="11pt" style:font-size-asian="11pt" style:font-size-complex="11pt"/>
    </style:style>
    <style:style style:name="T69" style:parent-style-name="Standardnípísmoodstavce" style:family="text">
      <style:text-properties style:font-name="Arial" style:font-name-complex="Arial" fo:font-size="11pt" style:font-size-asian="11pt" style:font-size-complex="11pt"/>
    </style:style>
    <style:style style:name="P70" style:parent-style-name="Standard" style:family="paragraph">
      <style:paragraph-properties fo:text-align="justify" style:vertical-align="auto"/>
    </style:style>
    <style:style style:name="T71" style:parent-style-name="Standardnípísmoodstavce" style:family="text">
      <style:text-properties style:font-name="Arial" style:font-name-complex="Arial" fo:font-size="11pt" style:font-size-asian="11pt" style:font-size-complex="11pt"/>
    </style:style>
    <style:style style:name="P72" style:parent-style-name="Standard" style:family="paragraph">
      <style:paragraph-properties fo:text-align="justify" style:vertical-align="auto" fo:line-height="150%"/>
    </style:style>
    <style:style style:name="T73" style:parent-style-name="Standardnípísmoodstavce" style:family="text">
      <style:text-properties style:font-name="Arial" style:font-name-complex="Arial" fo:font-size="11pt" style:font-size-asian="11pt" style:font-size-complex="11pt"/>
    </style:style>
    <style:style style:name="P74" style:parent-style-name="Standard" style:family="paragraph">
      <style:paragraph-properties fo:text-align="justify" style:vertical-align="auto" fo:line-height="150%"/>
    </style:style>
    <style:style style:name="T75"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76" style:parent-style-name="Standardnípísmoodstavce" style:family="text">
      <style:text-properties style:font-name="Arial" style:font-name-complex="Arial" fo:font-style="italic" style:font-style-asian="italic" style:font-style-complex="italic" fo:font-size="11pt" style:font-size-asian="11pt" style:font-size-complex="11pt"/>
    </style:style>
  </office:automatic-styles>
  <office:body>
    <office:text text:use-soft-page-breaks="true">
      <text:p text:style-name="P1">Zadání příkladu<text:s/></text:p>
      <text:p text:style-name="P2"/>
      <text:p text:style-name="P3">Bývalí manželé, kteří společně žili na Slovensku, mají 3 děti (narozené v letech 2000, 2004 a 2009). V roce 2010 došlo po vleklých rozepřích mezi rodiči k<text:s/>rozvodu manželství, všechny děti byly rozsudkem Okresného súdu Vranov nad Topľou ze dne 5. 10. 2010 svěřeny do péče matky, otci byla stanovena vyživovací povinnost na nejstarší dítě ve výši 100,-- EUR, na prostřední dítě ve výši 80,-- EUR a na nejmladší dítě ve výši 50,-- EUR měsíčně s účinností od právní moci rozsudku (25. 11. 2010), styk otce s dětmi upraven nebyl. Otec platil výživné nepravidelně, od 25. 11. 2010 do konce roku 2016 vznikl na výživném dluh pro nejstarší dítě ve výši 2.050,-- EUR, pro prostřední ve výši 1.820,-- EUR a pro nejmladší ve výši 950,-- EUR, dohromady tedy ve výši 4.820,-- EUR. V listopadu 2016 podal otec návrh na snížení vyživovací povinnosti, ze kterého vyplynuly následující skutečnosti: od roku 2014 žije otec v České republice, kde se mu narodili další dvě děti, do listopadu 2016 pracoval ve firmě SOR Libchavy, která se zabývá výrobou autobusů, z organizačních důvodů však byl s otcem ukončen pracovní poměr, otec je momentálně nezaměstnaný, léčí se s bolestmi zad a jeho současná<text:s/>manželka je v invalidním důchodu. Soud proto návrhu otce vyhověl a rozhodl tak, že otec je od 1. 1. 2017 povinen přispívat na výživu dětí ve výši 30 % životního minima. Vzhledem k tomu, že otec od ledna 2017 nepřispěl na výživné žádnou částkou, obrátila se matka dětí na Centrum pre medzinárodnoprávnu ochranu detí a mládeže (slovenský ústřední orgán) se žádostí o vymáhání výživného z České republiky.</text:p>
      <text:p text:style-name="P4"/>
      <text:p text:style-name="P5">1) Který soud rozhodoval o návrhu otce na snížení vyživovací povinnosti? V případě, že by matka chtěla podat návrh na zvýšení výživného, na který soud se má obrátit?</text:p>
      <text:p text:style-name="P6"/>
      <text:p text:style-name="P7">2) Jaké dokumenty musí slovenský ústřední orgán přiložit k žádosti o vymáhání výživného?</text:p>
      <text:p text:style-name="P8"/>
      <text:p text:style-name="P9">3) Jak byste postupovali po přijetí žádosti o vymáhání výživného?</text:p>
      <text:p text:style-name="P10"/>
      <text:p text:style-name="P11">4) Pokud zjistíte, že je otec opět zaměstnaný, jaký bude Váš další postup? Formulujte petit návrhu na výkon rozhodnutí srážkami ze mzdy povinného.</text:p>
      <text:p text:style-name="P12"/>
      <text:p text:style-name="P13">5) Ve věci již probíhá výkon rozhodnutí srážkami ze mzdy, otec současně zasílá nějaké částky přímo oprávněným na Slovensko. Co je v tomto případě povinna učinit matka a jaké kroky musíte následně přijmout ve vztahu k výkonu rozhodnutí?</text:p>
      <text:p text:style-name="P14"/>
      <text:p text:style-name="P15">Řešení:</text:p>
      <text:p text:style-name="P16"><text:span text:style-name="T17">Slovensko i ČR jsou členskými státy EU, aplikovat se tedy bude nařízení 4/2009<text:s/></text:span><text:span text:style-name="T18">o příslušnosti, rozhodném právu, uznávání a výkonu rozhodnutí a o spolupráci ve</text:span><text:span text:style-name="T19"><text:s/>věcech vyživovacích povinností</text:span></text:p>
      <text:p text:style-name="P20"><text:span text:style-name="T21">1)</text:span><text:span text:style-name="T22"><text:s/>dle čl. 3 nařízení si musel otec, pokud se chtěl domáhat snížení vyživovací povinnosti, podat návrh k soudu státu obvyklého bydliště dětí, tj. k příslušnému slovenskému soudu; matka oprávněných by si pak v souladu s čl. 3</text:span><text:span text:style-name="T23"><text:s/>mohla vybrat, zda podá návrh k soudu dle obvyklého bydliště dětí (tj. slovenskému), nebo k soudu dle obvyklého bydliště odpůrce, tedy otce (tj. českému)</text:span></text:p>
      <text:p text:style-name="P24"><text:span text:style-name="T25">2)<text:s/></text:span><text:span text:style-name="T26">k žádosti o vymáhání výživného slovenský ústřední orgán zašle:</text:span></text:p>
      <text:p text:style-name="P27"><text:span text:style-name="T28">- přílohu VI k nařízení : Formulář n</text:span><text:span text:style-name="T29">ávrhu za účelem uznání, prohlášení vykonatelnosti nebo výkonu rozhodnutí ve věcech vyživovacích povinností</text:span></text:p>
      <text:soft-page-break/>
      <text:p text:style-name="P30"><text:span text:style-name="T31">- rozsudek OS Vranov nad Topľou ze dne 5. 10. 2010 (originál rozhodnutí s doložkou právní moci a vykonatelnosti, rozsudek se zasílá dle vzájemné<text:s/></text:span><text:span text:style-name="T32">praxe se Slovenskem 2x, tj. aby jeden originál mohl být poskytnut případně soudu/exekutorovi a jeden zůstal ve spise)</text:span></text:p>
      <text:p text:style-name="P33"><text:span text:style-name="T34">- výtah z rozsudku <text:s/>OS Vranov nad Topľou ze dne 5. 10. 2010 obsažený v příloze II nařízení (taktéž 2x)</text:span></text:p>
      <text:p text:style-name="P35"><text:span text:style-name="T36">- druhý rozsudek, který stanovil vý</text:span><text:span text:style-name="T37">živné ve výši 30 % životního minima na každé dítě od 1. 1. 2017 (2x originál s doložkou právní moci a vykonatelnosti)</text:span></text:p>
      <text:p text:style-name="P38"><text:span text:style-name="T39">- výtah z druhého rozsudku obsažený v příloze I nařízení (2x)</text:span></text:p>
      <text:p text:style-name="P40"><text:span text:style-name="T41">- tabulky dlužného výživného pro každé dítě zvlášť</text:span></text:p>
      <text:p text:style-name="P42"><text:span text:style-name="T43">- plnou moc pro ÚMPOD od<text:s/></text:span><text:span text:style-name="T44">matky (všechny děti jsou prozatím nezletilé)</text:span></text:p>
      <text:p text:style-name="P45"><text:span text:style-name="T46">- čestné prohlášení (tedy že oprávněná strana nebude výživné vymáhat v ČR vlastní cestou)</text:span></text:p>
      <text:p text:style-name="P47"><text:span text:style-name="T48">- potvrzení o studiu nejstaršího dítěte (protože je starší 16 let)</text:span></text:p>
      <text:p text:style-name="P49"><text:span text:style-name="T50">3)</text:span><text:span text:style-name="T51"><text:s/>po přijetí žádosti je třeba zkontrolovat všechny po</text:span><text:span text:style-name="T52">dklady, zda jsou kompletní a v pořádku, následně je zahájeno prošetřování poměrů povinného, případně zjišťování, resp. ověřování adresy (dle situace dotazy na Českou správu sociálního zabezpečení, Okresní správu sociálního zabezpečení, úřad práce, vězeňsko</text:span><text:span text:style-name="T53">u službu, policii ČR, obecní úřad, Ministerstvo vnitra, nahlížení do Centrální evidence obyvatel, katastru nemovitostí, insolvenčního rejstříku), odeslání výzvy povinnému k dobrovolnému placení, pokud je známo současné místo pobytu povinného; do 30 dní od<text:s/></text:span><text:span text:style-name="T54">přijetí žádosti je třeba zaslat slovenskému ústřednímu orgánu potvrzení o přijetí návrhu (viz příloha VIII nařízení), do 60 dnů následně informovat slovenskou stranu o výsledcích šetření</text:span></text:p>
      <text:p text:style-name="P55"><text:span text:style-name="T56">4)<text:s/></text:span><text:span text:style-name="T57">v případě zjištění zaměstnavatele podává ÚMPOD návrh na výkon rozh</text:span><text:span text:style-name="T58">odnutí srážkami ze mzdy povinného (k místně příslušnému soudu buď dle místa bydliště povinného, případně pokud není známo, dle zaměstnavatele)</text:span></text:p>
      <text:p text:style-name="P59"><text:span text:style-name="T60">návrh petitu:</text:span></text:p>
      <text:p text:style-name="P61"><text:span text:style-name="T62">Oprávnění proto Okresnímu soudu v Ústí nad Orlicí <text:s/>navrhují, aby uznal rozsudek OS Vranov nad Topľo</text:span><text:span text:style-name="T63">u ze dne 5. 10. 2010, č. j. …...., a rozsudek OS Vranov nad Topľou ze dne xx. 12. 2016, č. j. ….., a aby vydal</text:span></text:p>
      <text:p text:style-name="P64"><text:span text:style-name="T65">usnesení,</text:span></text:p>
      <text:p text:style-name="P66"><text:span text:style-name="T67">kterým podle výše uvedených rozsudků pro uspokojení pohledávky oprávněných na výživném nařídí výkon rozhodnutí srážkami ze mzdy povinné</text:span><text:span text:style-name="T68">ho, kterou pobírá u svého zaměstnavatele, (název, IČ, sídlo), pro dlužné výživné za období od 25.11.2010 do 31.10.2017 pro nejstarší dítě ve výši 2,322,-- EUR, pro prostřední dítě ve výši <text:s/>2.092,-- EUR a pro nejmladší dítě ve výši 1.222,-- EUR, a pro běžné</text:span><text:span text:style-name="T69"><text:s/>výživné od 1. 11. 2017 ve výši 30 % životního minima na každé dítě.</text:span></text:p>
      <text:p text:style-name="P70"><text:span text:style-name="T71"><text:s/></text:span></text:p>
      <text:p text:style-name="P72"><text:span text:style-name="T73">Sražené částky je třeba zaslat na účet Úřadu u Komerční banky, pobočka Brno-město, číslo účtu 6015-321621/0100, variabilní symbol xxxxxxxx.</text:span></text:p>
      <text:p text:style-name="P74"><text:span text:style-name="T75">5) povinností oprávněné strany je pravidelně<text:s/></text:span><text:span text:style-name="T76">informovat ÚMPOD o všech přijatých platbách, které povinný zašle přímo k jejím rukám; ÚMPOD následně pro tyto částky musí částečně zastavit výkon rozhodnut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dstavecseseznamem" style:display-name="Odstavec se seznamem" style:family="paragraph" style:parent-style-name="Standard">
      <style:paragraph-properties fo:margin-bottom="0.1388in" fo:margin-left="0.5in">
        <style:tab-stops/>
      </style:paragraph-properties>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e Plášková</meta:initial-creator>
    <dc:creator>Cirbusová Martina Ing. Mgr., Ph.D. (MPSV)</dc:creator>
    <meta:creation-date>2017-12-03T11:24:00Z</meta:creation-date>
    <dc:date>2017-12-03T11:24:00Z</dc:date>
    <meta:template xlink:href="Normal" xlink:type="simple"/>
    <meta:editing-cycles>2</meta:editing-cycles>
    <meta:editing-duration>PT60S</meta:editing-duration>
    <meta:document-statistic meta:page-count="2" meta:paragraph-count="11" meta:word-count="863" meta:character-count="5946" meta:row-count="42" meta:non-whitespace-character-count="5094"/>
  </office:meta>
</office:document-meta>
</file>