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paragraph-properties fo:margin-left="0.499cm" fo:margin-right="0cm" fo:text-indent="-0.499cm" style:auto-text-indent="false"/>
      <style:text-properties fo:language="en" fo:country="US"/>
    </style:style>
    <style:style style:name="P3" style:family="paragraph" style:parent-style-name="Text_20_body" style:list-style-name="L1">
      <style:paragraph-properties fo:margin-left="1.75cm" fo:margin-right="0cm" fo:text-indent="-0.499cm" style:auto-text-indent="false"/>
      <style:text-properties fo:language="en" fo:country="US"/>
    </style:style>
    <style:style style:name="P4" style:family="paragraph" style:parent-style-name="Text_20_body" style:list-style-name="L1">
      <style:paragraph-properties fo:margin-left="1.75cm" fo:margin-right="0cm" fo:text-indent="-0.499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1.75cm" fo:margin-right="0cm" fo:text-indent="-0.499cm" style:auto-text-indent="false"/>
    </style:style>
    <style:style style:name="P7" style:family="paragraph" style:parent-style-name="Text_20_body">
      <style:paragraph-properties fo:margin-left="1.75cm" fo:margin-right="0cm" fo:text-indent="-0.499cm" style:auto-text-indent="false"/>
      <style:text-properties fo:language="en" fo:country="US"/>
    </style:style>
    <style:style style:name="P8" style:family="paragraph" style:parent-style-name="Text_20_body">
      <style:paragraph-properties fo:margin-left="0.499cm" fo:margin-right="0cm" fo:text-indent="-0.499cm" style:auto-text-indent="false"/>
      <style:text-properties style:text-position="0% 100%"/>
    </style:style>
    <style:style style:name="P9" style:family="paragraph" style:parent-style-name="Text_20_body" style:list-style-name="L2">
      <style:paragraph-properties fo:margin-left="0.499cm" fo:margin-right="0cm" fo:text-indent="-0.499cm" style:auto-text-indent="false"/>
      <style:text-properties style:text-position="0% 100%"/>
    </style:style>
    <style:style style:name="P10" style:family="paragraph" style:parent-style-name="Text_20_body" style:list-style-name="L2">
      <style:paragraph-properties fo:margin-left="0.499cm" fo:margin-right="0cm" fo:text-indent="-0.499cm" style:auto-text-indent="false"/>
    </style:style>
    <style:style style:name="P11" style:family="paragraph" style:parent-style-name="Text_20_body" style:list-style-name="L3">
      <style:paragraph-properties fo:margin-left="0.499cm" fo:margin-right="0cm" fo:text-indent="-0.499cm" style:auto-text-indent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text-position="0% 100%" fo:language="en" fo:country="U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1.37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64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91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18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45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72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99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26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53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80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esteziologie a léčba bolesti <text:tab/><text:tab/> <text:span text:style-name="T1">VSAL081</text:span></text:h>
      <text:p text:style-name="P1">Rozpis přednášek 2008</text:p>
      <text:p text:style-name="Text_20_body">úterý od 16:40 – N02901 - Žlutý kopec 7 - Klinika komplexní onkologické péče, nová budova, 4. podlaží</text:p>
      <text:p text:style-name="Text_20_body"/>
      <text:p text:style-name="Text_20_body"/>
      <text:p text:style-name="P2">1. Zajištění pacienta při chirurgickém výkonu<text:tab/><text:tab/><text:tab/><text:tab/>26.2.2008 dr. Dadák</text:p>
      <text:list text:style-name="L1">
        <text:list-item>
          <text:p text:style-name="P3">anestezie historie a současnost, ideální anestezie (vývoj)</text:p>
        </text:list-item>
        <text:list-item>
          <text:p text:style-name="P3">předoperační vyšetření</text:p>
        </text:list-item>
        <text:list-item>
          <text:p text:style-name="P3">premedikace</text:p>
        </text:list-item>
        <text:list-item>
          <text:p text:style-name="P4">anesteziologický přístroj</text:p>
        </text:list-item>
        <text:list-item>
          <text:p text:style-name="P4">monitorace vitálních funkcí</text:p>
        </text:list-item>
      </text:list>
      <text:p text:style-name="P5"/>
      <text:p text:style-name="P2">2. Celková anestezie (farmakologie)<text:tab/><text:tab/><text:tab/><text:tab/><text:tab/>4.3.2008</text:p>
      <text:p text:style-name="P6">•<text:span text:style-name="T1">hypnotika</text:span></text:p>
      <text:p text:style-name="P6">•<text:span text:style-name="T1">volatilní anestetika, odpařovač, </text:span></text:p>
      <text:p text:style-name="P6">•<text:span text:style-name="T1">opioidy</text:span></text:p>
      <text:p text:style-name="P6">•<text:span text:style-name="T1">relaxancia</text:span></text:p>
      <text:p text:style-name="P6">•<text:span text:style-name="T1">antidota + anesteziologický stolek</text:span></text:p>
      <text:p text:style-name="P7"/>
      <text:p text:style-name="P8"><text:span text:style-name="T1">3</text:span>. Zajištění dýchacích cest<text:tab/><text:tab/><text:tab/><text:tab/><text:tab/><text:tab/>11.3.2008 dr. Dadák</text:p>
      <text:list text:style-name="L2">
        <text:list-item>
          <text:p text:style-name="P9">maska, vzduchovod, LM, laryngeální tubus, kombirourka</text:p>
        </text:list-item>
        <text:list-item>
          <text:p text:style-name="P9">tracheální intubace, laryngoskopy</text:p>
        </text:list-item>
        <text:list-item>
          <text:p text:style-name="P9">selektivní ventilace</text:p>
        </text:list-item>
        <text:list-item>
          <text:p text:style-name="P9">obtížná intubace</text:p>
        </text:list-item>
        <text:list-item>
          <text:p text:style-name="P10"><text:span text:style-name="T2">komplikace  perioperačního období (oběh - šok, hypotenze, hypertenze, zástava oběhu; poruchy rytmu; </text:span><text:span text:style-name="T1">dýchání: Asthma, laryngospasmus, dušnost kardiální; </text:span><text:span text:style-name="T2">krevní ztráta, krevní deriváty; ATB)</text:span></text:p>
        </text:list-item>
      </text:list>
      <text:p text:style-name="P2">4. Regionální anestezie (farmakologie LA, anatomie, pomůcky k RA) <text:s/>18.3.2008 dr. Křikava</text:p>
      <text:list text:style-name="L3">
        <text:list-item>
          <text:p text:style-name="P11">lokální anestetika</text:p>
        </text:list-item>
        <text:list-item>
          <text:p text:style-name="P11">centrální a periferní blokády</text:p>
        </text:list-item>
        <text:list-item>
          <text:p text:style-name="P11">volba </text:p>
        </text:list-item>
      </text:list>
      <text:p text:style-name="P2">5. Bolest pooperační, bolest chronická <text:tab/><text:tab/><text:tab/><text:tab/><text:tab/>25.3.2008 dr.Hakl</text:p>
      <text:p text:style-name="Text_20_body">6. Anestezie dětí<text:tab/><text:tab/><text:tab/><text:tab/><text:tab/><text:tab/><text:tab/> <text:s text:c="4"/>1.4.2008 doc.Fedora</text:p>
      <text:p text:style-name="Text_20_body"/>
      <text:p text:style-name="P1"><text:tab/>https://is.muni.cz/auth/el/1411/jaro2008/VSAL081/um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2-15T14:24:10</meta:creation-date>
    <dc:creator>Lukáš Dadák</dc:creator>
    <dc:date>2008-02-18T14:18:26</dc:date>
    <dc:language>cs-CZ</dc:language>
    <meta:editing-cycles>7</meta:editing-cycles>
    <meta:editing-duration>PT2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141" meta:character-count="1185"/>
  </office:meta>
</office:document-meta>
</file>