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88cm solid #000000"/>
    </style:style>
    <style:style style:name="ce8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</style:style>
    <style:style style:name="ce9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4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</style:style>
    <style:style style:name="ce15" style:family="table-cell" style:parent-style-name="Default">
      <style:table-cell-properties fo:background-color="#ffcc99" style:diagonal-bl-tr="none" style:diagonal-tl-br="none" fo:border="0.035cm solid #000000"/>
    </style:style>
    <style:style style:name="ce16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88cm solid #000000" fo:border-top="0.088cm solid #000000"/>
    </style:style>
    <style:style style:name="ce24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88cm solid #000000" fo:border-top="0.035cm solid #000000"/>
    </style:style>
    <style:style style:name="ce25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88cm solid #000000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stroke="none" draw:fill="solid" draw:fill-color="#ffff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ymbo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ymbo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plocha č.</text:p>
          </table:table-cell>
          <table:table-cell table:style-name="ce6" table:number-columns-repeated="10"/>
          <table:table-cell table:style-name="ce22"/>
          <table:table-cell table:style-name="ce6" table:number-columns-repeated="2"/>
          <table:table-cell table:style-name="ce1" table:number-columns-repeated="1009"/>
        </table:table-row>
        <table:table-row table:style-name="ro1">
          <table:table-cell/>
          <table:table-cell table:style-name="ce2" office:value-type="string">
            <text:p>n'</text:p>
          </table:table-cell>
          <table:table-cell table:style-name="ce7"/>
          <table:table-cell table:style-name="ce14" table:number-columns-repeated="11"/>
          <table:table-cell table:style-name="ce23"/>
          <table:table-cell table:number-columns-repeated="1009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8"/>
          <table:table-cell table:style-name="ce15" table:number-columns-repeated="11"/>
          <table:table-cell table:style-name="ce24"/>
          <table:table-cell table:number-columns-repeated="1009"/>
        </table:table-row>
        <table:table-row table:style-name="ro1">
          <table:table-cell/>
          <table:table-cell table:style-name="ce2" office:value-type="string">
            <text:p>r</text:p>
          </table:table-cell>
          <table:table-cell table:style-name="ce8"/>
          <table:table-cell table:style-name="ce15" table:number-columns-repeated="11"/>
          <table:table-cell table:style-name="ce24"/>
          <table:table-cell table:number-columns-repeated="1009"/>
        </table:table-row>
        <table:table-row table:style-name="ro1">
          <table:table-cell/>
          <table:table-cell table:style-name="ce2" office:value-type="string">
            <text:p>d</text:p>
          </table:table-cell>
          <table:table-cell table:style-name="ce9"/>
          <table:table-cell table:style-name="ce16" table:number-columns-repeated="11"/>
          <table:table-cell table:style-name="ce25"/>
          <table:table-cell table:number-columns-repeated="1009"/>
        </table:table-row>
        <table:table-row table:style-name="ro2">
          <table:table-cell/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2"/>
          <table:table-cell table:number-columns-repeated="1009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style-name="ce7"/>
          <table:table-cell table:style-name="ce17" table:number-columns-repeated="11"/>
          <table:table-cell table:style-name="ce26"/>
          <table:table-cell table:number-columns-repeated="1009"/>
        </table:table-row>
        <table:table-row table:style-name="ro1">
          <table:table-cell/>
          <table:table-cell table:style-name="ce2" office:value-type="string">
            <text:p>n/x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3">
          <table:table-cell/>
          <table:table-cell table:style-name="ce4" office:value-type="string">
            <text:p><text:span text:style-name="T5">'</text:span><text:span text:style-name="T6"> </text:span><text:span text:style-name="T5">= (n'-n)/r</text:span>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1">
          <table:table-cell/>
          <table:table-cell table:style-name="ce2" office:value-type="string">
            <text:p>n'/x'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1">
          <table:table-cell/>
          <table:table-cell table:style-name="ce2" office:value-type="string">
            <text:p>x'</text:p>
          </table:table-cell>
          <table:table-cell table:style-name="ce12"/>
          <table:table-cell table:style-name="ce19" table:number-columns-repeated="11"/>
          <table:table-cell table:style-name="ce28"/>
          <table:table-cell table:number-columns-repeated="1009"/>
        </table:table-row>
        <table:table-row table:style-name="ro1">
          <table:table-cell/>
          <table:table-cell table:style-name="ce2" office:value-type="string">
            <text:p>x'-d</text:p>
          </table:table-cell>
          <table:table-cell table:style-name="ce13"/>
          <table:table-cell table:style-name="ce17" table:number-columns-repeated="11"/>
          <table:table-cell table:style-name="ce26"/>
          <table:table-cell table:number-columns-repeated="1009"/>
        </table:table-row>
        <table:table-row table:style-name="ro1">
          <table:table-cell/>
          <table:table-cell table:style-name="ce2" office:value-type="string">
            <text:p>x'/(x'-d)</text:p>
          </table:table-cell>
          <table:table-cell table:style-name="ce12"/>
          <table:table-cell table:style-name="ce19" table:number-columns-repeated="11"/>
          <table:table-cell table:style-name="ce28"/>
          <table:table-cell table:number-columns-repeated="1009"/>
        </table:table-row>
        <table:table-row table:style-name="ro4">
          <table:table-cell table:number-columns-repeated="2"/>
          <table:table-cell table:style-name="ce10" table:number-columns-repeated="13"/>
          <table:table-cell table:number-columns-repeated="1009"/>
        </table:table-row>
        <table:table-row table:style-name="ro3">
          <table:table-cell/>
          <table:table-cell table:style-name="ce2" office:value-type="string">
            <text:p>sin <text:span text:style-name="T6">s</text:span></text:p>
          </table:table-cell>
          <table:table-cell table:style-name="ce13"/>
          <table:table-cell table:style-name="ce17" table:number-columns-repeated="11"/>
          <table:table-cell table:style-name="ce26"/>
          <table:table-cell table:number-columns-repeated="1009"/>
        </table:table-row>
        <table:table-row table:style-name="ro3">
          <table:table-cell/>
          <table:table-cell table:style-name="ce2" office:value-type="string">
            <text:p>sin <text:span text:style-name="T6">e</text:span>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3">
          <table:table-cell/>
          <table:table-cell table:style-name="ce2" office:value-type="string">
            <text:p>sin <text:span text:style-name="T6">e</text:span><text:span text:style-name="T5">'</text:span>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3">
          <table:table-cell/>
          <table:table-cell table:style-name="ce2" office:value-type="string">
            <text:p>sin <text:span text:style-name="T6">s</text:span><text:span text:style-name="T5">'</text:span></text:p>
          </table:table-cell>
          <table:table-cell table:style-name="ce12"/>
          <table:table-cell table:style-name="ce19" table:number-columns-repeated="11"/>
          <table:table-cell table:style-name="ce28"/>
          <table:table-cell table:number-columns-repeated="1009"/>
        </table:table-row>
        <table:table-row table:style-name="ro1">
          <table:table-cell/>
          <table:table-cell table:style-name="ce2" office:value-type="string">
            <text:p>x'</text:p>
          </table:table-cell>
          <table:table-cell table:style-name="ce13"/>
          <table:table-cell table:style-name="ce17" table:number-columns-repeated="11"/>
          <table:table-cell table:style-name="ce26"/>
          <table:table-cell table:number-columns-repeated="1009"/>
        </table:table-row>
        <table:table-row table:style-name="ro1">
          <table:table-cell/>
          <table:table-cell table:style-name="ce2" office:value-type="string">
            <text:p>x'-d</text:p>
          </table:table-cell>
          <table:table-cell table:style-name="ce12"/>
          <table:table-cell table:style-name="ce19" table:number-columns-repeated="11"/>
          <table:table-cell table:style-name="ce28"/>
          <table:table-cell table:number-columns-repeated="1009"/>
        </table:table-row>
        <table:table-row table:style-name="ro1">
          <table:table-cell table:number-columns-repeated="2"/>
          <table:table-cell table:style-name="ce10" table:number-columns-repeated="13"/>
          <table:table-cell table:number-columns-repeated="1009"/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13"/>
          <table:table-cell table:style-name="ce20"/>
          <table:table-cell table:style-name="ce17" table:number-columns-repeated="10"/>
          <table:table-cell table:style-name="ce26"/>
          <table:table-cell table:number-columns-repeated="1009"/>
        </table:table-row>
        <table:table-row table:style-name="ro1">
          <table:table-cell/>
          <table:table-cell table:style-name="ce4" office:value-type="string">
            <text:p>s</text:p>
          </table:table-cell>
          <table:table-cell table:style-name="ce8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1">
          <table:table-cell/>
          <table:table-cell table:style-name="ce4" office:value-type="string">
            <text:p>e</text:p>
          </table:table-cell>
          <table:table-cell table:style-name="ce11"/>
          <table:table-cell table:style-name="ce21"/>
          <table:table-cell table:style-name="ce18" table:number-columns-repeated="10"/>
          <table:table-cell table:style-name="ce27"/>
          <table:table-cell table:number-columns-repeated="1009"/>
        </table:table-row>
        <table:table-row table:style-name="ro1">
          <table:table-cell/>
          <table:table-cell table:style-name="ce4" office:value-type="string">
            <text:p>s - e</text:p>
          </table:table-cell>
          <table:table-cell table:style-name="ce11"/>
          <table:table-cell table:style-name="ce18" table:number-columns-repeated="11"/>
          <table:table-cell table:style-name="ce27"/>
          <table:table-cell table:number-columns-repeated="1009"/>
        </table:table-row>
        <table:table-row table:style-name="ro3">
          <table:table-cell/>
          <table:table-cell table:style-name="ce4" office:value-type="string">
            <text:p>e<text:span text:style-name="T5">'</text:span></text:p>
          </table:table-cell>
          <table:table-cell table:style-name="ce11"/>
          <table:table-cell table:style-name="ce21"/>
          <table:table-cell table:style-name="ce18" table:number-columns-repeated="10"/>
          <table:table-cell table:style-name="ce27"/>
          <table:table-cell table:number-columns-repeated="1009"/>
        </table:table-row>
        <table:table-row table:style-name="ro3">
          <table:table-cell/>
          <table:table-cell table:style-name="ce4" office:value-type="string">
            <text:p>s<text:span text:style-name="T5">'</text:span></text:p>
          </table:table-cell>
          <table:table-cell table:style-name="ce12"/>
          <table:table-cell table:style-name="ce19" table:number-columns-repeated="11"/>
          <table:table-cell table:style-name="ce2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List1.C32" table:end-x="0.558cm" table:end-y="0.026cm" draw:z-index="2" draw:name="TextovéPole 3" draw:style-name="gr1" draw:text-style-name="P2" svg:width="3.037cm" svg:height="0.667cm" svg:x="0.278cm" svg:y="0.346cm">
              <text:p text:style-name="P1"><text:span text:style-name="T1">n'/x' = n/x + </text:span><text:span text:style-name="T2"></text:span><text:span text:style-name="T1">'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List1.F31" table:end-x="1.534cm" table:end-y="0.494cm" draw:z-index="0" draw:name="TextovéPole 1" draw:style-name="gr2" draw:text-style-name="P2" svg:width="3.874cm" svg:height="0.691cm" svg:x="0.725cm" svg:y="0.297cm">
              <text:p text:style-name="P1"><text:span text:style-name="T3">sin </text:span><text:span text:style-name="T4"></text:span><text:span text:style-name="T3"> = (r - x)/r sin </text:span><text:span text:style-name="T4">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List1.I31" table:end-x="0.392cm" table:end-y="0.494cm" draw:z-index="1" draw:name="TextovéPole 2" draw:style-name="gr2" draw:text-style-name="P2" svg:width="3.317cm" svg:height="0.691cm" svg:x="0.14cm" svg:y="0.297cm">
              <text:p text:style-name="P1"><text:span text:style-name="T3">sin </text:span><text:span text:style-name="T4"></text:span><text:span text:style-name="T3">' = n/n' sin </text:span><text:span text:style-name="T4">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List1.K31" table:end-x="0.225cm" table:end-y="0.494cm" draw:z-index="3" draw:name="TextovéPole 4" draw:style-name="gr2" draw:text-style-name="P2" svg:width="2.733cm" svg:height="0.691cm" svg:x="0.557cm" svg:y="0.297cm">
              <text:p text:style-name="P1"><text:span text:style-name="T4"></text:span><text:span text:style-name="T3">'= </text:span><text:span text:style-name="T4"></text:span><text:span text:style-name="T3"> - </text:span><text:span text:style-name="T4"></text:span><text:span text:style-name="T3"> + </text:span><text:span text:style-name="T4"></text:span><text:span text:style-name="T3">'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List1.M31" table:end-x="1.367cm" table:end-y="0.494cm" draw:z-index="4" draw:name="TextovéPole 5" draw:style-name="gr2" draw:text-style-name="P2" svg:width="3.985cm" svg:height="0.691cm" svg:x="0.446cm" svg:y="0.297cm">
              <text:p text:style-name="P1"><text:span text:style-name="T3">x' = r - r sin </text:span><text:span text:style-name="T4"></text:span><text:span text:style-name="T3">'/ sin </text:span><text:span text:style-name="T4"></text:span><text:span text:style-name="T3">'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List1.O31" table:end-x="1.506cm" table:end-y="0.494cm" draw:z-index="5" draw:name="TextovéPole 6" draw:style-name="gr2" draw:text-style-name="P2" svg:width="3.009cm" svg:height="0.691cm" svg:x="0.029cm" svg:y="0.297cm">
              <text:p text:style-name="P1"><text:span text:style-name="T3">h = r sin (</text:span><text:span text:style-name="T4"></text:span><text:span text:style-name="T3"> - </text:span><text:span text:style-name="T4"></text:span><text:span text:style-name="T3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3"/>
          <table:table-cell>
            <draw:custom-shape table:end-cell-address="List1.G33" table:end-x="0.393cm" table:end-y="0.371cm" draw:z-index="6" draw:name="TextovéPole 7" draw:style-name="gr3" draw:text-style-name="P2" svg:width="4.294cm" svg:height="0.617cm" svg:x="0.696cm" svg:y="0.248cm">
              <text:p text:style-name="P1"><text:span text:style-name="T1">x </text:span><text:span text:style-name="T2"></text:span><text:span text:style-name="T1"> </text:span><text:span text:style-name="T2"></text:span><text:span text:style-name="T1"> </text:span><text:span text:style-name="T3">: <text:s/>sin </text:span><text:span text:style-name="T4"></text:span><text:span text:style-name="T3"> = -h/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List1.J33" table:end-x="0.782cm" table:end-y="0.371cm" draw:z-index="7" draw:name="TextovéPole 8" draw:style-name="gr4" draw:text-style-name="P2" svg:width="3.122cm" svg:height="0.617cm" svg:x="0.724cm" svg:y="0.248cm">
              <text:p text:style-name="P1"><text:span text:style-name="T1">r </text:span><text:span text:style-name="T2"> </text:span><text:span text:style-name="T1"> </text:span><text:span text:style-name="T3">: <text:s text:c="3"/></text:span><text:span text:style-name="T4"></text:span><text:span text:style-name="T3"> = </text:span><text:span text:style-name="T4"> <text:s text:c="4"/>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List1.L33" table:end-x="1.06cm" table:end-y="0.371cm" draw:z-index="9" draw:name="TextovéPole 10" draw:style-name="gr4" draw:text-style-name="P2" svg:width="3.261cm" svg:height="0.617cm" svg:x="0.864cm" svg:y="0.248cm">
              <text:p text:style-name="P1"><text:span text:style-name="T3">sin </text:span><text:span text:style-name="T4"></text:span><text:span text:style-name="T3">' = n/n' sin </text:span><text:span text:style-name="T4"></text:span><text:span text:style-name="T3"> 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List1.M33" table:end-x="1.228cm" table:end-y="0.371cm" draw:z-index="10" draw:name="TextovéPole 11" draw:style-name="gr4" draw:text-style-name="P2" svg:width="1.589cm" svg:height="0.642cm" svg:x="1.171cm" svg:y="0.223cm">
              <text:p text:style-name="P1"><text:span text:style-name="T4"></text:span><text:span text:style-name="T3">' = </text:span><text:span text:style-name="T4"></text:span><text:span text:style-name="T3">'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List1.O33" table:end-x="1.533cm" table:end-y="0.371cm" draw:z-index="8" draw:name="TextovéPole 9" draw:style-name="gr4" draw:text-style-name="P2" svg:width="3.232cm" svg:height="0.642cm" svg:x="1.366cm" svg:y="0.223cm">
              <text:p text:style-name="P1"><text:span text:style-name="T3">x' = x tg </text:span><text:span text:style-name="T4"></text:span><text:span text:style-name="T3">/ tg </text:span><text:span text:style-name="T4"></text:span><text:span text:style-name="T3">' 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Calibri1" svg:font-family="Calibri"/>
    <style:font-face style:name="Symbol1" svg:font-family="Symbo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8:0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3-09T18:26:13</meta:creation-date>
    <dc:creator>Your User Name</dc:creator>
    <dc:date>2009-02-23T13:50:11</dc:date>
    <meta:print-date>2009-02-23T13:49:24</meta:print-date>
    <meta:document-statistic meta:table-count="3" meta:cell-count="24" meta:object-count="11"/>
    <meta:generator>OpenOffice.org/3.0$Win32 OpenOffice.org_project/300m9$Build-9358</meta:generator>
  </office:meta>
</office:document-meta>
</file>