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cs" fo:country="CZ"/>
    </style:style>
    <style:style style:name="P2" style:parent-style-name="Standard" style:family="paragraph">
      <style:text-properties fo:language="cs" fo:country="CZ"/>
    </style:style>
    <style:style style:name="T3" style:parent-style-name="Hypertextovýodkaz" style:family="text">
      <style:text-properties fo:language="cs" fo:country="CZ"/>
    </style:style>
    <style:style style:name="P4" style:parent-style-name="Standard" style:family="paragraph">
      <style:text-properties fo:language="cs" fo:country="CZ"/>
    </style:style>
    <style:style style:name="P5" style:parent-style-name="Standard" style:family="paragraph">
      <style:text-properties fo:language="cs" fo:country="CZ"/>
    </style:style>
    <style:style style:name="P6" style:parent-style-name="Standard" style:family="paragraph">
      <style:text-properties fo:language="cs" fo:country="CZ"/>
    </style:style>
    <style:style style:name="P7" style:parent-style-name="Standard" style:family="paragraph">
      <style:text-properties fo:language="cs" fo:country="CZ"/>
    </style:style>
    <style:style style:name="P8" style:parent-style-name="Standard" style:family="paragraph">
      <style:text-properties fo:language="cs" fo:country="CZ"/>
    </style:style>
    <style:style style:name="P9" style:parent-style-name="Standard" style:family="paragraph">
      <style:text-properties fo:language="cs" fo:country="CZ"/>
    </style:style>
    <style:style style:name="P10" style:parent-style-name="Standard" style:family="paragraph">
      <style:text-properties fo:language="cs" fo:country="CZ"/>
    </style:style>
    <style:style style:name="P11" style:parent-style-name="Standard" style:family="paragraph">
      <style:text-properties fo:language="cs" fo:country="CZ"/>
    </style:style>
    <style:style style:name="P12" style:parent-style-name="Standard" style:family="paragraph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fo:language="cs" fo:country="CZ"/>
    </style:style>
    <style:style style:name="P16" style:parent-style-name="Standard" style:family="paragraph">
      <style:text-properties fo:language="cs" fo:country="CZ"/>
    </style:style>
    <style:style style:name="P17" style:parent-style-name="Standard" style:family="paragraph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tandard" style:family="paragraph">
      <style:text-properties fo:language="cs" fo:country="CZ"/>
    </style:style>
    <style:style style:name="P23" style:parent-style-name="Standard" style:family="paragraph">
      <style:text-properties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fo:language="cs" fo:country="CZ"/>
    </style:style>
    <style:style style:name="P26" style:parent-style-name="Standard" style:family="paragraph">
      <style:text-properties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text-properties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tandard" style:family="paragraph">
      <style:text-properties fo:language="cs" fo:country="CZ"/>
    </style:style>
    <style:style style:name="P37" style:parent-style-name="Standard" style:family="paragraph">
      <style:text-properties fo:language="cs" fo:country="CZ"/>
    </style:style>
  </office:automatic-styles>
  <office:body>
    <office:text text:use-soft-page-breaks="true">
      <text:p text:style-name="P1">Vyhledejte k následujícím diagnozám kódy dle klasifikace MKN:</text:p>
      <text:p text:style-name="P2"/>
      <text:p text:style-name="Standard"><text:a xlink:href="http://www.uzis.cz/cz/mkn/index.html" office:target-frame-name="_top" xlink:show="replace"><text:span text:style-name="T3">http://www.uzis.cz/cz/mkn/index.html</text:span></text:a></text:p>
      <text:p text:style-name="P4"/>
      <text:p text:style-name="P5">boreliosa</text:p>
      <text:p text:style-name="P6">herpes zoster bez komplikací <text:s text:c="2"/></text:p>
      <text:p text:style-name="P7">ca tl střeva</text:p>
      <text:p text:style-name="P8">sideropenická anemie</text:p>
      <text:p text:style-name="P9">hypotyreosa</text:p>
      <text:p text:style-name="P10">DM nezávislý na inzulinu bez<text:s/>komplikací</text:p>
      <text:p text:style-name="P11">neurotická porucha</text:p>
      <text:p text:style-name="P12">roztroušená sklerosa</text:p>
      <text:p text:style-name="P13">myopie</text:p>
      <text:p text:style-name="P14">zánět středního ucha</text:p>
      <text:p text:style-name="P15">hypertenze</text:p>
      <text:p text:style-name="P16">ICHS</text:p>
      <text:p text:style-name="P17">venozní insuficience</text:p>
      <text:p text:style-name="P18">tonsilitis ac</text:p>
      <text:p text:style-name="P19">zánět horních cest dýchacích</text:p>
      <text:p text:style-name="P20">astma bronchiale</text:p>
      <text:p text:style-name="P21">dyspepsie</text:p>
      <text:p text:style-name="P22">celiakie</text:p>
      <text:p text:style-name="P23">psoriasis</text:p>
      <text:p text:style-name="P24">atopická dermatitis</text:p>
      <text:p text:style-name="P25">bolesti zad dolní<text:s/>páteře</text:p>
      <text:p text:style-name="P26">ostruha patní kosti</text:p>
      <text:p text:style-name="P27">renální kolika</text:p>
      <text:p text:style-name="P28">cystitis</text:p>
      <text:p text:style-name="P29">jiné neurčené celkové příznaky a znaky</text:p>
      <text:p text:style-name="P30">bolest břicha</text:p>
      <text:p text:style-name="P31">otřes mozku</text:p>
      <text:p text:style-name="P32">zlomenina lokte a předloktí</text:p>
      <text:p text:style-name="P33">celkové lék vyšetření</text:p>
      <text:p text:style-name="P34">skrínink vyš.prsou</text:p>
      <text:p text:style-name="P35">skrínink vyš střev</text:p>
      <text:p text:style-name="P36">fumator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 Kaňová</meta:initial-creator>
    <dc:creator>Pavlína Kaňová</dc:creator>
    <meta:creation-date>2016-03-08T14:11:00Z</meta:creation-date>
    <dc:date>2016-03-08T14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27" meta:row-count="5" meta:non-whitespace-character-count="623"/>
  </office:meta>
</office:document-meta>
</file>