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margin-top="0.199cm" fo:margin-bottom="0.199cm"/>
    </style:style>
    <style:style style:name="P4" style:family="paragraph" style:parent-style-name="Standard">
      <style:paragraph-properties fo:margin-top="0.199cm" fo:margin-bottom="0.199cm"/>
      <style:text-properties fo:font-style="normal" style:font-style-asian="normal" style:font-style-complex="normal"/>
    </style:style>
    <style:style style:name="P5" style:family="paragraph" style:parent-style-name="Standard">
      <style:paragraph-properties fo:margin-top="0cm" fo:margin-bottom="0.199cm"/>
    </style:style>
    <style:style style:name="P6" style:family="paragraph" style:parent-style-name="Standard" style:list-style-name="WW8Num4"/>
    <style:style style:name="P7" style:family="paragraph" style:parent-style-name="Standard" style:list-style-name="WW8Num5"/>
    <style:style style:name="P8" style:family="paragraph" style:parent-style-name="Standard" style:list-style-name="WW8Num6"/>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fo:language="cs" fo:country="CZ"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list-style-name="WW8Num3">
      <style:text-properties fo:font-style="normal" style:font-style-asian="normal" style:font-style-complex="normal"/>
    </style:style>
    <style:style style:name="P14" style:family="paragraph" style:parent-style-name="Standard">
      <style:paragraph-properties fo:text-align="center" style:justify-single-word="false"/>
      <style:text-properties fo:font-style="normal" style:font-style-asian="normal" style:font-style-complex="normal"/>
    </style:style>
    <style:style style:name="P15" style:family="paragraph" style:parent-style-name="Standard">
      <style:paragraph-properties fo:text-align="center" style:justify-single-word="false"/>
    </style:style>
    <style:style style:name="P16" style:family="paragraph" style:parent-style-name="Standard" style:list-style-name="L3">
      <style:paragraph-properties fo:margin-top="0cm" fo:margin-bottom="0cm" fo:text-align="center" style:justify-single-word="false"/>
      <style:text-properties style:font-name="Arial" fo:font-size="10pt" fo:language="cs" fo:country="CZ" style:font-size-asian="10pt" style:font-size-complex="10pt"/>
    </style:style>
    <style:style style:name="P17" style:family="paragraph" style:parent-style-name="Standard" style:list-style-name="L4">
      <style:paragraph-properties fo:margin-top="0cm" fo:margin-bottom="0cm" fo:text-align="center" style:justify-single-word="false"/>
      <style:text-properties style:font-name="Arial" fo:font-size="10pt" fo:language="cs" fo:country="CZ" style:font-size-asian="10pt" style:font-size-complex="10pt"/>
    </style:style>
    <style:style style:name="P18" style:family="paragraph" style:parent-style-name="Standard" style:list-style-name="L5">
      <style:paragraph-properties fo:margin-top="0cm" fo:margin-bottom="0cm" fo:text-align="center" style:justify-single-word="false"/>
      <style:text-properties style:font-name="Arial" fo:font-size="10pt" fo:language="cs" fo:country="CZ" style:font-size-asian="10pt" style:font-size-complex="10pt"/>
    </style:style>
    <style:style style:name="P19" style:family="paragraph" style:parent-style-name="Standard" style:list-style-name="L6">
      <style:paragraph-properties fo:margin-top="0cm" fo:margin-bottom="0cm" fo:text-align="center" style:justify-single-word="false"/>
      <style:text-properties style:font-name="Arial" fo:font-size="10pt" fo:language="cs" fo:country="CZ" style:font-size-asian="10pt" style:font-size-complex="10pt"/>
    </style:style>
    <style:style style:name="P20" style:family="paragraph" style:parent-style-name="Standard" style:list-style-name="L7">
      <style:paragraph-properties fo:margin-top="0cm" fo:margin-bottom="0cm" fo:text-align="center" style:justify-single-word="false"/>
      <style:text-properties style:font-name="Arial" fo:font-size="10pt" fo:language="cs" fo:country="CZ" style:font-size-asian="10pt" style:font-size-complex="10pt"/>
    </style:style>
    <style:style style:name="P21" style:family="paragraph" style:parent-style-name="Standard" style:list-style-name="L8">
      <style:paragraph-properties fo:margin-top="0cm" fo:margin-bottom="0cm" fo:text-align="center" style:justify-single-word="false"/>
      <style:text-properties style:font-name="Arial" fo:font-size="10pt" fo:language="cs" fo:country="CZ" style:font-size-asian="10pt" style:font-size-complex="10pt"/>
    </style:style>
    <style:style style:name="P22" style:family="paragraph" style:parent-style-name="Standard" style:list-style-name="L9">
      <style:paragraph-properties fo:margin-top="0cm" fo:margin-bottom="0cm" fo:text-align="center" style:justify-single-word="false"/>
      <style:text-properties style:font-name="Arial" fo:font-size="10pt" fo:language="cs" fo:country="CZ" style:font-size-asian="10pt" style:font-size-complex="10pt"/>
    </style:style>
    <style:style style:name="P23" style:family="paragraph" style:parent-style-name="Standard" style:list-style-name="L10">
      <style:paragraph-properties fo:margin-top="0cm" fo:margin-bottom="0cm" fo:text-align="center" style:justify-single-word="false"/>
      <style:text-properties style:font-name="Arial" fo:font-size="10pt" fo:language="cs" fo:country="CZ" style:font-size-asian="10pt" style:font-size-complex="10pt"/>
    </style:style>
    <style:style style:name="P24" style:family="paragraph" style:parent-style-name="Standard" style:list-style-name="L11">
      <style:paragraph-properties fo:margin-top="0cm" fo:margin-bottom="0cm" fo:text-align="center" style:justify-single-word="false"/>
      <style:text-properties style:font-name="Arial" fo:font-size="10pt" fo:language="cs" fo:country="CZ" style:font-size-asian="10pt" style:font-size-complex="10pt"/>
    </style:style>
    <style:style style:name="P25" style:family="paragraph" style:parent-style-name="Standard" style:list-style-name="L12">
      <style:paragraph-properties fo:margin-top="0cm" fo:margin-bottom="0cm" fo:text-align="center" style:justify-single-word="false"/>
      <style:text-properties style:font-name="Arial" fo:font-size="10pt" fo:language="cs" fo:country="CZ" style:font-size-asian="10pt" style:font-size-complex="10pt"/>
    </style:style>
    <style:style style:name="P26" style:family="paragraph" style:parent-style-name="Standard" style:list-style-name="L13">
      <style:paragraph-properties fo:margin-top="0cm" fo:margin-bottom="0cm" fo:text-align="center" style:justify-single-word="false"/>
      <style:text-properties style:font-name="Arial" fo:font-size="10pt" fo:language="cs" fo:country="CZ" style:font-size-asian="10pt" style:font-size-complex="10pt"/>
    </style:style>
    <style:style style:name="P27" style:family="paragraph" style:parent-style-name="Standard" style:list-style-name="L6">
      <style:paragraph-properties fo:margin-top="0cm" fo:margin-bottom="0cm" fo:text-align="center" style:justify-single-word="false"/>
      <style:text-properties style:font-name="Arial" fo:font-size="10pt" fo:language="cs" fo:country="CZ" fo:font-style="normal" fo:font-weight="normal" style:font-size-asian="10pt" style:font-style-asian="normal" style:font-weight-asian="normal" style:font-size-complex="10pt" style:font-style-complex="normal" style:font-weight-complex="normal"/>
    </style:style>
    <style:style style:name="P28" style:family="paragraph" style:parent-style-name="Standard" style:list-style-name="L7">
      <style:paragraph-properties fo:margin-top="0cm" fo:margin-bottom="0cm" fo:text-align="center" style:justify-single-word="false"/>
      <style:text-properties style:font-name="Arial" fo:font-size="10pt" fo:language="cs" fo:country="CZ" fo:font-style="normal" fo:font-weight="normal" style:font-size-asian="10pt" style:font-style-asian="normal" style:font-weight-asian="normal" style:font-size-complex="10pt" style:font-style-complex="normal" style:font-weight-complex="normal"/>
    </style:style>
    <style:style style:name="P29" style:family="paragraph" style:parent-style-name="Standard" style:list-style-name="L9">
      <style:paragraph-properties fo:margin-top="0cm" fo:margin-bottom="0cm" fo:text-align="center" style:justify-single-word="false"/>
      <style:text-properties style:font-name="Arial" fo:font-size="10pt" fo:language="cs" fo:country="CZ" fo:font-style="normal" fo:font-weight="normal" style:font-size-asian="10pt" style:font-style-asian="normal" style:font-weight-asian="normal" style:font-size-complex="10pt" style:font-style-complex="normal" style:font-weight-complex="normal"/>
    </style:style>
    <style:style style:name="P30" style:family="paragraph" style:parent-style-name="Standard" style:list-style-name="L10">
      <style:paragraph-properties fo:margin-top="0cm" fo:margin-bottom="0cm" fo:text-align="center" style:justify-single-word="false"/>
      <style:text-properties style:font-name="Arial" fo:font-size="10pt" fo:language="cs" fo:country="CZ" fo:font-style="normal" fo:font-weight="normal" style:font-size-asian="10pt" style:font-style-asian="normal" style:font-weight-asian="normal" style:font-size-complex="10pt" style:font-style-complex="normal" style:font-weight-complex="normal"/>
    </style:style>
    <style:style style:name="P31" style:family="paragraph" style:parent-style-name="Standard" style:list-style-name="L12">
      <style:paragraph-properties fo:margin-top="0cm" fo:margin-bottom="0cm" fo:text-align="center" style:justify-single-word="false"/>
      <style:text-properties style:font-name="Arial" fo:font-size="10pt" fo:language="cs" fo:country="CZ" fo:font-style="normal" fo:font-weight="normal" style:font-size-asian="10pt" style:font-style-asian="normal" style:font-weight-asian="normal" style:font-size-complex="10pt" style:font-style-complex="normal" style:font-weight-complex="normal"/>
    </style:style>
    <style:style style:name="P32" style:family="paragraph" style:parent-style-name="Standard" style:list-style-name="WW8Num2">
      <style:paragraph-properties fo:margin-top="0.199cm" fo:margin-bottom="0.199cm"/>
    </style:style>
    <style:style style:name="P33" style:family="paragraph" style:parent-style-name="Standard" style:list-style-name="WW8Num2">
      <style:paragraph-properties fo:margin-top="0.199cm" fo:margin-bottom="0.199cm"/>
      <style:text-properties fo:language="cs" fo:country="CZ"/>
    </style:style>
    <style:style style:name="P34" style:family="paragraph" style:parent-style-name="Heading_20_3" style:master-page-name="Standard">
      <style:paragraph-properties fo:margin-top="0.423cm" fo:margin-bottom="0.212cm" style:page-number="auto"/>
      <style:text-properties style:font-name="Times New Roman" style:font-name-complex="Times New Roman"/>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cs" fo:country="CZ"/>
    </style:style>
    <style:style style:name="T5" style:family="text">
      <style:text-properties fo:language="cs" fo:country="CZ" fo:font-style="normal" style:font-style-asian="normal" style:font-style-complex="normal"/>
    </style:style>
    <style:style style:name="T6" style:family="text">
      <style:text-properties fo:language="cs" fo:country="CZ" fo:font-weight="bold" style:font-weight-asian="bold" style:font-weight-complex="bold"/>
    </style:style>
    <style:style style:name="T7" style:family="text">
      <style:text-properties fo:language="cs" fo:country="CZ"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font-name="Arial1" style:font-name-asian="SimSun1" style:font-name-complex="Mang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3">Fyzikální vlivy na zdraví</text:h>
      <text:p text:style-name="Standard"><text:s text:c="2"/>- témata k probrání během půldruhé hodiny. <text:span text:style-name="T10">Budou ještě doplněna v průběhu tvorby prezentace</text:span></text:p>
      <text:p text:style-name="Standard">Začneme projekcí animovaného filmu <text:a xlink:type="simple" xlink:href="http://amper.ped.muni.cz/gw/films/" text:style-name="Internet_20_link" text:visited-style-name="Visited_20_Internet_20_Link"><text:span text:style-name="Internet_20_link">Wake Up Freak Out</text:span></text:a> z r. 2008 – <text:span text:style-name="T1">úvod do globálního oteplování</text:span> a jeho dopadů, které již zhoršují veřejné zdraví a budou ještě mnohem více. CO2 jako polutant ovlivňující toky záření, a tím i obyvatelnost Země.</text:p>
      <text:list xml:id="list1455577954212644590" text:style-name="WW8Num4">
        <text:list-item>
          <text:p text:style-name="P6">případ Sýrie, Afghánistánu, Somálska, Súdánu – diskuse</text:p>
        </text:list-item>
      </text:list>
      <text:p text:style-name="P15"/>
      <text:p text:style-name="Standard">Ztráty obydlí vinou přírodní katastrofy (až na povodně) či nedostupnost potravy vinou sucha se Česka netýkají, ale vlny veder občas ano. Ohrožují zejména staré lidi. Jak se při nich chovat? Jak teploty snižovat i v exteriérech? Noční provětrávání, siesta.</text:p>
      <text:list xml:id="list193153332679830837" text:style-name="WW8Num5">
        <text:list-item>
          <text:p text:style-name="P7">diskuse s publikem</text:p>
        </text:list-item>
      </text:list>
      <text:p text:style-name="P2"/>
      <text:p text:style-name="Standard">Související téma je <text:span text:style-name="T1">„pokojová teplota</text:span>“. Je vhodné, aby byla stálá (po celý den, po celý rok)? Jaké teploty bychom měli mít doma i jinde v interiérech v zimě? Jaké bývají u nás a v cizině? <text:a xlink:type="simple" xlink:href="http://amper.ped.muni.cz/pasiv/standardy/kTeplotam_zimnich_interieru.pdf" text:style-name="Internet_20_link" text:visited-style-name="Visited_20_Internet_20_Link"><text:span text:style-name="Internet_20_link">(</text:span></text:a><text:a xlink:type="simple" xlink:href="http://amper.ped.muni.cz/pasiv/standardy/kTeplotam_zimnich_interieru.pdf" text:style-name="Internet_20_link" text:visited-style-name="Visited_20_Internet_20_Link"><text:span text:style-name="Internet_20_link">http://amper.ped.muni.cz/pasiv/standardy/kTeplotam_zimnich_interieru.pdf</text:span></text:a><text:span text:style-name="T2"> a odkazy odtud.)</text:span> Proč jsou interiéry domů splňujících pasivní standard v mrazech či vedrech příjemnější než interiéry domů substandardních? <text:span text:style-name="T4">Existovala sezónní adaptace, existuje, měla by?</text:span></text:p>
      <text:p text:style-name="Standard"/>
      <text:p text:style-name="Standard">Vadí v zimě <text:span text:style-name="T1">relativní vlhkost</text:span> nad 50 %? V jakých interiérech? Jaká bývá v létě? Vadí pod 35 <text:span text:style-name="T4">%</text:span>? Souvisí s šířením chřipky?</text:p>
      <text:list xml:id="list6070302962044480538" text:style-name="WW8Num6">
        <text:list-item>
          <text:p text:style-name="P8">diskuse s publikem a cvičení: <text:span text:style-name="T1">měření teplot v interiéru a vlhkosti</text:span> (několik měřidel, včetně dvojic teploměrů se suchou a mokrou baňkou, tj.plně srozumitelných psychrometrů, ovívaných ventilátorem i neovívaných), zobrazování infrakamerou (jednu budu mívat s sebou, naučím se napojit na monitor). </text:p>
        </text:list-item>
      </text:list>
      <text:p text:style-name="Standard"><text:span text:style-name="T1">Kombinace extrémně vysoké teploty a značné vlhkosti</text:span>: smrt z přehřátí, s rostoucím výskytem v Indii aj.</text:p>
      <text:p text:style-name="P15"/>
      <text:p text:style-name="Standard">Pojem znečištění. <text:span text:style-name="T1">Co se patří považovat za polutant: </text:span><text:span text:style-name="T11">cokoliv, co přidáváme do přirozeného prostředí</text:span><text:span text:style-name="T1">. </text:span>Může to být látka (CO2), teplo, záření (vlnění) akustické či elektromagnetické.</text:p>
      <text:p text:style-name="P1">Připomenutí k polutantům obecné: expozice, krátkodobý a dlouhodobý účinek, akutní a chronické důsledky.</text:p>
      <text:p text:style-name="P14"/>
      <text:p text:style-name="Standard">Závažnost <text:span text:style-name="T1">znečištění aerosoly (PM), hlavně tzv. černým uhlíkem z dieselů</text:span> a kouřem z nedokonalého spalování. Opatření proti nim. <text:a xlink:type="simple" xlink:href="http://amper.ped.muni.cz/gw/unep_cz/" text:style-name="Internet_20_link" text:visited-style-name="Visited_20_Internet_20_Link"><text:span text:style-name="Internet_20_link">http://amper.ped.muni.cz/gw/unep_cz/</text:span></text:a> </text:p>
      <text:p text:style-name="P12"/>
      <text:p text:style-name="P3"><text:span text:style-name="T9">Škodlivé elmag. záření</text:span><text:span text:style-name="T8">: ionizující, sluneční, umělé osvětlování a jeho dopady (na cirkadiánní rytmus, na spánek, rakovinu prsu a prostaty, obezitu, diabetes). K</text:span><text:span text:style-name="T5">olik a jakého světla kdy potřebujeme, jaké světlo v noci (LAN, light at night) škodí. </text:span>Světelné znečištění venkovního prostředí a v interiérech. Oslňování. <text:a xlink:type="simple" xlink:href="http://amper.ped.muni.cz/noc/vyber_textu/" text:style-name="Internet_20_link" text:visited-style-name="Visited_20_Internet_20_Link"><text:span text:style-name="Internet_20_link">http://amper.ped.muni.cz/noc/vyber_textu/</text:span></text:a> </text:p>
      <text:list xml:id="list6243049632329261632" text:style-name="WW8Num2">
        <text:list-item>
          <text:p text:style-name="P32"><text:span text:style-name="T2">diskuse: m</text:span><text:span text:style-name="T4">áte dost tmy na spánek? Jak se chráníte před světlem, které vám vadí?</text:span></text:p>
        </text:list-item>
        <text:list-item>
          <text:p text:style-name="P32"><text:span text:style-name="T6">měření světla</text:span><text:span text:style-name="T4"> pod stolem, u zdi, u okna, venku, do očí</text:span></text:p>
        </text:list-item>
        <text:list-item>
          <text:p text:style-name="P33"><text:soft-page-break/>vliv žlutých brýlí</text:p>
        </text:list-item>
      </text:list>
      <text:p text:style-name="P12"/>
      <text:p text:style-name="P9"/>
      <text:p text:style-name="Standard"><text:span text:style-name="T1">Akustické znečištění:</text:span> <text:span text:style-name="T10">Hluk – protiklad ticha:</text:span><text:span text:style-name="T8"> jeho zdroje, měření, co je podstatné pro srozumitelnost řeči, důsledky expozice, jak hluk potlačit.</text:span></text:p>
      <text:list xml:id="list3619658835220475068" text:style-name="WW8Num3">
        <text:list-item>
          <text:p text:style-name="P13">aktivita: zvýšení o 3 db, o 10 db: měření hlukoměrem, zacpávání ucha a uší</text:p>
        </text:list-item>
      </text:list>
      <text:p text:style-name="Standard"><text:a xlink:type="simple" xlink:href="http://www.cochlea.org/en/noise" text:style-name="Internet_20_link" text:visited-style-name="Visited_20_Internet_20_Link">http://www.cochlea.org/en/noise</text:a> </text:p>
      <text:p text:style-name="Standard"><text:a xlink:type="simple" xlink:href="http://www.cochlea.eu/en/pathology/presbycusi" text:style-name="Internet_20_link" text:visited-style-name="Visited_20_Internet_20_Link">http://www.cochlea.eu/en/pathology/presbycusi</text:a> </text:p>
      <text:p text:style-name="Standard">(k vláskovým buňkám: <text:a xlink:type="simple" xlink:href="http://www.cochlea.eu/en/hair-cells" text:style-name="Internet_20_link" text:visited-style-name="Visited_20_Internet_20_Link">http://www.cochlea.eu/en/hair-cells</text:a> a <text:a xlink:type="simple" xlink:href="http://www.cochlea.eu/en/hair-cells" text:style-name="Internet_20_link" text:visited-style-name="Visited_20_Internet_20_Link">http://www.cochlea.eu/en/hair-cells</text:a>)</text:p>
      <text:p text:style-name="Standard"/>
      <text:p text:style-name="P12"/>
      <text:p text:style-name="P4">Cvičení vytvoří povědomí o klíčových fyzikálních vlivech na zdraví, bude motivovat ke změně návyků a k reflexi škodlivé praxe, která ve společnosti přežívá či dokonce převažuje.</text:p>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0" fo:widows="0" fo:hyphenation-ladder-count="no-limit" style:text-autospace="ideograph-alpha" style:punctuation-wrap="hanging" style:line-break="strict" style:writing-mode="lr-tb"/>
      <style:text-properties style:use-window-font-color="true" style:font-name="Times New Roman" fo:font-size="12pt" fo:language="cs" fo:country="CZ"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language="cs" fo:country="CZ"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Hollan</meta:initial-creator>
    <meta:creation-date>2017-11-19T20:40:56</meta:creation-date>
    <dc:creator>Jan Hollan</dc:creator>
    <dc:date>2018-02-12T18:44:29.83</dc:date>
    <meta:editing-cycles>4</meta:editing-cycles>
    <meta:editing-duration>PT11H26M4S</meta:editing-duration>
    <meta:generator>OpenOffice/4.1.4$Win32 OpenOffice.org_project/414m5$Build-9788</meta:generator>
    <meta:document-statistic meta:table-count="0" meta:image-count="0" meta:object-count="0" meta:page-count="2" meta:paragraph-count="23" meta:word-count="452" meta:character-count="3184"/>
  </office:meta>
</office:document-meta>
</file>