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ální" style:family="paragraph">
      <style:text-properties fo:font-size="12pt" style:font-size-asian="12pt" style:font-size-complex="12pt"/>
    </style:style>
    <style:style style:name="TableColumn4" style:family="table-column">
      <style:table-column-properties style:column-width="0.5513in"/>
    </style:style>
    <style:style style:name="TableColumn5" style:family="table-column">
      <style:table-column-properties style:column-width="3.1493in"/>
    </style:style>
    <style:style style:name="TableColumn6" style:family="table-column">
      <style:table-column-properties style:column-width="3.15in"/>
    </style:style>
    <style:style style:name="Table3" style:family="table">
      <style:table-properties style:width="6.8506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ální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ální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23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24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25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26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27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28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í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34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35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36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37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38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39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í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í" style:family="paragraph">
      <style:paragraph-properties fo:margin-bottom="0in" fo:line-height="100%"/>
    </style:style>
    <style:style style:name="T45" style:parent-style-name="Standardnípísmoodstavce" style:family="text">
      <style:text-properties fo:font-size="12pt" style:font-size-asian="12pt" style:font-size-complex="12pt"/>
    </style:style>
    <style:style style:name="T46" style:parent-style-name="Standardnípísmoodstavce" style:family="text">
      <style:text-properties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4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8" style:parent-style-name="Standardnípísmoodstavce" style:family="text">
      <style:text-properties fo:font-size="12pt" style:font-size-asian="12pt" style:font-size-complex="12pt"/>
    </style:style>
    <style:style style:name="P49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50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51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52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53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í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í" style:family="paragraph">
      <style:paragraph-properties fo:margin-bottom="0in" fo:line-height="100%"/>
    </style:style>
    <style:style style:name="T59" style:parent-style-name="Standardnípísmoodstavce" style:family="text">
      <style:text-properties fo:font-size="12pt" style:font-size-asian="12pt" style:font-size-complex="12pt"/>
    </style:style>
    <style:style style:name="T60" style:parent-style-name="Standardnípísmoodstavce" style:family="text">
      <style:text-properties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6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2" style:parent-style-name="Standardnípísmoodstavce" style:family="text">
      <style:text-properties fo:font-size="12pt" style:font-size-asian="12pt" style:font-size-complex="12pt"/>
    </style:style>
    <style:style style:name="P63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64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65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66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67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68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í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74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75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76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77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78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79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í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85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86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87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88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89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90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í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96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97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98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99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00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01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í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í" style:family="paragraph">
      <style:paragraph-properties fo:margin-bottom="0in" fo:line-height="100%"/>
    </style:style>
    <style:style style:name="T107" style:parent-style-name="Standardnípísmoodstavce" style:family="text">
      <style:text-properties fo:font-size="12pt" style:font-size-asian="12pt" style:font-size-complex="12pt"/>
    </style:style>
    <style:style style:name="T108" style:parent-style-name="Standardnípísmoodstavce" style:family="text">
      <style:text-properties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09" style:parent-style-name="Standardnípísmoodstavce" style:family="text">
      <style:text-properties fo:font-size="12pt" style:font-size-asian="12pt" style:font-size-complex="12pt"/>
    </style:style>
    <style:style style:name="P110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11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12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13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14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15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í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21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22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23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24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25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26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í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32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33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34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35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36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37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ální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ální" style:family="paragraph">
      <style:paragraph-properties fo:margin-bottom="0in" fo:line-height="100%"/>
    </style:style>
    <style:style style:name="T143" style:parent-style-name="Standardnípísmoodstavce" style:family="text">
      <style:text-properties fo:font-size="12pt" style:font-size-asian="12pt" style:font-size-complex="12pt"/>
    </style:style>
    <style:style style:name="T144" style:parent-style-name="Standardnípísmoodstavce" style:family="text">
      <style:text-properties fo:font-size="12pt" style:font-size-asian="12pt" style:font-size-complex="12pt"/>
    </style:style>
    <style:style style:name="T145" style:parent-style-name="Standardnípísmoodstavce" style:family="text">
      <style:text-properties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46" style:parent-style-name="Standardnípísmoodstavce" style:family="text">
      <style:text-properties fo:font-size="12pt" style:font-size-asian="12pt" style:font-size-complex="12pt"/>
    </style:style>
    <style:style style:name="P147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48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49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50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51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52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ální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58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59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60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61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62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63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ální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ální" style:family="paragraph">
      <style:paragraph-properties fo:text-align="end" fo:margin-bottom="0in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69" style:parent-style-name="Normální" style:family="paragraph">
      <style:paragraph-properties fo:margin-bottom="0in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70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71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72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73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74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ální" style:family="paragraph">
      <style:paragraph-properties fo:text-align="justify" fo:margin-bottom="0in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77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78" style:parent-style-name="Normální" style:family="paragraph">
      <style:paragraph-properties fo:margin-bottom="0.0833in" fo:line-height="100%"/>
      <style:text-properties fo:font-size="12pt" style:font-size-asian="12pt" style:font-size-complex="12pt"/>
    </style:style>
    <style:style style:name="P179" style:parent-style-name="Normální" style:family="paragraph">
      <style:paragraph-properties fo:margin-bottom="0.0833in" fo:line-height="100%"/>
      <style:text-properties fo:font-size="12pt" style:font-size-asian="12pt" style:font-size-complex="12pt"/>
    </style:style>
    <style:style style:name="P180" style:parent-style-name="Normální" style:family="paragraph">
      <style:paragraph-properties fo:margin-bottom="0.0833in" fo:line-height="100%"/>
      <style:text-properties fo:font-size="12pt" style:font-size-asian="12pt" style:font-size-complex="12pt"/>
    </style:style>
    <style:style style:name="P181" style:parent-style-name="Normální" style:family="paragraph">
      <style:paragraph-properties fo:margin-bottom="0.0833in" fo:line-height="100%"/>
      <style:text-properties fo:font-size="12pt" style:font-size-asian="12pt" style:font-size-complex="12pt"/>
    </style:style>
    <style:style style:name="P182" style:parent-style-name="Normální" style:family="paragraph">
      <style:paragraph-properties fo:margin-bottom="0.0833in" fo:line-height="100%"/>
      <style:text-properties fo:font-size="12pt" style:font-size-asian="12pt" style:font-size-complex="12pt"/>
    </style:style>
  </office:automatic-styles>
  <office:body>
    <office:text text:use-soft-page-breaks="true">
      <text:p text:style-name="P1">aVLET selected lectures – credit test</text:p>
      <text:p text:style-name="P2">Only one correct answer = 1 point <text:s text:c="16"/>Date: ………………………… <text:s/>Name: …………..………………………….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1</text:p>
          </table:table-cell>
          <table:table-cell table:style-name="TableCell10" table:number-columns-spanned="2">
            <text:p text:style-name="P11">The inflow of primitive heart tube is: <text:s/></text:p>
            <text:p text:style-name="P12"/>
            <text:p text:style-name="P13">a) bulbus cordis</text:p>
            <text:p text:style-name="P14">b) ventricle</text:p>
            <text:p text:style-name="P15">c) truncus arteriosus</text:p>
            <text:p text:style-name="P16">d)<text:s/>sinus venosus</text:p>
            <text:p text:style-name="P17"><text:s text:c="14"/></text:p>
          </table:table-cell>
          <table:covered-table-cell/>
        </table:table-row>
        <table:table-row table:style-name="TableRow18">
          <table:table-cell table:style-name="TableCell19">
            <text:p text:style-name="P20">2</text:p>
          </table:table-cell>
          <table:table-cell table:style-name="TableCell21" table:number-columns-spanned="2">
            <text:p text:style-name="P22">To the congenital malformations without shunt belongs:<text:s/></text:p>
            <text:p text:style-name="P23"/>
            <text:p text:style-name="P24">a) ventricular septum defect</text:p>
            <text:p text:style-name="P25">b) Fallot tetralogy<text:s/></text:p>
            <text:p text:style-name="P26">c) aortic stenosis</text:p>
            <text:p text:style-name="P27">d) transposition of great vessels</text:p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3</text:p>
          </table:table-cell>
          <table:table-cell table:style-name="TableCell32" table:number-columns-spanned="2">
            <text:p text:style-name="P33">Fate of pairs of aortic arches:</text:p>
            <text:p text:style-name="P34"/>
            <text:p text:style-name="P35">a) 1st pair<text:s/>develops into common carotid arteries</text:p>
            <text:p text:style-name="P36">b) 2nd pair degenerates</text:p>
            <text:p text:style-name="P37">c) 3rd pair degenerates</text:p>
            <text:p text:style-name="P38">d) 5th develops into aortic arch on the left and subclavian artery on the right</text:p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4</text:p>
          </table:table-cell>
          <table:table-cell table:style-name="TableCell43" table:number-columns-spanned="2">
            <text:p text:style-name="P44"><text:span text:style-name="T45">Which statement about pharyngeal (branchial) apparatus is<text:s/></text:span><text:span text:style-name="T46">NOT</text:span><text:span text:style-name="T47"><text:s/></text:span><text:span text:style-name="T48">correct?</text:span></text:p>
            <text:p text:style-name="P49"/>
            <text:p text:style-name="P50">a) 1st<text:s/>membrane obturans develops into tympanic membrane<text:s/></text:p>
            <text:p text:style-name="P51">b) 1st endodermal pouche develops into<text:s/>meatus acusticus ext.</text:p>
            <text:p text:style-name="P52">c) 2nd ectodermal groove fuse with grooves 3 and 4 into sinus cervicalis which degenerate <text:s/>d) 2nd endodermal pouche develops into fossa tonsillaris +<text:s/>palatine tonsil</text:p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5</text:p>
          </table:table-cell>
          <table:table-cell table:style-name="TableCell57" table:number-columns-spanned="2">
            <text:p text:style-name="P58"><text:span text:style-name="T59">Which statement about digestive tube is<text:s/></text:span><text:span text:style-name="T60">NOT</text:span><text:span text:style-name="T61"><text:s/></text:span><text:span text:style-name="T62">correct?</text:span></text:p>
            <text:p text:style-name="P63"/>
            <text:p text:style-name="P64">a) total rotation of the gut is 270°</text:p>
            <text:p text:style-name="P65">b) hepatocytes originate from endoderm</text:p>
            <text:p text:style-name="P66">c) endocrine cells of pancreas originate from mesenchyme</text:p>
            <text:p text:style-name="P67">d) umbilical loop rotates around a.<text:s/>mesenertica sup.<text:s/></text:p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6</text:p>
          </table:table-cell>
          <table:table-cell table:style-name="TableCell72" table:number-columns-spanned="2">
            <text:p text:style-name="P73">Which statememnt about development of urinary system is correct?</text:p>
            <text:p text:style-name="P74"/>
            <text:p text:style-name="P75">a) Wolffian duct is lined with endoderm</text:p>
            <text:p text:style-name="P76">b) ureteric bud grows from lateral wall of <text:s/>Wolffian duct</text:p>
            <text:p text:style-name="P77">c) mesonephros produces primitive urine during 5th week</text:p>
            <text:p text:style-name="P78">d) nephron does not develop from ureteric bud<text:s/></text:p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7</text:p>
          </table:table-cell>
          <table:table-cell table:style-name="TableCell83" table:number-columns-spanned="2">
            <text:p text:style-name="P84">By fusion of caudal pole of one and cranial pole of the other kidney arises:</text:p>
            <text:p text:style-name="P85"><text:s text:c="2"/></text:p>
            <text:p text:style-name="P86">a) ren arcuatus (horse shaped kidney)</text:p>
            <text:p text:style-name="P87">b) ren sigmoideum</text:p>
            <text:p text:style-name="P88">c) polycystic kidney</text:p>
            <text:p text:style-name="P89">d) hypoplastic kidney</text:p>
            <text:p text:style-name="P90"/>
          </table:table-cell>
          <table:covered-table-cell/>
        </table:table-row>
        <text:soft-page-break/>
        <table:table-row table:style-name="TableRow91">
          <table:table-cell table:style-name="TableCell92">
            <text:p text:style-name="P93">8</text:p>
          </table:table-cell>
          <table:table-cell table:style-name="TableCell94" table:number-columns-spanned="2">
            <text:p text:style-name="P95">Which statememnt about<text:s/>development of reproductive system is correct?</text:p>
            <text:p text:style-name="P96"/>
            <text:p text:style-name="P97">a) primary medullary sex cords develop<text:s/>into tubuli seminiferi contorti</text:p>
            <text:p text:style-name="P98">b) primary medullary sex cords develop<text:s/>into ovarian follicles</text:p>
            <text:p text:style-name="P99">c) ductuli efferentes of epididymis develop from, mesonephric ducts</text:p>
            <text:p text:style-name="P100">d) primary germ cells arise from yolk sac</text:p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9</text:p>
          </table:table-cell>
          <table:table-cell table:style-name="TableCell105" table:number-columns-spanned="2">
            <text:p text:style-name="P106"><text:span text:style-name="T107">Which statememnt about development of external genital is<text:s/></text:span><text:span text:style-name="T108">NOT</text:span><text:span text:style-name="T109"><text:s/>correct?</text:span></text:p>
            <text:p text:style-name="P110"/>
            <text:p text:style-name="P111">a) labio-scrotal swellings give rise to scrotum in male</text:p>
            <text:p text:style-name="P112">b) urethral (cloacal) folds give rise to corpus penis in male</text:p>
            <text:p text:style-name="P113">c)<text:s/>labio-scrotal swellings give rise to labia minora in female</text:p>
            <text:p text:style-name="P114">d) non-fused urethral (cloacal) folds give rise to vestibulum vaginae in female</text:p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10</text:p>
          </table:table-cell>
          <table:table-cell table:style-name="TableCell119" table:number-columns-spanned="2">
            <text:p text:style-name="P120">Failure of formation and migration of primordial germ cells results in:</text:p>
            <text:p text:style-name="P121"/>
            <text:p text:style-name="P122">a) Turner’s syndrome</text:p>
            <text:p text:style-name="P123">b)<text:s/>Klinefelter’s syndrome<text:s/></text:p>
            <text:p text:style-name="P124">c) pseudohermafroditism</text:p>
            <text:p text:style-name="P125">d) gonadal agenesis</text:p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11</text:p>
          </table:table-cell>
          <table:table-cell table:style-name="TableCell130" table:number-columns-spanned="2">
            <text:p text:style-name="P131">Failure of urethral folds to fuse would be expected to result in:</text:p>
            <text:p text:style-name="P132"/>
            <text:p text:style-name="P133">a) epispadias</text:p>
            <text:p text:style-name="P134">b) extrophy of urinary bladder</text:p>
            <text:p text:style-name="P135">c) fisura of the ureter</text:p>
            <text:p text:style-name="P136">d) hypospadias</text:p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12</text:p>
          </table:table-cell>
          <table:table-cell table:style-name="TableCell141" table:number-columns-spanned="2">
            <text:p text:style-name="P142"><text:span text:style-name="T143">Which statememnt about<text:s/></text:span><text:span text:style-name="T144">development of endocrine glands is<text:s/></text:span><text:span text:style-name="T145">NOT</text:span><text:span text:style-name="T146"><text:s/>correct?</text:span></text:p>
            <text:p text:style-name="P147"/>
            <text:p text:style-name="P148">a) adenohypophysis develops from ectoderm</text:p>
            <text:p text:style-name="P149">b) parafolicular cells <text:s/>of thyroid glands develops from neural crest<text:s/></text:p>
            <text:p text:style-name="P150">c) foramen caecum is rudiment of development of thyroid gland</text:p>
            <text:p text:style-name="P151">d) cortex of adrenal gland<text:s/>develops from coelomic mesothelium</text:p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13</text:p>
          </table:table-cell>
          <table:table-cell table:style-name="TableCell156" table:number-columns-spanned="2">
            <text:p text:style-name="P157">Which statememnt about development of endocrine glands is correct?</text:p>
            <text:p text:style-name="P158"/>
            <text:p text:style-name="P159">a) epiphysis develops from Rathke’s pouch</text:p>
            <text:p text:style-name="P160">b) follicular cells of thyroid gland develop from endoderm</text:p>
            <text:p text:style-name="P161">c) a pair of superior parathyroid glands originates from 3rd ectodermal pouches</text:p>
            <text:p text:style-name="P162">d) medulla of adrenal gland is of <text:s/>neural crest origin</text:p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>14</text:p>
          </table:table-cell>
          <table:table-cell table:style-name="TableCell167">
            <text:p text:style-name="P168">Name the primary and</text:p>
            <text:p text:style-name="P169"/>
            <text:p text:style-name="P170">1 –</text:p>
            <text:p text:style-name="P171"/>
            <text:p text:style-name="P172">2 – <text:s/></text:p>
            <text:p text:style-name="P173"/>
            <text:p text:style-name="P174">3 –</text:p>
          </table:table-cell>
          <table:table-cell table:style-name="TableCell175">
            <text:p text:style-name="P176">secondary brain vesicles are:</text:p>
            <text:p text:style-name="P177"/>
            <text:p text:style-name="P178">1 –</text:p>
            <text:p text:style-name="P179">2 – <text:s/></text:p>
            <text:p text:style-name="P180">3 –</text:p>
            <text:p text:style-name="P181">4 –<text:s/></text:p>
            <text:p text:style-name="P182">5 –<text:s/>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ena Lauschová</meta:initial-creator>
    <dc:creator>Doma</dc:creator>
    <meta:creation-date>2020-05-12T16:08:00Z</meta:creation-date>
    <dc:date>2020-05-13T13:22:00Z</dc:date>
    <meta:print-date>2020-05-12T15:09:00Z</meta:print-date>
    <meta:template xlink:href="Normal" xlink:type="simple"/>
    <meta:editing-cycles>3</meta:editing-cycles>
    <meta:editing-duration>PT300S</meta:editing-duration>
    <meta:document-statistic meta:page-count="2" meta:paragraph-count="6" meta:word-count="492" meta:character-count="3393" meta:row-count="24" meta:non-whitespace-character-count="2907"/>
  </office:meta>
</office:document-meta>
</file>