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P2" style:parent-style-name="Normální" style:family="paragraph">
      <style:text-properties fo:font-weight="bold" style:font-weight-asian="bold" fo:font-size="20pt" style:font-size-asian="20pt" style:font-size-complex="20pt"/>
    </style:style>
    <style:style style:name="T3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í" style:list-style-name="LFO2" style:family="paragraph"/>
    <style:style style:name="P5" style:parent-style-name="Normální" style:list-style-name="LFO2" style:family="paragraph"/>
    <style:style style:name="P6" style:parent-style-name="Normální" style:list-style-name="LFO2" style:family="paragraph"/>
    <style:style style:name="P7" style:parent-style-name="Normální" style:list-style-name="LFO2" style:family="paragraph"/>
    <style:style style:name="P8" style:parent-style-name="Normální" style:list-style-name="LFO2" style:family="paragraph"/>
    <style:style style:name="P9" style:parent-style-name="Normální" style:list-style-name="LFO2" style:family="paragraph"/>
    <style:style style:name="P10" style:parent-style-name="Normální" style:list-style-name="LFO2" style:family="paragraph"/>
    <style:style style:name="P11" style:parent-style-name="Normální" style:list-style-name="LFO2" style:family="paragraph"/>
    <style:style style:name="P12" style:parent-style-name="Normální" style:list-style-name="LFO2" style:family="paragraph"/>
    <style:style style:name="P13" style:parent-style-name="Normální" style:list-style-name="LFO3" style:family="paragraph"/>
    <style:style style:name="P14" style:parent-style-name="Normální" style:list-style-name="LFO3" style:family="paragraph"/>
    <style:style style:name="P15" style:parent-style-name="Normální" style:list-style-name="LFO3" style:family="paragraph"/>
    <style:style style:name="P16" style:parent-style-name="Normální" style:list-style-name="LFO4" style:family="paragraph"/>
    <style:style style:name="P17" style:parent-style-name="Normální" style:family="paragraph">
      <style:paragraph-properties fo:margin-left="0.5in">
        <style:tab-stops/>
      </style:paragraph-properties>
    </style:style>
    <style:style style:name="T18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 fo:margin-left="0.5in">
        <style:tab-stops/>
      </style:paragraph-properties>
    </style:style>
    <style:style style:name="T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1" style:parent-style-name="Normální" style:list-style-name="LFO1" style:family="paragraph"/>
    <style:style style:name="T2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3" style:parent-style-name="Normální" style:list-style-name="LFO1" style:family="paragraph"/>
    <style:style style:name="P24" style:parent-style-name="Normální" style:list-style-name="LFO4" style:family="paragraph"/>
    <style:style style:name="P25" style:parent-style-name="Normální" style:family="paragraph">
      <style:paragraph-properties fo:margin-left="0.5in">
        <style:tab-stops/>
      </style:paragraph-properties>
    </style:style>
    <style:style style:name="P26" style:parent-style-name="Normální" style:family="paragraph">
      <style:paragraph-properties fo:margin-left="0.5in">
        <style:tab-stops/>
      </style:paragraph-properties>
    </style:style>
    <style:style style:name="P27" style:parent-style-name="Normální" style:list-style-name="LFO4" style:family="paragraph"/>
    <style:style style:name="P28" style:parent-style-name="Nadpis21" style:family="paragraph">
      <style:paragraph-properties fo:line-height="150%"/>
      <style:text-properties style:font-name="Verdana" fo:font-size="12.5pt" style:font-size-asian="12.5pt" style:font-size-complex="12.5pt"/>
    </style:style>
    <style:style style:name="P29" style:parent-style-name="Nadpis21" style:family="paragraph">
      <style:paragraph-properties fo:line-height="150%"/>
      <style:text-properties style:font-name="Verdana" fo:font-size="12.5pt" style:font-size-asian="12.5pt" style:font-size-complex="12.5pt"/>
    </style:style>
    <style:style style:name="P30" style:parent-style-name="Nadpis21" style:family="paragraph">
      <style:paragraph-properties fo:line-height="150%"/>
      <style:text-properties style:font-name="Verdana" fo:font-size="12.5pt" style:font-size-asian="12.5pt" style:font-size-complex="12.5pt"/>
    </style:style>
    <style:style style:name="P31" style:parent-style-name="Nadpis21" style:family="paragraph">
      <style:paragraph-properties fo:line-height="150%"/>
      <style:text-properties style:font-name="Verdana" fo:font-size="12.5pt" style:font-size-asian="12.5pt" style:font-size-complex="12.5pt"/>
    </style:style>
    <style:style style:name="P32" style:parent-style-name="Nadpis31" style:family="paragraph">
      <style:paragraph-properties fo:line-height="150%"/>
      <style:text-properties style:font-name="Verdana" fo:font-size="9.5pt" style:font-size-asian="9.5pt" style:font-size-complex="9.5pt"/>
    </style:style>
    <style:style style:name="P33" style:parent-style-name="Normálníweb1" style:family="paragraph">
      <style:paragraph-properties fo:line-height="150%"/>
    </style:style>
    <style:style style:name="T34" style:parent-style-name="DefiniceHTML1" style:family="text">
      <style:text-properties style:font-name="Verdana" fo:font-size="9.5pt" style:font-size-asian="9.5pt" style:font-size-complex="9.5pt"/>
    </style:style>
    <style:style style:name="T35" style:parent-style-name="Standardnípísmoodstavce" style:family="text">
      <style:text-properties style:font-name="Verdana" fo:font-size="9.5pt" style:font-size-asian="9.5pt" style:font-size-complex="9.5pt"/>
    </style:style>
    <style:style style:name="T36" style:parent-style-name="term1" style:family="text">
      <style:text-properties style:font-name="Verdana" fo:font-weight="bold" style:font-weight-asian="bold" style:font-weight-complex="bold" fo:font-size="9.5pt" style:font-size-asian="9.5pt" style:font-size-complex="9.5pt"/>
    </style:style>
    <style:style style:name="T37" style:parent-style-name="Standardnípísmoodstavce" style:family="text">
      <style:text-properties style:font-name="Verdana" fo:font-size="9.5pt" style:font-size-asian="9.5pt" style:font-size-complex="9.5pt"/>
    </style:style>
    <style:style style:name="T38" style:parent-style-name="term1" style:family="text">
      <style:text-properties style:font-name="Verdana" fo:font-size="9.5pt" style:font-size-asian="9.5pt" style:font-size-complex="9.5pt"/>
    </style:style>
    <style:style style:name="T39" style:parent-style-name="Standardnípísmoodstavce" style:family="text">
      <style:text-properties style:font-name="Verdana" fo:font-size="9.5pt" style:font-size-asian="9.5pt" style:font-size-complex="9.5pt"/>
    </style:style>
    <style:style style:name="T40" style:parent-style-name="Standardnípísmoodstavce" style:family="text">
      <style:text-properties style:font-name="Verdana" fo:font-size="9.5pt" style:font-size-asian="9.5pt" style:font-size-complex="9.5pt"/>
    </style:style>
    <style:style style:name="P41" style:parent-style-name="Normálníweb1" style:family="paragraph">
      <style:paragraph-properties fo:line-height="150%"/>
    </style:style>
    <style:style style:name="T42" style:parent-style-name="Standardnípísmoodstavce" style:family="text">
      <style:text-properties style:font-name="Verdana" fo:font-size="9.5pt" style:font-size-asian="9.5pt" style:font-size-complex="9.5pt"/>
    </style:style>
    <style:style style:name="T43" style:parent-style-name="term1" style:family="text">
      <style:text-properties style:font-name="Verdana" fo:font-size="9.5pt" style:font-size-asian="9.5pt" style:font-size-complex="9.5pt"/>
    </style:style>
    <style:style style:name="T44" style:parent-style-name="Standardnípísmoodstavce" style:family="text">
      <style:text-properties style:font-name="Verdana" fo:font-size="9.5pt" style:font-size-asian="9.5pt" style:font-size-complex="9.5pt"/>
    </style:style>
    <style:style style:name="T45" style:parent-style-name="term1" style:family="text">
      <style:text-properties style:font-name="Verdana" fo:font-weight="bold" style:font-weight-asian="bold" style:font-weight-complex="bold" fo:font-size="9.5pt" style:font-size-asian="9.5pt" style:font-size-complex="9.5pt"/>
    </style:style>
    <style:style style:name="T46" style:parent-style-name="Standardnípísmoodstavce" style:family="text">
      <style:text-properties style:font-name="Verdana" fo:font-size="9.5pt" style:font-size-asian="9.5pt" style:font-size-complex="9.5pt"/>
    </style:style>
    <style:style style:name="T47" style:parent-style-name="term1" style:family="text">
      <style:text-properties style:font-name="Verdana" fo:color="#0000FF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font-name="Verdana" fo:font-size="9.5pt" style:font-size-asian="9.5pt" style:font-size-complex="9.5pt"/>
    </style:style>
    <style:style style:name="T49" style:parent-style-name="term1" style:family="text">
      <style:text-properties style:font-name="Verdana" fo:font-size="9.5pt" style:font-size-asian="9.5pt" style:font-size-complex="9.5pt"/>
    </style:style>
    <style:style style:name="T50" style:parent-style-name="Standardnípísmoodstavce" style:family="text">
      <style:text-properties style:font-name="Verdana" fo:font-size="9.5pt" style:font-size-asian="9.5pt" style:font-size-complex="9.5pt"/>
    </style:style>
    <style:style style:name="T51" style:parent-style-name="term1" style:family="text">
      <style:text-properties style:font-name="Verdana" fo:font-size="9.5pt" style:font-size-asian="9.5pt" style:font-size-complex="9.5pt"/>
    </style:style>
    <style:style style:name="T52" style:parent-style-name="Standardnípísmoodstavce" style:family="text">
      <style:text-properties style:font-name="Verdana" fo:font-size="9.5pt" style:font-size-asian="9.5pt" style:font-size-complex="9.5pt"/>
    </style:style>
    <style:style style:name="P53" style:parent-style-name="Normálníweb1" style:family="paragraph">
      <style:paragraph-properties fo:line-height="150%"/>
    </style:style>
    <style:style style:name="T54" style:parent-style-name="Standardnípísmoodstavce" style:family="text">
      <style:text-properties style:font-name="Verdana" fo:font-size="9.5pt" style:font-size-asian="9.5pt" style:font-size-complex="9.5pt"/>
    </style:style>
    <style:style style:name="T55" style:parent-style-name="term1" style:family="text">
      <style:text-properties style:font-name="Verdana" fo:font-size="9.5pt" style:font-size-asian="9.5pt" style:font-size-complex="9.5pt"/>
    </style:style>
    <style:style style:name="T56" style:parent-style-name="Standardnípísmoodstavce" style:family="text">
      <style:text-properties style:font-name="Verdana" fo:font-size="9.5pt" style:font-size-asian="9.5pt" style:font-size-complex="9.5pt"/>
    </style:style>
    <style:style style:name="T57" style:parent-style-name="term1" style:family="text">
      <style:text-properties style:font-name="Verdana" fo:font-size="9.5pt" style:font-size-asian="9.5pt" style:font-size-complex="9.5pt"/>
    </style:style>
    <style:style style:name="T58" style:parent-style-name="Standardnípísmoodstavce" style:family="text">
      <style:text-properties style:font-name="Verdana" fo:font-size="9.5pt" style:font-size-asian="9.5pt" style:font-size-complex="9.5pt"/>
    </style:style>
    <style:style style:name="P59" style:parent-style-name="Normální" style:family="paragraph">
      <style:paragraph-properties fo:margin-bottom="0.1333in" fo:line-height="150%"/>
    </style:style>
    <style:style style:name="T60" style:parent-style-name="Standardnípísmoodstavce" style:family="text">
      <style:text-properties style:font-name="Verdana" fo:font-size="9.5pt" style:font-size-asian="9.5pt" style:font-size-complex="9.5pt"/>
    </style:style>
    <style:style style:name="P61" style:parent-style-name="Normální" style:family="paragraph">
      <style:paragraph-properties fo:margin-left="0.25in">
        <style:tab-stops/>
      </style:paragraph-properties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arodontologie</text:p>
      <text:p text:style-name="P2"/>
      <text:p text:style-name="Normální">Parodontologie je odvětví stomatologie, které se zabývá léčbou a prevencí onemocnění parodontu.</text:p>
      <text:p text:style-name="Normální"><text:span text:style-name="T3">Parodont<text:s/></text:span><text:s/>- je závěsný aparát zubu = tkáně obklopující zub</text:p>
      <text:list text:style-name="LFO2" text:continue-numbering="true">
        <text:list-item>
          <text:p text:style-name="P4">části parodontu – ozubice</text:p>
        </text:list-item>
        <text:list-item>
          <text:p text:style-name="P5"><text:s text:c="27"/>- zubní cement</text:p>
        </text:list-item>
        <text:list-item>
          <text:p text:style-name="P6"><text:s text:c="28"/>- dáseň</text:p>
        </text:list-item>
        <text:list-item>
          <text:p text:style-name="P7"><text:s text:c="28"/>- alveolární výběžky čelistních kostí</text:p>
        </text:list-item>
      </text:list>
      <text:p text:style-name="Normální"/>
      <text:p text:style-name="Normální">Nejčastějšími onemocněními parodonzu jsou<text:s/><text:span text:style-name="Zdůrazněníjemné">gingivitida</text:span><text:s/>– zánět dásní a<text:s/><text:span text:style-name="Zdůrazněníjemné">parodontitida</text:span>, lidově paradentóza.</text:p>
      <text:p text:style-name="Normální">Při gingivitidě je možné úplné vyléčení tkání do původního stavu. Pokud se ale zánět dásní neléčí, přechází do parodontitidy, kdy dochází k prohlubování dásňového žlábku a <text:s/>vzniku parodontálních chobotů. Kostní tkáň v okolí postižených zubů se rozpouští. Kost kolem zubů ubývá a zub nakonec vypadne.</text:p>
      <text:p text:style-name="Normální"/>
      <text:p text:style-name="Normální">Příznaky parodontitidy:</text:p>
      <text:list text:style-name="LFO2" text:continue-numbering="true">
        <text:list-item>
          <text:p text:style-name="P8">krvácení dásní</text:p>
        </text:list-item>
        <text:list-item>
          <text:p text:style-name="P9">hnisavý výtok z dásní</text:p>
        </text:list-item>
        <text:list-item>
          <text:p text:style-name="P10">zápach z úst<text:s/></text:p>
        </text:list-item>
        <text:list-item>
          <text:p text:style-name="P11">parodontální choboty<text:s/></text:p>
        </text:list-item>
        <text:list-item>
          <text:p text:style-name="P12">viklání zubů, později vypadnutí zubů</text:p>
        </text:list-item>
      </text:list>
      <text:p text:style-name="Normální"/>
      <text:p text:style-name="Normální">Ke vzniku parodontitidy může přispívat:</text:p>
      <text:p text:style-name="Normální">-plak a zubní kámen</text:p>
      <text:p text:style-name="Normální">- předchozí nevhodné ošetření zubů ( přečnívající výplně a korunky)</text:p>
      <text:p text:style-name="Normální">- tahy retních uzdiček a slizničních řas</text:p>
      <text:p text:style-name="Normální">- příliš mělká ústní předsíň – vestibulum</text:p>
      <text:p text:style-name="Normální">- traumatická artikulace – překážky ve skusu, které vedou k přetěžování některých zubů</text:p>
      <text:p text:style-name="Normální">- ortodontické anomálie – nerovnosti zubů, které také způsobují jejich nerovnoměrné zatěžování a ztěžují hygienu</text:p>
      <text:p text:style-name="Normální">- kouření</text:p>
      <text:p text:style-name="Normální">- dědičnost</text:p>
      <text:p text:style-name="Normální">- některá celková onemocnění</text:p>
      <text:p text:style-name="Normální"/>
      <text:p text:style-name="Normální">Léčba má tři fáze:</text:p>
      <text:list text:style-name="LFO3" text:continue-numbering="true">
        <text:list-item>
          <text:p text:style-name="P13">Konzervativní léčba</text:p>
        </text:list-item>
        <text:list-item>
          <text:p text:style-name="P14">Operativní léčba</text:p>
        </text:list-item>
        <text:list-item>
          <text:p text:style-name="P15">Recall – pravidelné zvaní pacienta ke kontrolám</text:p>
        </text:list-item>
      </text:list>
      <text:p text:style-name="Normální"/>
      <text:list text:style-name="LFO4" text:continue-numbering="true">
        <text:list-item>
          <text:p text:style-name="P16">Je nutné naučit pacienta čistit si šetrně a účinně chrup a dosáhnout dokonale vyčištěného chrupu. Je také potřeba pravidelně odstraňovat zubní kámen, který v sobě obsahuje bakterie, dráždí dáseň a zabraňuje tomu, aby se opět uchytila ke krčku.</text:p>
        </text:list-item>
      </text:list>
      <text:p text:style-name="P17">Provede se<text:s/><text:span text:style-name="T18">subgingivální kyretáž</text:span>, která má dvě fáze:</text:p>
      <text:p text:style-name="P19"/>
      <text:p text:style-name="Normální"><text:span text:style-name="T20">Odstranění obsahu parodontálního chobotu <text:s/></text:span>- scaling</text:p>
      <text:list text:style-name="LFO1" text:continue-numbering="true">
        <text:list-item>
          <text:p text:style-name="P21">odstranění subgingiválního plaku a kamene</text:p>
        </text:list-item>
      </text:list>
      <text:p text:style-name="Normální"/>
      <text:soft-page-break/>
      <text:p text:style-name="Normální"><text:span text:style-name="T22">Ohlazení očištěného povrchu kořene<text:s/></text:span>– root planing</text:p>
      <text:list text:style-name="LFO1" text:continue-numbering="true">
        <text:list-item>
          <text:p text:style-name="P23">odstranění svrchní vrstvy zubního cementu, která ční do parodontálního chobotu</text:p>
        </text:list-item>
      </text:list>
      <text:p text:style-name="Normální"/>
      <text:p text:style-name="Normální">Celý zákrok probíhá v lokální anestezii.</text:p>
      <text:p text:style-name="Normální"/>
      <text:list text:style-name="LFO4" text:continue-numbering="true">
        <text:list-item>
          <text:p text:style-name="P24">Operativní řešení není vždy nutné.</text:p>
        </text:list-item>
      </text:list>
      <text:p text:style-name="P25">Operace provádí specializovaný parodontolog. Ten provádí i <text:s/>výkony preventivní(odstranění uzdiček, prohloubení vestibula…) a estetické.</text:p>
      <text:p text:style-name="P26"/>
      <text:list text:style-name="LFO4" text:continue-numbering="true">
        <text:list-item>
          <text:p text:style-name="P27">Po první, případně druhé fázi je pacient stabilizovaný. To ale neznamená, že je vyléčený. Je pouze zastaven zánětlivý proces a stav parodontu je zakonzervován tak, aby se nezhoršoval. Je možné do určité míry dobudovat ztracenou kost, ale návrat ke stavu před onemocněním není možný. Nový úpon dásně k zubu je velice křehký <text:s/>a stačí polevit v pečlivé ústní hygieně a může dojít k obnovení zánětlivého procesu. Proto je potřeba zvát pacienta na pravidelné kontroly – recall.</text:p>
        </text:list-item>
      </text:list>
      <text:h text:style-name="P28" text:outline-level="3"/>
      <text:h text:style-name="P29" text:outline-level="3">Zubní kámen a jeho odstraňování<text:s/></text:h>
      <text:p text:style-name="Normální">Sliny obsahují rozpuštěné soli, které se ukládají v povlaku na povrchu zubů. Tak vzniká zubní<text:s/><text:span text:style-name="Zdůrazněníjemné">plak</text:span>. Ten<text:s/>ztvrdne a už není možné jej odstranit při běžném čištění zubů. <text:s/>Vzniká<text:s/><text:span text:style-name="Zdůrazněníjemné">zubní kámen</text:span><text:span text:style-name="Zdůrazněníjemné">.<text:s/></text:span>Sklon<text:s/>k tvorbě zubního kamene je u každého člověka jiný. Závisí na množství minerálů obsažených ve slinách. Lidé, kteří mají obsah minerálů vyšší, mívají větší potíže se zubním kamenem, ale méně kazů. U lidí s nižším obsahem minerálů ve slinách je tomu naopak.</text:p>
      <text:p text:style-name="Normální">Pokud poctivě dodržujeme pravidla ústní hygieny, můžeme tvorbu zubního kmene velmi omezit nebo jí úplně předejít.</text:p>
      <text:p text:style-name="Normální"/>
      <text:p text:style-name="Normální">Zubní kámen dráždí dáseň, poškozuje úpony dásně u krčků zubů a je jednou z příčin vzniku parodontitidy.V zubním kameni také sídlí velmi vysoký počet bakterií, které poškozují parodont. Poku má pacient v ústech parodontální choboty, zubní kámen zabraňuje uchycení dásně k zubu.<text:s/></text:p>
      <text:p text:style-name="Normální"/>
      <text:p text:style-name="Normální">Z těchto důvodů je velmi důležité zubní kámen odstraňovat. K odstraňování zubního kamene používáme ultrazvuk nebo škrabku (pro mechanické čištění). Pokud si pacient přeje, může zákrok probíhat v anestezii.</text:p>
      <text:p text:style-name="Normální"/>
      <text:h text:style-name="P30" text:outline-level="3"/>
      <text:h text:style-name="P31" text:outline-level="3"/>
      <text:h text:style-name="P32" text:outline-level="4"/>
      <text:p text:style-name="P33"><text:span text:style-name="T34">Zubní kámen</text:span><text:span text:style-name="T35"><text:s/>je de facto mineralizovaný<text:s/></text:span><text:span text:style-name="T36">plak</text:span><text:span text:style-name="T37"><text:s/>(zubní povlak). Vzniká ukládáním solí rozpuštěných ve slině do povlaku přítomného na povrchu zubů.<text:s/></text:span><text:span text:style-name="T38">Plak</text:span><text:span text:style-name="T39"><text:s/>mineralizací ztvrdne a již není možné jej odstranit zubním kartáčkem. V závislosti na složení sliny i na zastoupení různých bakteriálních kmenů v ústní dutině je sklon k tvorbě zubního kamene velice individuální. K přeměně zubního povlaku v zubní kámen ovšem nedochází náhle, ale v<text:s/></text:span><text:soft-page-break/><text:span text:style-name="T40">průběhu desítek hodin. Pravidelně a pečlivě prováděnou zubní hygienou lze proto tvorbě zubního kamene předejít nebo ji alespoň omezit na minimum.<text:s/></text:span></text:p>
      <text:p text:style-name="P41"><text:span text:style-name="T42">Zubní kámen působí v ústech jako zdroj nepřeberného množství bakterií poškozujících<text:s/></text:span><text:span text:style-name="T43">parodont</text:span><text:span text:style-name="T44"><text:s/>a zároveň jako mechanický iritátor<text:s/></text:span><text:span text:style-name="T45">gingivy</text:span><text:span text:style-name="T46"><text:s/>(dásně). Poškozuje úpon dásně u krčku zubu a spolupůsobí tak při vzniku<text:s/></text:span><text:a xlink:href="http://www.rostova.cz/periodontics.php#periodontitis" office:target-frame-name="_top" xlink:show="replace"><text:span text:style-name="T47">parodontitidy</text:span></text:a><text:span text:style-name="T48">. Zároveň znemožňuje její opětovné uchycení u<text:s/></text:span><text:span text:style-name="T49">parodontálních chobotů</text:span><text:span text:style-name="T50"><text:s/>již vzniklých, a tím vyhojení<text:s/></text:span><text:span text:style-name="T51">parodontálního chobotu</text:span><text:span text:style-name="T52">.<text:s/></text:span></text:p>
      <text:p text:style-name="P53"><text:span text:style-name="T54">K odstraňování zubního kamene používáme podle potřeby jednak ultrazvuk, jednak speciální ruční nástroje. Celý výkon probíhá v<text:s/></text:span><text:span text:style-name="T55">anestezii</text:span><text:span text:style-name="T56">, a to buď slizniční (sprejové), nebo lokální (injekční) - podle citlivosti a přání pacienta. Na závěr provádíme vyleštění<text:s/></text:span><text:span text:style-name="T57">pigmentací</text:span><text:span text:style-name="T58"><text:s/>z povrchu zubů pomocí speciálních rotačních kartáčků a depuračních past. Výsledkem je dokonale hladký povrch zubů, který podpoří hojivé procesy v dásni a zpomalí opětovné usazování zubního kamene.<text:s/></text:span></text:p>
      <text:p text:style-name="P59"><text:span text:style-name="T60"><draw:custom-shape svg:x="0in" svg:y="0in" svg:width="6.3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6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DefiniceHTML1" style:display-name="Definice HTML1" style:family="text" style:parent-style-name="Standardnípísmoodstavce">
      <style:text-properties fo:font-weight="bold" style:font-weight-asian="bold" style:font-weight-complex="bold" fo:font-style="normal" style:font-style-asian="normal" style:font-style-complex="normal"/>
    </style:style>
    <style:style style:name="Nadpis21" style:display-name="Nadpis 21" style:family="paragraph" style:parent-style-name="Normální" style:default-outline-level="3">
      <style:paragraph-properties fo:margin-bottom="0.1666in"/>
      <style:text-properties fo:font-weight="bold" style:font-weight-asian="bold" style:font-weight-complex="bold" fo:font-size="15.5pt" style:font-size-asian="15.5pt" style:font-size-complex="15.5pt" fo:hyphenate="false"/>
    </style:style>
    <style:style style:name="Nadpis31" style:display-name="Nadpis 31" style:family="paragraph" style:parent-style-name="Normální" style:default-outline-level="4">
      <style:text-properties fo:font-weight="bold" style:font-weight-asian="bold" style:font-weight-complex="bold" fo:hyphenate="false"/>
    </style:style>
    <style:style style:name="Normálníweb1" style:display-name="Normální (web)1" style:family="paragraph" style:parent-style-name="Normální">
      <style:paragraph-properties fo:margin-bottom="0.25in"/>
      <style:text-properties fo:hyphenate="false"/>
    </style:style>
    <style:style style:name="term1" style:display-name="term1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žný</meta:initial-creator>
    <dc:creator>Možný</dc:creator>
    <meta:creation-date>2021-04-11T18:53:00Z</meta:creation-date>
    <dc:date>2021-04-11T18:54:00Z</dc:date>
    <meta:template xlink:href="Normal" xlink:type="simple"/>
    <meta:editing-cycles>1</meta:editing-cycles>
    <meta:editing-duration>PT60S</meta:editing-duration>
    <meta:document-statistic meta:page-count="3" meta:paragraph-count="10" meta:word-count="755" meta:character-count="5205" meta:row-count="37" meta:non-whitespace-character-count="4460"/>
  </office:meta>
</office:document-meta>
</file>