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7" style:parent-style-name="ZPZáhlavítitulnílist" style:family="paragraph">
      <style:paragraph-properties fo:border="none" fo:padding="0in" style:shadow="none" fo:margin-bottom="0in"/>
    </style:style>
    <style:style style:name="P8" style:parent-style-name="ZPTitulkafakulta" style:family="paragraph">
      <style:paragraph-properties fo:margin-bottom="0in"/>
      <style:text-properties fo:font-weight="bold" style:font-weight-asian="bold"/>
    </style:style>
    <style:style style:name="P9" style:parent-style-name="ZPTitulkafakulta" style:family="paragraph">
      <style:paragraph-properties fo:margin-bottom="0in"/>
    </style:style>
    <style:style style:name="P10" style:parent-style-name="ZPTitulkafakulta" style:family="paragraph">
      <style:paragraph-properties fo:margin-bottom="0in"/>
    </style:style>
    <style:style style:name="P11" style:parent-style-name="ZPTitulkafakulta" style:family="paragraph">
      <style:paragraph-properties fo:margin-bottom="0in"/>
    </style:style>
    <style:style style:name="P12" style:parent-style-name="ZPTitulkafakulta" style:family="paragraph">
      <style:paragraph-properties fo:margin-bottom="0in"/>
    </style:style>
    <style:style style:name="P13" style:parent-style-name="ZPTitulkafakulta" style:family="paragraph">
      <style:paragraph-properties fo:margin-bottom="0in"/>
    </style:style>
    <style:style style:name="T14" style:parent-style-name="Standardnípísmoodstavce" style:family="text">
      <style:text-properties fo:font-size="18pt" style:font-size-asian="18pt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ZPTitulkahlavní" style:family="paragraph">
      <style:paragraph-properties fo:text-align="start" fo:margin-bottom="0.2361in" fo:text-indent="0.4916in"/>
    </style:style>
    <style:style style:name="P17" style:parent-style-name="ZPTitulkahlavní" style:family="paragraph">
      <style:paragraph-properties fo:text-align="start"/>
    </style:style>
    <style:style style:name="P18" style:parent-style-name="ZPPatatitulnístránky" style:family="paragraph">
      <style:paragraph-properties fo:keep-with-next="auto" fo:keep-together="auto" fo:widows="0" fo:orphans="0"/>
    </style:style>
    <style:style style:name="P19" style:parent-style-name="Dalšíodstavce" style:family="paragraph">
      <style:paragraph-properties>
        <style:tab-stops>
          <style:tab-stop style:type="right" style:position="6.0888in"/>
        </style:tab-stops>
      </style:paragraph-properties>
    </style:style>
    <style:style style:name="P20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1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2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3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4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5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6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7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8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29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0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1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3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4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5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7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8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39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0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1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3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4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name="P54" style:parent-style-name="Nadpis1" style:family="paragraph">
      <style:text-properties fo:font-size="14pt" style:font-size-asian="14pt" style:font-size-complex="14pt"/>
    </style:style>
    <style:style style:name="P55" style:parent-style-name="Normální" style:family="paragraph">
      <style:paragraph-properties>
        <style:tab-stops>
          <style:tab-stop style:type="left" style:position="2.504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Textové pole 2" text:anchor-type="as-char" svg:x="0in" svg:y="0in" svg:width="5in" svg:height="1.53542in" style:rel-width="scale" style:rel-height="scale"><draw:text-box><text:p text:style-name="P7"><draw:frame draw:style-name="a1" draw:name="Obrázek 5" text:anchor-type="as-char" svg:x="0in" svg:y="0in" svg:width="2.48031in" svg:height="0.64354in" style:rel-width="scale" style:rel-height="scale"><draw:image xlink:href="media/image1.emf" xlink:type="simple" xlink:show="embed" xlink:actuate="onLoad"/><svg:title/><svg:desc/></draw:frame></text:p><text:p text:style-name="P8">Lékařská fakulta</text:p><text:p text:style-name="P9">ÚSTAV ZDRAVOTNICKÝCH VĚD<text:s/></text:p><text:p text:style-name="P10"/><text:p text:style-name="P11"/><text:p text:style-name="P12"/><text:p text:style-name="P13"/></draw:text-box><svg:title/><svg:desc/></draw:frame></text:p>
      <text:p text:style-name="Normální"/>
      <text:p text:style-name="ZPTitulkahlavní"><text:span text:style-name="T14">Seminární práce</text:span></text:p>
      <text:p text:style-name="ZPTitulkahlavní">Předmět:<text:s/><text:span text:style-name="T15">BSZM021 Základy zdravotnického managementu </text:span></text:p>
      <text:p text:style-name="ZPTitulkahlavní"/>
      <text:p text:style-name="ZPTitulkaautor"/>
      <text:p text:style-name="ZPTitulkaautor"/>
      <text:p text:style-name="ZPTitulkaautor"/>
      <text:p text:style-name="ZPTitulkaautor"/>
      <text:p text:style-name="ZPTitulkadíra"><draw:frame draw:id="id1" draw:style-name="a2" draw:name="Textové pole 2" text:anchor-type="as-char" svg:x="0in" svg:y="0in" svg:width="5.42639in" svg:height="1.25903in" style:rel-width="scale" style:rel-height="scale"><draw:text-box><text:p text:style-name="P16"><text:s text:c="4"/>Jméno studenta:<text:bookmark-start text:name="ZN_PRACOVISTE"/><text:bookmark-end text:name="ZN_PRACOVISTE"/></text:p><text:p text:style-name="ZPTitulkahlavní">Studijní program<text:bookmark-start text:name="ZN_OBOR"/><text:bookmark-start text:name="OBOR"/><text:bookmark-end text:name="ZN_OBOR"/>: Všeobecné<text:s/>ošetřovatelství</text:p><text:p text:style-name="P17"><text:bookmark-end text:name="OBOR"/></text:p></draw:text-box><svg:title/><svg:desc/></draw:frame></text:p>
      <text:p text:style-name="P18"/>
      <text:p text:style-name="ZPTitulkarok">Brno<text:s/><text:bookmark-start text:name="ROK_ODEVZDANI"/><text:span text:style-name="Zástupnýtext">Rok odevzdání práce.</text:span><text:bookmark-end text:name="ROK_ODEVZDANI"/><text:s text:c="2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><text:bookmark-start text:name="_Toc257117031"/><text:bookmark-start text:name="_Toc381564283"/><text:bookmark-start text:name="_Toc85638349"/><text:bookmark-start text:name="_Toc85638496"/><text:bookmark-start text:name="_Toc85638612"/><text:soft-page-break/>Použité zdroje<text:bookmark-end text:name="_Toc257117031"/><text:bookmark-end text:name="_Toc381564283"/><text:bookmark-end text:name="_Toc85638349"/><text:bookmark-end text:name="_Toc85638496"/><text:bookmark-end text:name="_Toc85638612"/></text:h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PZáhlavítitulnílist" style:display-name="ZP: Záhlaví titulní list" style:family="paragraph" style:parent-style-name="Normální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text-align="center" fo:margin-bottom="0.25in" style:line-height-at-least="0.2083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Calibri Light" style:font-name-asian="Times New Roman" fo:font-weight="bold" style:font-weight-asian="bold" fo:font-variant="small-caps" fo:font-size="16pt" style:font-size-asian="16pt" style:font-size-complex="12pt" style:language-asian="cs" style:country-asian="CZ" fo:hyphenate="false"/>
    </style:style>
    <style:style style:name="ZP-Nadpisy_základ" style:display-name="ZP-Nadpisy_základ" style:family="paragraph" style:parent-style-name="Normální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cs" style:country-asian="CZ" fo:hyphenate="false"/>
    </style:style>
    <style:style style:name="ZP-Nadpisy_základChar" style:display-name="ZP-Nadpisy_základ Char" style:family="text" style:parent-style-name="Standardnípísmoodstavce">
      <style:text-properties style:font-name="Arial" style:font-name-asian="Times New Roman" style:font-name-complex="Arial" style:font-weight-complex="bold" fo:font-size="12pt" style:font-size-asian="12pt" style:font-size-complex="12pt" style:language-asian="cs" style:country-asian="CZ"/>
    </style:style>
    <style:style style:name="ZPTitulkafakulta" style:display-name="ZP Titulka fakulta" style:family="paragraph" style:parent-style-name="ZP-Nadpisy_základ">
      <style:paragraph-properties fo:text-align="center" fo:margin-top="0.2951in" fo:margin-bottom="0.6888in" style:line-height-at-least="0.25in"/>
      <style:text-properties fo:text-transform="uppercase" fo:hyphenate="false"/>
    </style:style>
    <style:style style:name="Dalšíodstavce" style:display-name="Další odstavce" style:family="paragraph" style:parent-style-name="Normální">
      <style:paragraph-properties fo:text-align="justify" fo:margin-bottom="0in" style:line-height-at-least="0.2083in" fo:text-indent="0.3347in"/>
      <style:text-properties style:font-name="Cambria" style:font-name-asian="Times New Roman" fo:font-size="12pt" style:font-size-asian="12pt" style:font-size-complex="12pt" style:language-asian="cs" style:country-asian="CZ" fo:hyphenate="false"/>
    </style:style>
    <style:style style:name="DalšíodstavceChar" style:display-name="Další odstavce Char" style:family="text" style:parent-style-name="Standardnípísmoodstavce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Zástupnýtext" style:display-name="Zástupný text" style:family="text" style:parent-style-name="Standardnípísmoodstavce">
      <style:text-properties fo:color="#808080"/>
    </style:style>
    <style:style style:name="ZPPatatitulnístránky" style:display-name="ZP: Pata titulní stránky" style:family="paragraph" style:parent-style-name="Normální">
      <style:paragraph-properties fo:keep-with-next="always" fo:keep-together="always" fo:text-align="center" fo:margin-bottom="0in" style:line-height-at-least="0.2083in"/>
      <style:text-properties style:font-name="Calibri Light" style:font-name-asian="Times New Roman" fo:font-weight="bold" style:font-weight-asian="bold" fo:font-variant="small-caps" fo:font-size="16pt" style:font-size-asian="16pt" style:font-size-complex="12pt" style:language-asian="cs" style:country-asian="CZ" fo:hyphenate="false"/>
    </style:style>
    <style:style style:name="ZPTitulkaautor" style:display-name="ZP Titulka autor" style:family="paragraph" style:parent-style-name="ZP-Nadpisy_základ">
      <style:paragraph-properties fo:text-align="center" fo:line-height="0.2916in"/>
      <style:text-properties fo:text-transform="uppercase" fo:font-size="17pt" style:font-size-asian="17pt" fo:hyphenate="false"/>
    </style:style>
    <style:style style:name="ZPTitulkahlavní" style:display-name="ZP Titulka hlavní" style:family="paragraph" style:parent-style-name="ZP-Nadpisy_základ">
      <style:paragraph-properties fo:text-align="center" style:line-height-at-least="0.2361in"/>
      <style:text-properties fo:font-size="14pt" style:font-size-asian="14pt" style:font-size-complex="17pt" fo:hyphenate="false"/>
    </style:style>
    <style:style style:name="ZPTitulkarok" style:display-name="ZP Titulka rok" style:family="paragraph" style:parent-style-name="ZP-Nadpisy_základ">
      <style:paragraph-properties fo:text-align="center"/>
      <style:text-properties fo:font-size="13pt" style:font-size-asian="13pt" style:font-size-complex="13pt" fo:hyphenate="false"/>
    </style:style>
    <style:style style:name="ZPTitulkadíra" style:display-name="ZP Titulka díra" style:family="paragraph">
      <style:paragraph-properties fo:widows="0" fo:orphans="0" fo:margin-bottom="0in" fo:line-height="100%"/>
      <style:text-properties style:font-name="Cambria" style:font-name-asian="Times New Roman" fo:font-size="8pt" style:font-size-asian="8pt" style:font-size-complex="8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PZáhlavívpravo" style:display-name="ZP: Záhlaví vpravo" style:family="paragraph" style:parent-style-name="Normální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text-align="end" fo:margin-bottom="0.25in" style:line-height-at-least="0.2083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Calibri Light" style:font-name-asian="Times New Roman" fo:font-variant="small-caps" fo:font-size="12pt" style:font-size-asian="12pt" style:font-size-complex="12pt" style:language-asian="cs" style:country-asian="CZ" fo:hyphenate="false"/>
    </style:style>
    <style:style style:name="Nadpis1" style:display-name="Nadpis 1*" style:family="paragraph" style:parent-style-name="Normální" style:next-style-name="Normální" style:default-outline-level="1">
      <style:paragraph-properties fo:keep-with-next="always" fo:keep-together="always" fo:break-before="page" fo:margin-bottom="0.2777in" style:line-height-at-least="0.3055in"/>
      <style:text-properties style:font-name="Arial" style:font-name-asian="Times New Roman" style:font-name-complex="Arial" fo:font-weight="bold" style:font-weight-asian="bold" style:font-weight-complex="bold" fo:color="#0000DC" fo:font-size="17pt" style:font-size-asian="17pt" style:font-size-complex="2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9pt" style:font-size-asian="9pt" style:font-size-complex="9pt"/>
    </style:style>
    <style:style style:name="T4" style:parent-style-name="Standardnípísmoodstavce" style:family="text">
      <style:text-properties style:font-weight-complex="bold" fo:font-size="9pt" style:font-size-asian="9pt" style:font-size-complex="9pt"/>
    </style:style>
    <style:style style:name="T5" style:parent-style-name="Standardnípísmoodstavce" style:family="text">
      <style:text-properties fo:font-size="9pt" style:font-size-asian="9pt" style:font-size-complex="9pt"/>
    </style:style>
    <style:style style:name="T6" style:parent-style-name="Standardnípísmoodstavce" style:family="text">
      <style:text-properties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ZPZáhlavívpravo"/>
        <text:p text:style-name="Záhlaví"/>
      </style:header>
      <style:footer>
        <text:p text:style-name="P2"><text:span text:style-name="T3">Stránka<text:s/></text:span><text:span text:style-name="T4"><text:page-number style:num-format="1" text:fixed="false">1</text:page-number></text:span><text:span text:style-name="T5"><text:s/>z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et Mgr. Ladislava Šnajdrová</meta:initial-creator>
    <dc:creator>Mgr. et Mgr. Ladislava Šnajdrová</dc:creator>
    <meta:creation-date>2023-03-27T05:56:00Z</meta:creation-date>
    <dc:date>2023-03-27T06:08:00Z</dc:date>
    <meta:template xlink:href="Normal" xlink:type="simple"/>
    <meta:editing-cycles>2</meta:editing-cycles>
    <meta:editing-duration>PT660S</meta:editing-duration>
    <meta:document-statistic meta:page-count="3" meta:paragraph-count="1" meta:word-count="23" meta:character-count="158" meta:row-count="1" meta:non-whitespace-character-count="136"/>
  </office:meta>
</office:document-meta>
</file>