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Vyska_matky_otce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vys_matka</text:p>
          </table:table-cell>
          <table:table-cell table:style-name="ce1" office:value-type="string" calcext:value-type="string">
            <text:p>vys_otec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</table:table-row>
      </table:table>
      <table:table table:name="Podil_tuku" table:style-name="ta1"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</table:table-row>
        <table:table-row table:style-name="ro2">
          <table:table-cell office:value-type="float" office:value="13.3" calcext:value-type="float">
            <text:p>13,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1.7" calcext:value-type="float">
            <text:p>21,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3.2" calcext:value-type="float">
            <text:p>23,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1T19:30:23.401000000</meta:creation-date>
    <dc:date>2022-05-01T19:38:16.367000000</dc:date>
    <meta:editing-duration>PT7M53S</meta:editing-duration>
    <meta:editing-cycles>1</meta:editing-cycles>
    <meta:document-statistic meta:table-count="2" meta:cell-count="225" meta:object-count="0"/>
    <meta:generator>LibreOffice/7.2.4.1$Windows_X86_64 LibreOffice_project/27d75539669ac387bb498e35313b970b7fe9c4f9</meta:generator>
  </office:meta>
</office:document-meta>
</file>