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96cm"/>
    </style:style>
    <style:style style:name="ro1" style:family="table-row">
      <style:table-row-properties style:row-height="0.59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style:rotation-align="none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ce2"/>
        <table:table-column table:style-name="co1" table:default-cell-style-name="Default"/>
        <table:table-row table:style-name="ro1">
          <table:table-cell/>
          <table:table-cell office:value-type="string" calcext:value-type="string">
            <text:p>název souboru</text:p>
          </table:table-cell>
          <table:table-cell table:style-name="Default"/>
          <table:table-cell office:value-type="string" calcext:value-type="string">
            <text:p>zadání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ies.xlsx</text:p>
          </table:table-cell>
          <table:table-cell office:value-type="string" calcext:value-type="string">
            <text:p>Gráca, Petr</text:p>
          </table:table-cell>
          <table:table-cell office:value-type="string" calcext:value-type="string">
            <text:p>rozdíl v času stráveném nakupováním mezi muži a ženami, korelace doby strávené v práci a sledováním televiz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orexia</text:p>
          </table:table-cell>
          <table:table-cell office:value-type="string" calcext:value-type="string">
            <text:p>Marková, Darina</text:p>
          </table:table-cell>
          <table:table-cell office:value-type="string" calcext:value-type="string">
            <text:p>rozdíl hmotnosti před vstupem do studie a po ní, korelace věku a hmotnosti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eta-karoten</text:p>
          </table:table-cell>
          <table:table-cell office:value-type="string" calcext:value-type="string">
            <text:p>Přehnalová, Aneta</text:p>
          </table:table-cell>
          <table:table-cell office:value-type="string" calcext:value-type="string">
            <text:p>rozdíl v užívání vitamínů mezi muži a ženami, korelace konzumace retinolu a retinolu v plasmě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irthwt</text:p>
          </table:table-cell>
          <table:table-cell office:value-type="string" calcext:value-type="string">
            <text:p>Mikhailava, Anastasiya</text:p>
          </table:table-cell>
          <table:table-cell office:value-type="string" calcext:value-type="string">
            <text:p>vliv kouření matky na porodní hmotnost, korelace věku a hmotnosti matek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ereálie</text:p>
          </table:table-cell>
          <table:table-cell office:value-type="string" calcext:value-type="string">
            <text:p>Dobešová, Klára</text:p>
          </table:table-cell>
          <table:table-cell office:value-type="string" calcext:value-type="string">
            <text:p>korelace kalorií a hodnocení (-1 = nedostupná data, vymazat!), rozdíl v počtu kalorií mezi cereáliemi obsahujícími &lt; 10g cukru a těmi s &gt;=10 g cukru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iet</text:p>
          </table:table-cell>
          <table:table-cell office:value-type="string" calcext:value-type="string">
            <text:p>Kadaňková, Edita</text:p>
          </table:table-cell>
          <table:table-cell office:value-type="string" calcext:value-type="string">
            <text:p>rozdíl ve změně hmotnosti po 3 měsících mezi dietou A a B, korelace hmotnosti (měsíc 1) a počtu hodin cvičení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Employees</text:p>
          </table:table-cell>
          <table:table-cell office:value-type="string" calcext:value-type="string">
            <text:p>Kaňoková, Johana</text:p>
          </table:table-cell>
          <table:table-cell office:value-type="string" calcext:value-type="string">
            <text:p>rozdíl v příjmech u zaměstnanců &lt;= 29 let a starších, korelace věku a délky dojíždění do práce v roce 199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haracteristics</text:p>
          </table:table-cell>
          <table:table-cell office:value-type="string" calcext:value-type="string">
            <text:p>Kopáčková, Aneta</text:p>
          </table:table-cell>
          <table:table-cell office:value-type="string" calcext:value-type="string">
            <text:p>vztah barvy očí a barvy vlasů (sloučit blond a zrz), korelace věku a celkového skóre testu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Infertility</text:p>
          </table:table-cell>
          <table:table-cell office:value-type="string" calcext:value-type="string">
            <text:p>Miškufová, Tamara</text:p>
          </table:table-cell>
          <table:table-cell office:value-type="string" calcext:value-type="string">
            <text:p>rozdíl ve věku plodných a neplodných žen, korelace věku a hmotnosti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kojeni1</text:p>
          </table:table-cell>
          <table:table-cell office:value-type="string" calcext:value-type="string">
            <text:p>Bušinová, Nela</text:p>
          </table:table-cell>
          <table:table-cell office:value-type="string" calcext:value-type="string">
            <text:p>korelace porodní délky a hmotnosti, rozdíl v porodní hmotnosti dívek a chlapců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urvey</text:p>
          </table:table-cell>
          <table:table-cell office:value-type="string" calcext:value-type="string">
            <text:p>Nasurlaeva, Adelina</text:p>
          </table:table-cell>
          <table:table-cell office:value-type="string" calcext:value-type="string">
            <text:p>rozdíl v používání levé ruky na psaní mezi pohlavím, korelace výšky a pulsu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Urine</text:p>
          </table:table-cell>
          <table:table-cell office:value-type="string" calcext:value-type="string">
            <text:p>Oškrdal, Jan</text:p>
          </table:table-cell>
          <table:table-cell office:value-type="string" calcext:value-type="string">
            <text:p>rozdíl v pH moči podle přítomnosti/nepřítomnosti krystalů, korelace urea a kalcium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Loan application.xlsx</text:p>
          </table:table-cell>
          <table:table-cell office:value-type="string" calcext:value-type="string">
            <text:p>Uramová, Ema</text:p>
          </table:table-cell>
          <table:table-cell office:value-type="string" calcext:value-type="string">
            <text:p>rozdíl ve získání půjčky podle rodinného statusu, korelace věku a průměrného příjmu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Fe1</text:p>
          </table:table-cell>
          <table:table-cell office:value-type="string" calcext:value-type="string">
            <text:p>Sejrek, Lukáš</text:p>
          </table:table-cell>
          <table:table-cell office:value-type="string" calcext:value-type="string">
            <text:p>rozdíl ve věku matek podle vzdělání (kategorie), korelace týdne těhotenství (v době odběru) a hladiny hemoglobinu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Crabs</text:p>
          </table:table-cell>
          <table:table-cell office:value-type="string" calcext:value-type="string">
            <text:p>Vajdová, Dominika</text:p>
          </table:table-cell>
          <table:table-cell office:value-type="string" calcext:value-type="string">
            <text:p>korelace šířky a hmotnosti, rozdíl v hmotnosti samiček bez satelitu a samiček s alespoň jedním satelitem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olicie1</text:p>
          </table:table-cell>
          <table:table-cell office:value-type="string" calcext:value-type="string">
            <text:p>Trefilková, Jana</text:p>
          </table:table-cell>
          <table:table-cell office:value-type="string" calcext:value-type="string">
            <text:p>korelace <text:s/>tuku a BMI, rozdíl v srdečním pulsu u mužů a žen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ima_te</text:p>
          </table:table-cell>
          <table:table-cell office:value-type="string" calcext:value-type="string">
            <text:p>Štěpánek, Filip</text:p>
          </table:table-cell>
          <table:table-cell office:value-type="string" calcext:value-type="string">
            <text:p>rozdíl v hladině glukózy u žen s diabetem a bez diabetu, korelace tloušťky kůže bicepsu a BMI</text:p>
          </table:table-cell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kojeni3</text:p>
          </table:table-cell>
          <table:table-cell office:value-type="string" calcext:value-type="string">
            <text:p>Štejdířová, Michaela</text:p>
          </table:table-cell>
          <table:table-cell office:value-type="string" calcext:value-type="string">
            <text:p>rozdíl ve věku rodičů u plánovaných a neplánovaných dětí, korelace věku matky a délky kojení</text:p>
          </table:table-cell>
        </table:table-row>
      </table:table>
      <table:named-expressions/>
      <table:database-ranges>
        <table:database-range table:name="__Anonymous_Sheet_DB__0" table:target-range-address="List1.A2:List1.D1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number number:decimal-places="0" number:min-decimal-places="0" number:min-integer-digits="1" number:grouping="true"/>
      <number:text> Kč</number:text>
    </number:number-style>
    <number:number-style style:name="N132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Kč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Kč</number:text>
    </number:number-style>
    <number:number-style style:name="N134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Kč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    </number:text>
    </number:number-style>
    <number:number-style style:name="N13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    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    </number:text>
    </number:number-style>
    <number:number-style style:name="N138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    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9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0P2" style:volatile="true">
      <number:text> </number:text>
      <number:fill-character> </number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41P2" style:volatile="true">
      <number:text> </number:text>
      <number:fill-character> </number:fill-character>
      <number:text>- Kč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5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5T19:47:08.347000000</meta:creation-date>
    <dc:date>2023-05-15T20:07:32.367000000</dc:date>
    <meta:editing-duration>PT20M24S</meta:editing-duration>
    <meta:editing-cycles>1</meta:editing-cycles>
    <meta:document-statistic meta:table-count="1" meta:cell-count="74" meta:object-count="0"/>
    <meta:generator>LibreOffice/7.2.4.1$Windows_X86_64 LibreOffice_project/27d75539669ac387bb498e35313b970b7fe9c4f9</meta:generator>
  </office:meta>
</office:document-meta>
</file>