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middle" draw:auto-grow-height="true" draw:auto-grow-width="false" fo:min-height="6.823cm" fo:min-width="0cm" fo:padding-top="0.13cm" fo:padding-bottom="0.13cm" fo:padding-left="0.25cm" fo:padding-right="0.25cm" fo:wrap-option="no-wrap" draw:shadow="hidden" draw:shadow-color="#602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3.079cm" fo:min-width="0cm" fo:padding-top="0.13cm" fo:padding-bottom="0.13cm" fo:padding-left="0.25cm" fo:padding-right="0.25cm" fo:wrap-option="no-wrap" draw:shadow="hidden" draw:shadow-color="#60200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3300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no-wrap" draw:shadow="hidden" draw:shadow-color="#602000"/>
    </style:style>
    <style:style style:name="pr5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60200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602000"/>
    </style:style>
    <style:style style:name="pr8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no-wrap" draw:shadow="hidden" draw:shadow-color="#602000"/>
    </style:style>
    <style:style style:name="pr9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3.468cm" fo:min-width="0cm" fo:padding-top="0.13cm" fo:padding-bottom="0.13cm" fo:padding-left="0.25cm" fo:padding-right="0.25cm" fo:wrap-option="no-wrap" draw:shadow="hidden" draw:shadow-color="#602000"/>
    </style:style>
    <style:style style:name="pr10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1.047cm" fo:min-width="0cm" fo:padding-top="0.13cm" fo:padding-bottom="0.13cm" fo:padding-left="0.25cm" fo:padding-right="0.25cm" fo:wrap-option="no-wrap" draw:shadow="hidden" draw:shadow-color="#602000"/>
    </style:style>
    <style:style style:name="pr11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1.448cm" fo:min-width="0cm" fo:padding-top="0.13cm" fo:padding-bottom="0.13cm" fo:padding-left="0.25cm" fo:padding-right="0.25cm" fo:wrap-option="no-wrap" draw:shadow="hidden" draw:shadow-color="#602000"/>
    </style:style>
    <style:style style:name="pr12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1.246cm" fo:min-width="0cm" fo:padding-top="0.13cm" fo:padding-bottom="0.13cm" fo:padding-left="0.25cm" fo:padding-right="0.25cm" fo:wrap-option="no-wrap" draw:shadow="hidden" draw:shadow-color="#602000"/>
    </style:style>
    <style:style style:name="pr13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 fo:wrap-option="no-wrap" draw:shadow="hidden" draw:shadow-color="#602000"/>
    </style:style>
    <style:style style:name="pr14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1.744cm" fo:min-width="0cm" fo:padding-top="0.13cm" fo:padding-bottom="0.13cm" fo:padding-left="0.25cm" fo:padding-right="0.25cm" fo:wrap-option="no-wrap" draw:shadow="hidden" draw:shadow-color="#60200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46cm" fo:margin-bottom="0cm" text:enable-numbering="true" fo:text-indent="-0.952cm"/>
    </style:style>
    <style:style style:name="P5" style:family="paragraph">
      <style:paragraph-properties fo:margin-left="0.952cm" fo:margin-right="0cm" fo:margin-top="0.246cm" fo:margin-bottom="0cm" text:enable-numbering="false" fo:text-indent="-0.952cm"/>
    </style:style>
    <style:style style:name="P6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9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0.952cm" fo:margin-right="0cm" fo:margin-top="0.282cm" fo:margin-bottom="0cm" text:enable-numbering="true" fo:text-indent="-0.952cm"/>
    </style:style>
    <style:style style:name="P12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13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T1" style:family="text">
      <style:text-properties fo:color="#ffffcc" fo:font-size="48pt" fo:language="cs" fo:country="CZ" style:font-size-asian="48pt" style:font-size-complex="48pt"/>
    </style:style>
    <style:style style:name="T2" style:family="text">
      <style:text-properties fo:language="cs" fo:country="CZ"/>
    </style:style>
    <style:style style:name="T3" style:family="text">
      <style:text-properties fo:font-size="28pt" fo:language="cs" fo:country="CZ" style:font-size-asian="28pt" style:font-size-complex="28pt"/>
    </style:style>
    <text:list-style style:name="L1">
      <text:list-level-style-bullet text:level="1" text:bullet-char="•">
        <style:text-properties fo:font-family="Tahoma" style:font-family-generic="swiss" style:font-pitch="variable" fo:color="#ffffcc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ebf25a" fo:font-size="8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f2aa68" fo:font-size="8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ffffcc" fo:font-size="80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ebf25a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ffffff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ebf25a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2aa68" fo:font-size="8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fffcc" fo:font-size="8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ebf25a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ebf25a" fo:font-size="8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ebf25a" fo:font-size="8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ebf25a" fo:font-size="8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ebf25a" fo:font-size="8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ebf25a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200000" fo:font-size="8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7.083cm" svg:x="1.905cm" svg:y="4.445cm" presentation:class="title" presentation:user-transformed="true">
          <draw:text-box>
            <text:p text:style-name="P1"><text:span text:style-name="T1">Šok, krvácení</text:span></text:p>
          </draw:text-box>
        </draw:frame>
        <draw:frame presentation:style-name="pr2" draw:text-style-name="P2" draw:layer="layout" svg:width="17.78cm" svg:height="3.339cm" svg:x="3.81cm" svg:y="12.325cm" presentation:class="subtitle" presentation:user-transformed="true">
          <draw:text-box>
            <text:p text:style-name="P3"><text:span text:style-name="T2">J. Mannová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</text:span></text:p>
          </draw:text-box>
        </draw:frame>
        <draw:frame presentation:style-name="pr5" draw:text-style-name="P2" draw:layer="layout" svg:width="22.86cm" svg:height="13.095cm" svg:x="1.27cm" svg:y="4.444cm" presentation:class="outline" presentation:user-transformed="true">
          <draw:text-box>
            <text:list text:style-name="L3">
              <text:list-item>
                <text:p text:style-name="P4"><text:span text:style-name="T3">Definice:</text:span></text:p>
              </text:list-item>
            </text:list>
            <text:list text:style-name="L4">
              <text:list-item>
                <text:p text:style-name="P5"><text:span text:style-name="T3">Závažný stav organismu, jehož příčinou je především nepoměr mezi velikostí cévního řečiště a množství obíhající tekutiny</text:span></text:p>
              </text:list-item>
            </text:list>
            <text:list text:style-name="L4">
              <text:list-item>
                <text:p text:style-name="P5"><text:span text:style-name="T3">Dynamický stav organismu, kdy nabídka kyslíku do tkání životně důležitých orgánů <text:s/>nedostačuje poptávce (energetickým nárokům)</text:span></text:p>
              </text:list-item>
            </text:list>
            <text:list text:style-name="L4">
              <text:list-item>
                <text:p text:style-name="P5"><text:span text:style-name="T3">Vzniká kyslíkový dluh s rozvojem metabolické acidózy</text:span></text:p>
              </text:list-item>
            </text:list>
            <text:list text:style-name="L4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</text:span></text:p>
          </draw:text-box>
        </draw:frame>
        <draw:frame presentation:style-name="pr5" draw:text-style-name="P2" draw:layer="layout" svg:width="22.86cm" svg:height="13.851cm" svg:x="1.27cm" svg:y="4.444cm" presentation:class="outline" presentation:user-transformed="true">
          <draw:text-box>
            <text:list text:style-name="L4">
              <text:list-item>
                <text:p text:style-name="P6"><text:span text:style-name="T2">Příčiny šokového stavu:</text:span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7"><text:span text:style-name="T2">Přímá ztráta obíhající tekutiny (hypovolemický šok)</text:span></text:p>
              </text:list-item>
            </text:list>
            <text:list text:style-name="L3">
              <text:list-item>
                <text:p text:style-name="P7"><text:span text:style-name="T2">Snížená výkonnost srdce (kardiogenní šok, obstrukční šok)</text:span></text:p>
              </text:list-item>
            </text:list>
            <text:list text:style-name="L3">
              <text:list-item>
                <text:p text:style-name="P7"><text:span text:style-name="T2">Relativní zvětšení objemu cévního řečiště – distribuční šok (septický, anafylaktický šok)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8"><text:span text:style-name="T3">Fáze šoku:</text:span></text:p>
              </text:list-item>
            </text:list>
            <text:list text:style-name="L3">
              <text:list-item>
                <text:p text:style-name="P9"><text:span text:style-name="T3">Kompenzovaný šok: následuje obranná reakce organismu s cílem udržet prokrvení životně důležitých orgánů</text:span></text:p>
              </text:list-item>
            </text:list>
            <text:list text:style-name="L3">
              <text:list-item>
                <text:p text:style-name="P9"><text:span text:style-name="T3">Dekompenzovaný šok: vyčerpány kompenzační mechanismy, klesá prokrvení životně důl. orgánů</text:span></text:p>
              </text:list-item>
            </text:list>
            <text:list text:style-name="L3">
              <text:list-item>
                <text:p text:style-name="P9"><text:span text:style-name="T3">Terminální stádium: ireverzibilní (nevratné) změny životně důležitých orgánů, selhání vitální fcí, smr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</text:span></text:p>
          </draw:text-box>
        </draw:frame>
        <draw:frame presentation:style-name="pr7" draw:text-style-name="P2" draw:layer="layout" svg:width="22.86cm" svg:height="14.606cm" svg:x="1.27cm" svg:y="4.444cm" presentation:class="outline" presentation:user-transformed="true">
          <draw:text-box>
            <text:list text:style-name="L4">
              <text:list-item>
                <text:p text:style-name="P10"><text:span text:style-name="T2">Rychlost rozvoje šokového stavu (přechod z jedné fáze do druhé) závisí na </text:span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1"><text:span text:style-name="T2">Stavu organismu v době zátěže (věk, přidružená onemocnění)</text:span></text:p>
              </text:list-item>
            </text:list>
            <text:list text:style-name="L3">
              <text:list-item>
                <text:p text:style-name="P11"><text:span text:style-name="T2">Velikost a doba trvání vyvolávající příčiny</text:span></text:p>
              </text:list-item>
            </text:list>
            <text:list text:style-name="L3">
              <text:list-item>
                <text:p text:style-name="P11"><text:span text:style-name="T2">Přítomnost předchozích negativních faktorů (únava, podchlazení)</text:span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</text:span></text:p>
          </draw:text-box>
        </draw:frame>
        <draw:frame presentation:style-name="pr7" draw:text-style-name="P2" draw:layer="layout" svg:width="22.86cm" svg:height="14.606cm" svg:x="1.27cm" svg:y="4.444cm" presentation:class="outline" presentation:user-transformed="true">
          <draw:text-box>
            <text:list text:style-name="L4">
              <text:list-item>
                <text:p text:style-name="P12"><text:span text:style-name="T3">Příznaky:</text:span></text:p>
              </text:list-item>
            </text:list>
            <text:list text:style-name="L3">
              <text:list-item>
                <text:p text:style-name="P13"><text:span text:style-name="T3">Úzkost, neklid, pocit slabosti, později netečnost, ospalost</text:span></text:p>
              </text:list-item>
            </text:list>
            <text:list text:style-name="L3">
              <text:list-item>
                <text:p text:style-name="P13"><text:span text:style-name="T3">Závratě, poruchy vidění</text:span></text:p>
              </text:list-item>
            </text:list>
            <text:list text:style-name="L3">
              <text:list-item>
                <text:p text:style-name="P13"><text:span text:style-name="T3">Pocit žízně, nevolnost, nucení na zvracení</text:span></text:p>
              </text:list-item>
            </text:list>
            <text:list text:style-name="L4">
              <text:list-item>
                <text:p text:style-name="P12"><text:span text:style-name="T3">Objektivní nález:</text:span></text:p>
              </text:list-item>
            </text:list>
            <text:list text:style-name="L3">
              <text:list-item>
                <text:p text:style-name="P13"><text:span text:style-name="T3">Bledá až šedomodrá kůže</text:span></text:p>
              </text:list-item>
            </text:list>
            <text:list text:style-name="L3">
              <text:list-item>
                <text:p text:style-name="P13"><text:span text:style-name="T3">Kůže chladná, pokrytá lepkavým potem</text:span></text:p>
              </text:list-item>
            </text:list>
            <text:list text:style-name="L3">
              <text:list-item>
                <text:p text:style-name="P13"><text:span text:style-name="T3">Zrychlení tepu, tep je mělký, špatně hmatný</text:span></text:p>
              </text:list-item>
            </text:list>
            <text:list text:style-name="L3">
              <text:list-item>
                <text:p text:style-name="P13"><text:span text:style-name="T3">Dýchání je urychleno</text:span></text:p>
              </text:list-item>
            </text:list>
            <text:list text:style-name="L3">
              <text:list-item>
                <text:p text:style-name="P13"><text:span text:style-name="T3">Vědomí bývá porušeno až v pozdějších fázích šok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Hypovolemický šok 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1"><text:span text:style-name="T2">Hemorrhagický šok je vyvolán rozsáhlým krvácením (zevním, vnitřním)</text:span></text:p>
              </text:list-item>
            </text:list>
            <text:list text:style-name="L4">
              <text:list-item>
                <text:p text:style-name="P10"><text:span text:style-name="T2">Velikost zevního krvácení bývá často nadhodnocena, naopak krvácení do tělesných dutin bývá podceňováno</text:span></text:p>
              </text:list-item>
            </text:list>
            <text:list text:style-name="L3">
              <text:list-item>
                <text:p text:style-name="P11"><text:span text:style-name="T2">Ztráta tekutin - při popáleninách</text:span></text:p>
              </text:list-item>
            </text:list>
            <text:list text:style-name="L4">
              <text:list-item>
                <text:p text:style-name="P10"><text:span text:style-name="T2"><text:s text:c="23"/></text:span><text:span text:style-name="T2">- <text:s/>průjmy, zvracení</text:span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: klinické dělení</text:span></text:p>
          </draw:text-box>
        </draw:frame>
        <draw:frame presentation:style-name="pr5" draw:text-style-name="P2" draw:layer="layout" svg:width="22.86cm" svg:height="15.264cm" svg:x="1.27cm" svg:y="4.444cm" presentation:class="outline" presentation:user-transformed="true">
          <draw:text-box>
            <text:list text:style-name="L4">
              <text:list-item>
                <text:p text:style-name="P5"><text:span text:style-name="T3"/></text:p>
              </text:list-item>
            </text:list>
            <text:list text:style-name="L4">
              <text:list-item>
                <text:p text:style-name="P5"><text:span text:style-name="T3">LEHKÝ ŠOK:</text:span></text:p>
              </text:list-item>
            </text:list>
            <text:list text:style-name="L3">
              <text:list-item>
                <text:p text:style-name="P4"><text:span text:style-name="T3">Bledost, malátnost, skleslost, vědomí zachováno, pocit žízně a chladu</text:span></text:p>
              </text:list-item>
            </text:list>
            <text:list text:style-name="L3">
              <text:list-item>
                <text:p text:style-name="P4"><text:span text:style-name="T3">Kůže studená, zpocená</text:span></text:p>
              </text:list-item>
            </text:list>
            <text:list text:style-name="L3">
              <text:list-item>
                <text:p text:style-name="P4"><text:span text:style-name="T3">Tep zrychlený 90-100/min</text:span></text:p>
              </text:list-item>
            </text:list>
            <text:list text:style-name="L3">
              <text:list-item>
                <text:p text:style-name="P4"><text:span text:style-name="T3">Systolický tlak normální (nad 100 mmHg)</text:span></text:p>
              </text:list-item>
            </text:list>
            <text:list text:style-name="L4">
              <text:list-item>
                <text:p text:style-name="P5"><text:span text:style-name="T3">Krevní ztráta 1000-1200 ml – 20-25% krevního objemu (studená normotonní tachykardie)</text:span></text:p>
              </text:list-item>
            </text:list>
            <text:list text:style-name="L4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: klinické dělení</text:span></text:p>
          </draw:text-box>
        </draw:frame>
        <draw:frame presentation:style-name="pr8" draw:text-style-name="P2" draw:layer="layout" svg:width="22.86cm" svg:height="11.202cm" svg:x="1.27cm" svg:y="6.124cm" presentation:class="outline" presentation:user-transformed="true">
          <draw:text-box>
            <text:list text:style-name="L4">
              <text:list-item>
                <text:p text:style-name="P5"><text:span text:style-name="T3">STŘEDNĚ TĚŽKÝ ŠOK:</text:span></text:p>
              </text:list-item>
            </text:list>
            <text:list text:style-name="L3">
              <text:list-item>
                <text:p text:style-name="P4"><text:span text:style-name="T3">Apatie, nezájem o okolí, snížené vnímání bolesti, vystupňovaný pocit žízně, vědomí je zachováno</text:span></text:p>
              </text:list-item>
            </text:list>
            <text:list text:style-name="L3">
              <text:list-item>
                <text:p text:style-name="P4"><text:span text:style-name="T3">Kůže velmi bledá, pokrytá studeným potem</text:span></text:p>
              </text:list-item>
            </text:list>
            <text:list text:style-name="L3">
              <text:list-item>
                <text:p text:style-name="P4"><text:span text:style-name="T3">Tep 110-120/min </text:span></text:p>
              </text:list-item>
            </text:list>
            <text:list text:style-name="L3">
              <text:list-item>
                <text:p text:style-name="P4"><text:span text:style-name="T3">Krevní tlak klesá pod 100 mmHg</text:span></text:p>
              </text:list-item>
            </text:list>
            <text:list text:style-name="L4">
              <text:list-item>
                <text:p text:style-name="P5"><text:span text:style-name="T3">Krevní ztráta 1500-1750 ml 30-35% krevního objemu (studená hypotonní tachykardie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: klinické dělení</text:span></text:p>
          </draw:text-box>
        </draw:frame>
        <draw:frame presentation:style-name="pr9" draw:text-style-name="P2" draw:layer="layout" svg:width="22.86cm" svg:height="14.775cm" svg:x="1.27cm" svg:y="5.322cm" presentation:class="outline" presentation:user-transformed="true">
          <draw:text-box>
            <text:list text:style-name="L4">
              <text:list-item>
                <text:p text:style-name="P8"><text:span text:style-name="T3">TĚŽKÝ ŠOK</text:span></text:p>
              </text:list-item>
            </text:list>
            <text:list text:style-name="L3">
              <text:list-item>
                <text:p text:style-name="P9"><text:span text:style-name="T3">Výrazná apatie, nemocný se cítí slabý, objevuje se nucení na zvracení a zvracení</text:span></text:p>
              </text:list-item>
            </text:list>
            <text:list text:style-name="L3">
              <text:list-item>
                <text:p text:style-name="P9"><text:span text:style-name="T3">Kůže má popelavý nádech, konečky prstů, ušní boltce, rty jsou namodralé</text:span></text:p>
              </text:list-item>
            </text:list>
            <text:list text:style-name="L3">
              <text:list-item>
                <text:p text:style-name="P9"><text:span text:style-name="T3">Tep 120-160/min, slabý nitkovitý až nehmatný na periferii</text:span></text:p>
              </text:list-item>
            </text:list>
            <text:list text:style-name="L3">
              <text:list-item>
                <text:p text:style-name="P9"><text:span text:style-name="T3">Tlak pod 80 mmHg, až neměřitelný</text:span></text:p>
              </text:list-item>
            </text:list>
            <text:list text:style-name="L3">
              <text:list-item>
                <text:p text:style-name="P9"><text:span text:style-name="T3">Snížená tělesná teplota, vědomí ještě zachováno</text:span></text:p>
              </text:list-item>
            </text:list>
            <text:list text:style-name="L4">
              <text:list-item>
                <text:p text:style-name="P8"><text:span text:style-name="T3">Krevní ztráta 1750 -2000 ml 35-40% krevního objemu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: klinické dělení</text:span></text:p>
          </draw:text-box>
        </draw:frame>
        <draw:frame presentation:style-name="pr10" draw:text-style-name="P2" draw:layer="layout" svg:width="22.86cm" svg:height="13.833cm" svg:x="1.27cm" svg:y="5.724cm" presentation:class="outline" presentation:user-transformed="true">
          <draw:text-box>
            <text:list text:style-name="L4">
              <text:list-item>
                <text:p text:style-name="P5"><text:span text:style-name="T3">POSLEDNÍ bezprostředně život ohrožující STADIUM ŠOKU:</text:span></text:p>
              </text:list-item>
            </text:list>
            <text:list text:style-name="L3">
              <text:list-item>
                <text:p text:style-name="P4"><text:span text:style-name="T3">Porucha vědomí, kóma</text:span></text:p>
              </text:list-item>
            </text:list>
            <text:list text:style-name="L3">
              <text:list-item>
                <text:p text:style-name="P4"><text:span text:style-name="T3">Skrvnité mramorování kůže</text:span></text:p>
              </text:list-item>
            </text:list>
            <text:list text:style-name="L3">
              <text:list-item>
                <text:p text:style-name="P4"><text:span text:style-name="T3">Nehmatný tep, neměřitelný tlak</text:span></text:p>
              </text:list-item>
            </text:list>
            <text:list text:style-name="L3">
              <text:list-item>
                <text:p text:style-name="P4"><text:span text:style-name="T3">Lapavé nepravidelné dýchání</text:span></text:p>
              </text:list-item>
            </text:list>
            <text:list text:style-name="L4">
              <text:list-item>
                <text:p text:style-name="P5"><text:span text:style-name="T3">Krevní ztráta více než 2500 ml – přes 50% kolujícího krevního objemu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1"><text:span text:style-name="T2">ŠOKOVÝ INDEX:</text:span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  <text:list text:style-name="L4">
              <text:list-item>
                <text:p text:style-name="P10"><text:span text:style-name="T2">Poměr mezi systolickým tlakem a pulsovou frekvencí</text:span></text:p>
              </text:list-item>
            </text:list>
            <text:list text:style-name="L4">
              <text:list-item>
                <text:p text:style-name="P10"><text:span text:style-name="T2">Normální stav: <text:s text:c="2"/>60 P <text:s/>: <text:s/>120 TK <text:s text:c="5"/>0,5</text:span></text:p>
              </text:list-item>
            </text:list>
            <text:list text:style-name="L4">
              <text:list-item>
                <text:p text:style-name="P10"><text:span text:style-name="T2">Rozvinutý šok: 100 P : <text:s text:c="2"/>100 TK <text:s text:c="5"/>1,0</text:span></text:p>
              </text:list-item>
            </text:list>
            <text:list text:style-name="L4">
              <text:list-item>
                <text:p text:style-name="P10"><text:span text:style-name="T2">Těžký šok: <text:s text:c="5"/>120 P : <text:s text:c="4"/>60 TK <text:s text:c="5"/>2,0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 5T PP</text:span></text:p>
          </draw:text-box>
        </draw:frame>
        <draw:frame presentation:style-name="pr11" draw:text-style-name="P2" draw:layer="layout" svg:width="22.86cm" svg:height="12.221cm" svg:x="1.27cm" svg:y="5.322cm" presentation:class="outline" presentation:user-transformed="true">
          <draw:text-box>
            <text:list text:style-name="L3">
              <text:list-item>
                <text:p text:style-name="P11"><text:span text:style-name="T2">Ticho:</text:span></text:p>
              </text:list-item>
            </text:list>
            <text:list text:style-name="L4">
              <text:list-item>
                <text:p text:style-name="P10"><text:span text:style-name="T2">Klid v bezprostředním okolí</text:span></text:p>
              </text:list-item>
            </text:list>
            <text:list text:style-name="L4">
              <text:list-item>
                <text:p text:style-name="P10"><text:span text:style-name="T2">Udržujeme s postiženým kontakt, neunavit, ale sledovat zdravotní stav </text:span></text:p>
              </text:list-item>
            </text:list>
            <text:list text:style-name="L4">
              <text:list-item>
                <text:p text:style-name="P10"><text:span text:style-name="T2">Rozrušení nebo zvýšený neklid zvyšují spotřebu kyslíku a energetickou náročnost organismu, negativní vliv na rozvoj šoku</text:span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 5T PP</text:span></text:p>
          </draw:text-box>
        </draw:frame>
        <draw:frame presentation:style-name="pr12" draw:text-style-name="P2" draw:layer="layout" svg:width="22.86cm" svg:height="11.506cm" svg:x="1.27cm" svg:y="5.524cm" presentation:class="outline" presentation:user-transformed="true">
          <draw:text-box>
            <text:list text:style-name="L3">
              <text:list-item>
                <text:p text:style-name="P11"><text:span text:style-name="T2">Teplo</text:span></text:p>
              </text:list-item>
            </text:list>
            <text:list text:style-name="L4">
              <text:list-item>
                <text:p text:style-name="P10"><text:span text:style-name="T2">Zamezení ztrátám tepla zraněného</text:span></text:p>
              </text:list-item>
            </text:list>
            <text:list text:style-name="L4">
              <text:list-item>
                <text:p text:style-name="P10"><text:span text:style-name="T2">Neponecháváme postiženého ležet na zemi v mokrém oděvu, ale ani na přímém slunci</text:span></text:p>
              </text:list-item>
            </text:list>
            <text:list text:style-name="L4">
              <text:list-item>
                <text:p text:style-name="P10"><text:span text:style-name="T2">Přikrytí suchými pokrývkami</text:span></text:p>
              </text:list-item>
            </text:list>
            <text:list text:style-name="L4">
              <text:list-item>
                <text:p text:style-name="P10"><text:span text:style-name="T2">Chránit proti větru a proudění vzduchu</text:span></text:p>
              </text:list-item>
            </text:list>
            <text:list text:style-name="L4">
              <text:list-item>
                <text:p text:style-name="P10"><text:span text:style-name="T2">Výhodné je užití alufolií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 5T PP</text:span></text:p>
          </draw:text-box>
        </draw:frame>
        <draw:frame presentation:style-name="pr13" draw:text-style-name="P2" draw:layer="layout" svg:width="22.86cm" svg:height="12.221cm" svg:x="1.27cm" svg:y="5.525cm" presentation:class="outline" presentation:user-transformed="true">
          <draw:text-box>
            <text:list text:style-name="L3">
              <text:list-item>
                <text:p text:style-name="P11"><text:span text:style-name="T2">Tekutiny</text:span></text:p>
              </text:list-item>
            </text:list>
            <text:list text:style-name="L4">
              <text:list-item>
                <text:p text:style-name="P10"><text:span text:style-name="T2">Při hrozícím nebo rozvinutém šoku se nesmějí postiženému podávat tekutiny ústy, přestože pociťuje žízeň! (nevstřebá se, zvracení, riziko apsirace)</text:span></text:p>
              </text:list-item>
            </text:list>
            <text:list text:style-name="L4">
              <text:list-item>
                <text:p text:style-name="P10"><text:span text:style-name="T2">Pouze svlažování rtů a dutiny ústní</text:span></text:p>
              </text:list-item>
            </text:list>
            <text:list text:style-name="L4">
              <text:list-item>
                <text:p text:style-name="P10"><text:span text:style-name="T2">Zajištění žilního vstupu a podání i.v.</text:span></text:p>
              </text:list-item>
            </text:list>
            <text:list text:style-name="L4">
              <text:list-item>
                <text:p text:style-name="P10"><text:span text:style-name="T2"><text:s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 5T PP</text:span></text:p>
          </draw:text-box>
        </draw:frame>
        <draw:frame presentation:style-name="pr14" draw:text-style-name="P2" draw:layer="layout" svg:width="22.86cm" svg:height="12.004cm" svg:x="1.27cm" svg:y="5.723cm" presentation:class="outline" presentation:user-transformed="true">
          <draw:text-box>
            <text:list text:style-name="L3">
              <text:list-item>
                <text:p text:style-name="P11"><text:span text:style-name="T2">Tišení bolesti</text:span></text:p>
              </text:list-item>
            </text:list>
            <text:list text:style-name="L4">
              <text:list-item>
                <text:p text:style-name="P10"><text:span text:style-name="T2">Znehybnění postiženého</text:span></text:p>
              </text:list-item>
            </text:list>
            <text:list text:style-name="L4">
              <text:list-item>
                <text:p text:style-name="P10"><text:span text:style-name="T2">Ošetření poranění, ponechání nemocného v úlevové poloze</text:span></text:p>
              </text:list-item>
            </text:list>
            <text:list text:style-name="L4">
              <text:list-item>
                <text:p text:style-name="P10"><text:span text:style-name="T2">Nepodávat analgetika p.o., ani i.m. pouze nitrožilní cestou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Šok 5T PP</text:span></text:p>
          </draw:text-box>
        </draw:frame>
        <draw:frame presentation:style-name="pr12" draw:text-style-name="P2" draw:layer="layout" svg:width="22.86cm" svg:height="15.915cm" svg:x="1.27cm" svg:y="5.524cm" presentation:class="outline" presentation:user-transformed="true">
          <draw:text-box>
            <text:list text:style-name="L3">
              <text:list-item>
                <text:p text:style-name="P7"><text:span text:style-name="T2">Transport</text:span></text:p>
              </text:list-item>
            </text:list>
            <text:list text:style-name="L4">
              <text:list-item>
                <text:p text:style-name="P6"><text:span text:style-name="T2">Volání ZS 112, 155</text:span></text:p>
              </text:list-item>
            </text:list>
            <text:list text:style-name="L4">
              <text:list-item>
                <text:p text:style-name="P6"><text:span text:style-name="T2">Transport má být šetrný</text:span></text:p>
              </text:list-item>
            </text:list>
            <text:list text:style-name="L4">
              <text:list-item>
                <text:p text:style-name="P6"><text:span text:style-name="T2">Změna poloh pozvolná</text:span></text:p>
              </text:list-item>
            </text:list>
            <text:list text:style-name="L4">
              <text:list-item>
                <text:p text:style-name="P6"><text:span text:style-name="T2">Protišoková poloha (zvýšení dolní poloviny těla)</text:span></text:p>
              </text:list-item>
            </text:list>
            <text:list text:style-name="L4">
              <text:list-item>
                <text:p text:style-name="P6"><text:span text:style-name="T2">Profesionální vyprošťování z dopravních prostředků</text:span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Mdloba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2">Náhlá porucha prokrvení mozku se ztrátou vědomí, většinou v důsledku rozšíření cévního řečiště</text:span></text:p>
              </text:list-item>
            </text:list>
            <text:list text:style-name="L3">
              <text:list-item>
                <text:p text:style-name="P7"><text:span text:style-name="T2">Často vzniká při silném emočním podnětu (strach), pobytu v teplém nevětraném prostředí, při náhlé změně polohy (rychlé posazení nebo postavení)</text:span></text:p>
              </text:list-item>
            </text:list>
            <text:list text:style-name="L3">
              <text:list-item>
                <text:p text:style-name="P7"><text:span text:style-name="T2">Lidé s nízkém tlakem častěji inklinují ke kolabsovým stavů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Mdloba</text:span></text:p>
          </draw:text-box>
        </draw:frame>
        <draw:frame presentation:style-name="pr5" draw:text-style-name="P2" draw:layer="layout" svg:width="22.86cm" svg:height="13.575cm" svg:x="1.27cm" svg:y="4.444cm" presentation:class="outline" presentation:user-transformed="true">
          <draw:text-box>
            <text:list text:style-name="L4">
              <text:list-item>
                <text:p text:style-name="P10"><text:span text:style-name="T2">Varovné příznaky:</text:span></text:p>
              </text:list-item>
            </text:list>
            <text:list text:style-name="L3">
              <text:list-item>
                <text:p text:style-name="P11"><text:span text:style-name="T2">Únava, závratě, zívání, zatmění před očima, nevolnost, bledost, pocení </text:span></text:p>
              </text:list-item>
            </text:list>
            <text:list text:style-name="L4">
              <text:list-item>
                <text:p text:style-name="P10"><text:span text:style-name="T2">Příznaky:</text:span></text:p>
              </text:list-item>
            </text:list>
            <text:list text:style-name="L3">
              <text:list-item>
                <text:p text:style-name="P11"><text:span text:style-name="T2">Náhlá ztráta vědomí, bezvládný pád těla, urychlené a povrchní dýchání, nitkovitý tep, po pádu většinou rychlý návrat vědomí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Mdloba</text:span></text:p>
          </draw:text-box>
        </draw:frame>
        <draw:frame presentation:style-name="pr7" draw:text-style-name="P2" draw:layer="layout" svg:width="22.86cm" svg:height="14.606cm" svg:x="1.27cm" svg:y="4.444cm" presentation:class="outline" presentation:user-transformed="true">
          <draw:text-box>
            <text:list text:style-name="L4">
              <text:list-item>
                <text:p text:style-name="P12"><text:span text:style-name="T3">První pomoc</text:span></text:p>
              </text:list-item>
            </text:list>
            <text:list text:style-name="L3">
              <text:list-item>
                <text:p text:style-name="P13"><text:span text:style-name="T3">Uložení na záda, snížená hlava, zvýšené dolní končetiny</text:span></text:p>
              </text:list-item>
            </text:list>
            <text:list text:style-name="L3">
              <text:list-item>
                <text:p text:style-name="P13"><text:span text:style-name="T3">Uvolníme tísnící části oděvu</text:span></text:p>
              </text:list-item>
            </text:list>
            <text:list text:style-name="L3">
              <text:list-item>
                <text:p text:style-name="P13"><text:span text:style-name="T3">Zajistíme přívod čerstvého chladnějšího vzduchu</text:span></text:p>
              </text:list-item>
            </text:list>
            <text:list text:style-name="L3">
              <text:list-item>
                <text:p text:style-name="P13"><text:span text:style-name="T3">Sledujeme nemocného až do probuzení</text:span></text:p>
              </text:list-item>
            </text:list>
            <text:list text:style-name="L3">
              <text:list-item>
                <text:p text:style-name="P13"><text:span text:style-name="T3">Po návratu vědomí necháme ještě chvíli nemocného ležet a zhluboka dýchat</text:span></text:p>
              </text:list-item>
            </text:list>
            <text:list text:style-name="L3">
              <text:list-item>
                <text:p text:style-name="P13"><text:span text:style-name="T3">Většinou není potřeba další zdravotnické či lékařské péče</text:span></text:p>
              </text:list-item>
            </text:list>
            <text:list text:style-name="L3">
              <text:list-item>
                <text:p text:style-name="P13"><text:span text:style-name="T3">Pokud se stav neupravuje nebo se opakuje je třeba myslet na jinou příčinu! – vnitřní krvácení (mimoděložní těhotenství, žaludeční vřed atd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800000" draw:end-color="#602000" draw:start-intensity="100%" draw:end-intensity="100%" draw:angle="2700" draw:border="0%"/>
    <draw:gradient draw:name="Gradient_20_11" draw:display-name="Gradient 11" draw:style="linear" draw:start-color="#800000" draw:end-color="#602000" draw:start-intensity="100%" draw:end-intensity="100%" draw:angle="2700" draw:border="0%"/>
    <draw:gradient draw:name="Gradient_20_12" draw:display-name="Gradient 12" draw:style="axial" draw:start-color="#511b00" draw:end-color="#602000" draw:start-intensity="100%" draw:end-intensity="100%" draw:angle="2700" draw:border="0%"/>
    <draw:gradient draw:name="Gradient_20_13" draw:display-name="Gradient 13" draw:style="linear" draw:start-color="#602000" draw:end-color="#4b1900" draw:start-intensity="100%" draw:end-intensity="100%" draw:angle="2700" draw:border="0%"/>
    <draw:gradient draw:name="Gradient_20_14" draw:display-name="Gradient 14" draw:style="axial" draw:start-color="#5c1e00" draw:end-color="#602000" draw:start-intensity="100%" draw:end-intensity="100%" draw:angle="2700" draw:border="0%"/>
    <draw:gradient draw:name="Gradient_20_15" draw:display-name="Gradient 15" draw:style="linear" draw:start-color="#000000" draw:end-color="#602000" draw:start-intensity="100%" draw:end-intensity="100%" draw:angle="2700" draw:border="0%"/>
    <draw:gradient draw:name="Gradient_20_16" draw:display-name="Gradient 16" draw:style="axial" draw:start-color="#800000" draw:end-color="#602000" draw:start-intensity="100%" draw:end-intensity="100%" draw:angle="2700" draw:border="0%"/>
    <draw:gradient draw:name="Gradient_20_17" draw:display-name="Gradient 17" draw:style="axial" draw:start-color="#070707" draw:end-color="#000000" draw:start-intensity="100%" draw:end-intensity="100%" draw:angle="2700" draw:border="0%"/>
    <draw:gradient draw:name="Gradient_20_7" draw:display-name="Gradient 7" draw:style="linear" draw:start-color="#0e0e0e" draw:end-color="#000000" draw:start-intensity="100%" draw:end-intensity="100%" draw:angle="2700" draw:border="0%"/>
    <draw:gradient draw:name="Gradient_20_8" draw:display-name="Gradient 8" draw:style="linear" draw:start-color="#602000" draw:end-color="#800000" draw:start-intensity="100%" draw:end-intensity="100%" draw:angle="2700" draw:border="0%"/>
    <draw:gradient draw:name="Gradient_20_9" draw:display-name="Gradient 9" draw:style="linear" draw:start-color="#602000" draw:end-color="#8000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2pt" fo:font-style="normal" fo:text-shadow="1pt 1pt" style:text-underline-style="none" fo:font-weight="normal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8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2pt" fo:font-style="normal" fo:text-shadow="1pt 1pt" style:text-underline-style="none" fo:font-weight="normal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8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8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4" style:family="graphic" style:parent-style-name="standard">
      <style:graphic-properties draw:stroke="none" draw:fill="gradient" draw:fill-color="#6020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5" style:family="graphic" style:parent-style-name="standard">
      <style:graphic-properties draw:stroke="none" draw:fill="gradient" draw:fill-color="#8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6" style:family="graphic" style:parent-style-name="standard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7" style:family="graphic" style:parent-style-name="standard">
      <style:graphic-properties draw:stroke="none" draw:fill="gradient" draw:fill-color="#602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8" style:family="graphic" style:parent-style-name="standard">
      <style:graphic-properties draw:stroke="none" draw:fill="gradient" draw:fill-color="#8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9" style:family="graphic" style:parent-style-name="standard">
      <style:graphic-properties draw:stroke="none" draw:fill="gradient" draw:fill-color="#602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10" style:family="graphic" style:parent-style-name="standard">
      <style:graphic-properties draw:stroke="none" draw:fill="gradient" draw:fill-color="#602000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11" style:family="graphic" style:parent-style-name="standard">
      <style:graphic-properties draw:stroke="none" draw:fill="solid" draw:fill-color="#602000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12" style:family="graphic" style:parent-style-name="standard">
      <style:graphic-properties draw:stroke="none" draw:fill="gradient" draw:fill-color="#602000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13" style:family="graphic" style:parent-style-name="standard">
      <style:graphic-properties draw:stroke="none" draw:fill="gradient" draw:fill-color="#602000" draw:fill-gradient-name="Gradient_20_15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14" style:family="graphic" style:parent-style-name="standard">
      <style:graphic-properties draw:stroke="none" draw:fill="gradient" draw:fill-color="#602000" draw:fill-gradient-name="Gradient_20_16" draw:textarea-horizontal-align="left" draw:textarea-vertical-align="middle" draw:auto-grow-height="false" fo:padding-top="0.13cm" fo:padding-bottom="0.13cm" fo:padding-left="0.25cm" fo:padding-right="0.25cm" fo:wrap-option="wrap" draw:shadow="hidden" draw:shadow-color="#602000"/>
    </style:style>
    <style:style style:name="gr15" style:family="graphic" style:parent-style-name="standard">
      <style:graphic-properties draw:stroke="none" draw:fill="solid" draw:fill-color="#000000" draw:opacity="5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000000" draw:fill-gradient-name="Gradient_20_1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ff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02000"/>
    </style:style>
    <style:style style:name="pr2" style:family="presentation" style:parent-style-name="Default-backgroundobjects" style:list-style-name="L2">
      <style:graphic-properties draw:stroke="none" draw:fill="none" draw:fill-color="#ff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02000"/>
    </style:style>
    <style:style style:name="pr3" style:family="presentation" style:parent-style-name="Default-backgroundobjects" style:list-style-name="L2">
      <style:graphic-properties draw:stroke="none" draw:fill="none" draw:fill-color="#ff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02000"/>
    </style:style>
    <style:style style:name="pr4" style:family="presentation" style:parent-style-name="Title1-backgroundobjects" style:list-style-name="L2">
      <style:graphic-properties draw:stroke="none" draw:fill="none" draw:fill-color="#ff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02000"/>
    </style:style>
    <style:style style:name="pr5" style:family="presentation" style:parent-style-name="Title1-backgroundobjects" style:list-style-name="L2">
      <style:graphic-properties draw:stroke="none" draw:fill="none" draw:fill-color="#ff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02000"/>
    </style:style>
    <style:style style:name="pr6" style:family="presentation" style:parent-style-name="Title1-backgroundobjects" style:list-style-name="L2">
      <style:graphic-properties draw:stroke="none" draw:fill="none" draw:fill-color="#ff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020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color="#ffffff" fo:font-family="Tahoma" style:font-pitch="variable" fo:font-size="10pt" fo:language="cs" fo:country="CZ" fo:text-shadow="1pt 1pt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.328cm" svg:height="19.046cm" svg:x="23.072cm" svg:y="0.00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0.846cm" svg:height="19.05cm" svg:x="4.657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1.905cm" svg:height="19.05cm" svg:x="7.62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1.059cm" svg:height="19.05cm" svg:x="9.948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.693cm" svg:height="19.05cm" svg:x="5.927cm" svg:y="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2.54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0.847cm" svg:height="19.05cm" svg:x="1.27cm" svg:y="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backgroundobjects" svg:width="1.2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.058cm" svg:height="19.05cm" svg:x="9.525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.328cm" svg:height="19.05cm" svg:x="12.277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backgroundobjects" svg:width="0.635cm" svg:height="19.05cm" svg:x="5.503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backgroundobjects" svg:width="1.111cm" svg:height="19.05cm" svg:x="14.552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backgroundobjects" svg:width="0.635cm" svg:height="19.05cm" svg:x="20.532cm" svg:y="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2.963cm" svg:height="19.05cm" svg:x="20.32cm" svg:y="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backgroundobjects" svg:width="2.751cm" svg:height="19.05cm" svg:x="15.452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.329cm" svg:height="19.05cm" svg:x="16.933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backgroundobjects" svg:width="1.058cm" svg:height="19.05cm" svg:x="19.262cm" svg:y="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67cm" svg:height="19.05cm" svg:x="11.81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1.482cm" svg:height="19.05cm" svg:x="10.433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backgroundobjects" svg:width="25.4cm" svg:height="1.962cm" svg:x="0.004cm" svg:y="17.088cm">
          <text:p/>
          <draw:enhanced-geometry svg:viewBox="0 0 5760 445" draw:type="non-primitive" draw:enhanced-path="M 5760 445  L 5760 76  L 5730 81  L 5700 86  L 5646 91  L 5592 91  L 5544 91  L 5508 86  L 5490 86  L 5478 81  L 5466 76  L 5454 76  L 5454 70  L 5454 70  L 5448 70  L 5448 65  L 5448 60  L 5448 55  L 5442 50  L 5442 44  L 5436 39  L 5424 34  L 5418 29  L 5414 18  L 5401 16  L 5386 10  L 5368 7  L 5332 7  L 5246 10  L 5144 7  L 5090 16  L 5051 22  L 5036 30  L 5022 39  L 5010 44  L 4986 55  L 4950 70  L 4920 86  L 4884 96  L 4854 102  L 4824 107  L 4794 112  L 4764 112  L 4740 112  L 4716 107  L 4698 102  L 4674 96  L 4662 91  L 4644 86  L 4631 66  L 4617 42  L 4598 25  L 4584 13  L 4565 4  L 4535 3  L 4514 9  L 4494 18  L 4471 23  L 4440 29  L 4410 39  L 4374 50  L 4332 60  L 4284 76  L 4236 81  L 4183 91  L 4128 96  L 4074 102  L 4020 102  L 3966 102  L 3912 102  L 3858 102  L 3810 102  L 3762 96  L 3726 91  L 3684 81  L 3654 76  L 3642 70  L 3630 65  L 3612 60  L 3594 50  L 3576 50  L 3558 44  L 3540 44  L 3528 44  L 3516 50  L 3504 50  L 3492 55  L 3480 55  L 3468 65  L 3456 70  L 3450 70  L 3420 76  L 3330 81  L 3204 91  L 3126 102  L 3048 112  L 2970 123  L 2904 128  L 2868 128  L 2844 128  L 2814 128  L 2790 128  L 2766 123  L 2742 117  L 2724 112  L 2706 107  L 2704 83  L 2710 56  L 2710 36  L 2696 25  L 2672 36  L 2658 50  L 2638 60  L 2614 76  L 2590 84  L 2558 95  L 2536 98  L 2508 102  L 2478 105  L 2444 109  L 2410 110  L 2374 107  L 2348 103  L 2322 91  L 2304 86  L 2292 81  L 2286 76  L 2274 70  L 2268 65  L 2246 18  L 2224 0  L 2185 3  L 2156 16  L 2126 22  L 2081 49  L 2048 64  L 2018 76  L 1986 96  L 1896 102  L 1794 102  L 1692 102  L 1644 102  L 1602 96  L 1560 91  L 1524 86  L 1506 86  L 1494 81  L 1482 76  L 1476 70  L 1458 65  L 1440 55  L 1428 50  L 1410 50  L 1398 44  L 1386 44  L 1374 44  L 1356 44  L 1344 44  L 1332 50  L 1308 55  L 1260 70  L 1218 86  L 1176 96  L 1140 107  L 1098 117  L 1062 128  L 1020 133  L 948 143  L 882 149  L 822 149  L 762 143  L 708 138  L 654 128  L 612 117  L 570 107  L 534 96  L 504 86  L 480 76  L 462 65  L 444 55  L 426 44  L 408 34  L 402 34  L 396 34  L 390 34  L 390 34  L 384 34  L 378 39  L 372 44  L 360 55  L 348 65  L 342 70  L 336 76  L 324 86  L 306 91  L 288 96  L 264 102  L 240 107  L 216 112  L 192 112  L 168 117  L 145 117  L 120 117  L 90 112  L 66 112  L 42 107  L 24 102  L 0 96  L 0 445  L 5760 445  L 5760 445  L 5760 445  N"/>
        </draw:custom-shape>
        <draw:custom-shape draw:style-name="gr16" draw:text-style-name="P3" draw:layer="backgroundobjects" svg:width="25.444cm" svg:height="0.768cm" svg:x="0cm" svg:y="17.052cm">
          <text:p/>
          <draw:enhanced-geometry svg:viewBox="0 0 5770 174" draw:type="non-primitive" draw:enhanced-path="M 5151 24  L 5127 26  L 5082 30  L 5049 38  L 5029 48  L 5017 54  L 4993 66  L 4957 84  L 4927 102  L 4891 114  L 4861 120  L 4831 126  L 4801 132  L 4771 132  L 4748 132  L 4724 126  L 4706 120  L 4682 114  L 4670 108  L 4652 102  L 4640 96  L 4634 84  L 4628 78  L 4622 66  L 4616 54  L 4610 48  L 4604 42  L 4598 36  L 4586 30  L 4574 24  L 4562 18  L 4544 18  L 4526 18  L 4502 24  L 4478 30  L 4449 36  L 4419 48  L 4383 60  L 4341 72  L 4287 90  L 4239 96  L 4186 108  L 4132 114  L 4078 120  L 4024 120  L 3970 120  L 3916 120  L 3863 120  L 3815 120  L 3767 114  L 3731 108  L 3689 96  L 3659 90  L 3647 84  L 3635 78  L 3617 72  L 3600 60  L 3582 60  L 3564 54  L 3546 54  L 3534 54  L 3522 60  L 3510 60  L 3498 66  L 3486 66  L 3474 78  L 3462 84  L 3456 84  L 3426 90  L 3336 96  L 3205 108  L 3127 120  L 3049 132  L 2972 144  L 2906 150  L 2870 150  L 2846 150  L 2816 150  L 2792 150  L 2768 144  L 2744 138  L 2727 132  L 2709 126  L 2703 96  L 2703 78  L 2709 42  L 2697 36  L 2673 42  L 2661 60  L 2643 72  L 2619 90  L 2595 102  L 2559 114  L 2541 114  L 2511 120  L 2481 126  L 2446 126  L 2416 132  L 2380 126  L 2350 120  L 2326 108  L 2308 102  L 2296 96  L 2290 90  L 2278 84  L 2272 78  L 2250 57  L 2243 35  L 2228 18  L 2208 18  L 2172 24  L 2151 36  L 2127 51  L 2097 60  L 2073 72  L 2046 87  L 2007 102  L 1977 114  L 1947 120  L 1895 120  L 1794 120  L 1692 120  L 1644 120  L 1602 114  L 1561 108  L 1525 102  L 1507 102  L 1495 96  L 1483 90  L 1477 84  L 1459 78  L 1441 66  L 1429 60  L 1411 60  L 1399 54  L 1387 54  L 1375 54  L 1357 54  L 1345 54  L 1333 60  L 1309 66  L 1262 84  L 1220 102  L 1178 114  L 1142 126  L 1100 138  L 1058 150  L 1016 156  L 945 168  L 879 174  L 819 174  L 759 168  L 706 162  L 652 150  L 610 138  L 568 126  L 532 114  L 502 102  L 478 90  L 460 78  L 442 66  L 425 54  L 407 42  L 401 42  L 395 42  L 389 42  L 383 42  L 377 48  L 371 54  L 359 66  L 347 78  L 341 84  L 335 90  L 323 102  L 305 108  L 287 114  L 263 120  L 239 126  L 215 132  L 191 132  L 167 138  L 144 138  L 120 138  L 90 132  L 66 132  L 42 126  L 24 120  L 0 114  L 0 96  L 24 102  L 42 108  L 66 114  L 90 114  L 120 120  L 144 120  L 167 120  L 191 114  L 215 114  L 239 108  L 263 102  L 287 96  L 305 90  L 323 84  L 335 72  L 341 66  L 347 60  L 359 48  L 371 36  L 377 30  L 383 24  L 389 24  L 395 24  L 401 24  L 407 24  L 425 36  L 442 48  L 460 60  L 478 72  L 502 84  L 532 96  L 568 108  L 610 120  L 652 132  L 706 144  L 759 150  L 819 156  L 879 156  L 945 150  L 1016 138  L 1058 132  L 1100 120  L 1142 108  L 1178 96  L 1220 84  L 1262 66  L 1309 48  L 1333 42  L 1345 36  L 1357 36  L 1375 36  L 1387 36  L 1399 36  L 1411 42  L 1429 42  L 1441 48  L 1459 60  L 1477 66  L 1483 72  L 1495 78  L 1507 84  L 1525 84  L 1561 90  L 1602 96  L 1644 102  L 1692 102  L 1794 102  L 1895 102  L 1938 102  L 1971 96  L 2019 77  L 2063 57  L 2111 38  L 2145 18  L 2172 9  L 2202 0  L 2235 3  L 2250 24  L 2262 51  L 2290 72  L 2296 78  L 2308 84  L 2326 90  L 2350 102  L 2380 108  L 2416 114  L 2446 108  L 2481 108  L 2511 102  L 2541 96  L 2559 96  L 2595 84  L 2619 72  L 2643 54  L 2661 42  L 2673 24  L 2697 18  L 2715 24  L 2715 48  L 2709 78  L 2709 108  L 2727 114  L 2744 120  L 2768 126  L 2792 132  L 2816 132  L 2846 132  L 2870 132  L 2906 132  L 2972 126  L 3049 114  L 3127 102  L 3205 90  L 3336 78  L 3426 72  L 3456 66  L 3462 66  L 3474 60  L 3486 48  L 3498 48  L 3510 42  L 3522 42  L 3534 36  L 3546 36  L 3564 36  L 3582 42  L 3600 42  L 3617 54  L 3635 60  L 3647 66  L 3659 72  L 3689 78  L 3731 90  L 3767 96  L 3815 102  L 3863 102  L 3916 102  L 3970 102  L 4024 102  L 4078 102  L 4132 96  L 4186 90  L 4239 78  L 4287 72  L 4341 54  L 4383 42  L 4419 30  L 4449 18  L 4478 12  L 4502 6  L 4526 0  L 4544 0  L 4562 0  L 4574 6  L 4586 12  L 4598 18  L 4604 24  L 4610 30  L 4616 36  L 4622 48  L 4628 60  L 4634 66  L 4640 78  L 4652 84  L 4670 90  L 4682 96  L 4706 102  L 4724 108  L 4748 114  L 4771 114  L 4801 114  L 4831 108  L 4861 102  L 4891 96  L 4927 84  L 4957 66  L 4993 48  L 5017 36  L 5029 30  L 5061 24  L 5091 17  L 5118 14  L 5145 9  L 5175 9  L 5199 8  L 5219 9  L 5238 9  L 5258 11  L 5280 9  L 5304 11  L 5327 8  L 5351 8  L 5390 9  L 5435 24  L 5447 30  L 5453 36  L 5453 42  L 5459 48  L 5459 54  L 5459 60  L 5459 66  L 5465 66  L 5465 72  L 5477 72  L 5489 78  L 5501 84  L 5519 84  L 5555 90  L 5603 90  L 5656 90  L 5710 84  L 5740 78  L 5770 72  L 5770 90  L 5770 90  L 5740 96  L 5710 102  L 5656 108  L 5603 108  L 5555 108  L 5519 102  L 5501 102  L 5489 96  L 5477 90  L 5465 90  L 5465 84  L 5459 84  L 5459 78  L 5459 72  L 5459 66  L 5453 60  L 5453 54  L 5447 48  L 5435 42  L 5429 36  L 5423 36  L 5405 30  L 5393 30  L 5370 23  L 5346 24  L 5325 27  L 5298 29  L 5270 29  L 5247 26  L 5219 24  L 5199 21  L 5174 24  N"/>
        </draw:custom-shape>
      </draw:g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5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7" draw:layer="backgroundobjects" svg:width="5.927cm" svg:height="1.271cm" svg:x="18.202cm" svg:y="17.343cm" presentation:class="page-number">
        <draw:text-box>
          <text:p text:style-name="P6"><text:span text:style-name="T1"><text:page-number>&lt;number&gt;</text:page-number></text:span></text:p>
        </draw:text-box>
      </draw:frame>
      <draw:frame presentation:style-name="pr3" draw:text-style-name="P9" draw:layer="backgroundobjects" svg:width="5.927cm" svg:height="1.271cm" svg:x="1.269cm" svg:y="17.357cm" presentation:class="date-time">
        <draw:text-box>
          <text:p text:style-name="P8"><text:span text:style-name="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2.328cm" svg:height="19.046cm" svg:x="23.072cm" svg:y="0.00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0.846cm" svg:height="19.05cm" svg:x="4.657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1.905cm" svg:height="19.05cm" svg:x="7.62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1.059cm" svg:height="19.05cm" svg:x="9.948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.693cm" svg:height="19.05cm" svg:x="5.927cm" svg:y="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2.54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0.847cm" svg:height="19.05cm" svg:x="1.27cm" svg:y="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backgroundobjects" svg:width="1.2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.058cm" svg:height="19.05cm" svg:x="9.525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.328cm" svg:height="19.05cm" svg:x="12.277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backgroundobjects" svg:width="0.635cm" svg:height="19.05cm" svg:x="5.503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backgroundobjects" svg:width="1.111cm" svg:height="19.05cm" svg:x="14.552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backgroundobjects" svg:width="0.635cm" svg:height="19.05cm" svg:x="20.532cm" svg:y="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2.963cm" svg:height="19.05cm" svg:x="20.32cm" svg:y="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backgroundobjects" svg:width="2.751cm" svg:height="19.05cm" svg:x="15.452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.329cm" svg:height="19.05cm" svg:x="16.933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backgroundobjects" svg:width="1.058cm" svg:height="19.05cm" svg:x="19.262cm" svg:y="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67cm" svg:height="19.05cm" svg:x="11.81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1.482cm" svg:height="19.05cm" svg:x="10.433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backgroundobjects" svg:width="25.4cm" svg:height="1.962cm" svg:x="0.004cm" svg:y="17.088cm">
          <text:p/>
          <draw:enhanced-geometry svg:viewBox="0 0 5760 445" draw:type="non-primitive" draw:enhanced-path="M 5760 445  L 5760 76  L 5730 81  L 5700 86  L 5646 91  L 5592 91  L 5544 91  L 5508 86  L 5490 86  L 5478 81  L 5466 76  L 5454 76  L 5454 70  L 5454 70  L 5448 70  L 5448 65  L 5448 60  L 5448 55  L 5442 50  L 5442 44  L 5436 39  L 5424 34  L 5418 29  L 5414 18  L 5401 16  L 5386 10  L 5368 7  L 5332 7  L 5246 10  L 5144 7  L 5090 16  L 5051 22  L 5036 30  L 5022 39  L 5010 44  L 4986 55  L 4950 70  L 4920 86  L 4884 96  L 4854 102  L 4824 107  L 4794 112  L 4764 112  L 4740 112  L 4716 107  L 4698 102  L 4674 96  L 4662 91  L 4644 86  L 4631 66  L 4617 42  L 4598 25  L 4584 13  L 4565 4  L 4535 3  L 4514 9  L 4494 18  L 4471 23  L 4440 29  L 4410 39  L 4374 50  L 4332 60  L 4284 76  L 4236 81  L 4183 91  L 4128 96  L 4074 102  L 4020 102  L 3966 102  L 3912 102  L 3858 102  L 3810 102  L 3762 96  L 3726 91  L 3684 81  L 3654 76  L 3642 70  L 3630 65  L 3612 60  L 3594 50  L 3576 50  L 3558 44  L 3540 44  L 3528 44  L 3516 50  L 3504 50  L 3492 55  L 3480 55  L 3468 65  L 3456 70  L 3450 70  L 3420 76  L 3330 81  L 3204 91  L 3126 102  L 3048 112  L 2970 123  L 2904 128  L 2868 128  L 2844 128  L 2814 128  L 2790 128  L 2766 123  L 2742 117  L 2724 112  L 2706 107  L 2704 83  L 2710 56  L 2710 36  L 2696 25  L 2672 36  L 2658 50  L 2638 60  L 2614 76  L 2590 84  L 2558 95  L 2536 98  L 2508 102  L 2478 105  L 2444 109  L 2410 110  L 2374 107  L 2348 103  L 2322 91  L 2304 86  L 2292 81  L 2286 76  L 2274 70  L 2268 65  L 2246 18  L 2224 0  L 2185 3  L 2156 16  L 2126 22  L 2081 49  L 2048 64  L 2018 76  L 1986 96  L 1896 102  L 1794 102  L 1692 102  L 1644 102  L 1602 96  L 1560 91  L 1524 86  L 1506 86  L 1494 81  L 1482 76  L 1476 70  L 1458 65  L 1440 55  L 1428 50  L 1410 50  L 1398 44  L 1386 44  L 1374 44  L 1356 44  L 1344 44  L 1332 50  L 1308 55  L 1260 70  L 1218 86  L 1176 96  L 1140 107  L 1098 117  L 1062 128  L 1020 133  L 948 143  L 882 149  L 822 149  L 762 143  L 708 138  L 654 128  L 612 117  L 570 107  L 534 96  L 504 86  L 480 76  L 462 65  L 444 55  L 426 44  L 408 34  L 402 34  L 396 34  L 390 34  L 390 34  L 384 34  L 378 39  L 372 44  L 360 55  L 348 65  L 342 70  L 336 76  L 324 86  L 306 91  L 288 96  L 264 102  L 240 107  L 216 112  L 192 112  L 168 117  L 145 117  L 120 117  L 90 112  L 66 112  L 42 107  L 24 102  L 0 96  L 0 445  L 5760 445  L 5760 445  L 5760 445  N"/>
        </draw:custom-shape>
        <draw:custom-shape draw:style-name="gr16" draw:text-style-name="P3" draw:layer="backgroundobjects" svg:width="25.444cm" svg:height="0.768cm" svg:x="0cm" svg:y="17.052cm">
          <text:p/>
          <draw:enhanced-geometry svg:viewBox="0 0 5770 174" draw:type="non-primitive" draw:enhanced-path="M 5151 24  L 5127 26  L 5082 30  L 5049 38  L 5029 48  L 5017 54  L 4993 66  L 4957 84  L 4927 102  L 4891 114  L 4861 120  L 4831 126  L 4801 132  L 4771 132  L 4748 132  L 4724 126  L 4706 120  L 4682 114  L 4670 108  L 4652 102  L 4640 96  L 4634 84  L 4628 78  L 4622 66  L 4616 54  L 4610 48  L 4604 42  L 4598 36  L 4586 30  L 4574 24  L 4562 18  L 4544 18  L 4526 18  L 4502 24  L 4478 30  L 4449 36  L 4419 48  L 4383 60  L 4341 72  L 4287 90  L 4239 96  L 4186 108  L 4132 114  L 4078 120  L 4024 120  L 3970 120  L 3916 120  L 3863 120  L 3815 120  L 3767 114  L 3731 108  L 3689 96  L 3659 90  L 3647 84  L 3635 78  L 3617 72  L 3600 60  L 3582 60  L 3564 54  L 3546 54  L 3534 54  L 3522 60  L 3510 60  L 3498 66  L 3486 66  L 3474 78  L 3462 84  L 3456 84  L 3426 90  L 3336 96  L 3205 108  L 3127 120  L 3049 132  L 2972 144  L 2906 150  L 2870 150  L 2846 150  L 2816 150  L 2792 150  L 2768 144  L 2744 138  L 2727 132  L 2709 126  L 2703 96  L 2703 78  L 2709 42  L 2697 36  L 2673 42  L 2661 60  L 2643 72  L 2619 90  L 2595 102  L 2559 114  L 2541 114  L 2511 120  L 2481 126  L 2446 126  L 2416 132  L 2380 126  L 2350 120  L 2326 108  L 2308 102  L 2296 96  L 2290 90  L 2278 84  L 2272 78  L 2250 57  L 2243 35  L 2228 18  L 2208 18  L 2172 24  L 2151 36  L 2127 51  L 2097 60  L 2073 72  L 2046 87  L 2007 102  L 1977 114  L 1947 120  L 1895 120  L 1794 120  L 1692 120  L 1644 120  L 1602 114  L 1561 108  L 1525 102  L 1507 102  L 1495 96  L 1483 90  L 1477 84  L 1459 78  L 1441 66  L 1429 60  L 1411 60  L 1399 54  L 1387 54  L 1375 54  L 1357 54  L 1345 54  L 1333 60  L 1309 66  L 1262 84  L 1220 102  L 1178 114  L 1142 126  L 1100 138  L 1058 150  L 1016 156  L 945 168  L 879 174  L 819 174  L 759 168  L 706 162  L 652 150  L 610 138  L 568 126  L 532 114  L 502 102  L 478 90  L 460 78  L 442 66  L 425 54  L 407 42  L 401 42  L 395 42  L 389 42  L 383 42  L 377 48  L 371 54  L 359 66  L 347 78  L 341 84  L 335 90  L 323 102  L 305 108  L 287 114  L 263 120  L 239 126  L 215 132  L 191 132  L 167 138  L 144 138  L 120 138  L 90 132  L 66 132  L 42 126  L 24 120  L 0 114  L 0 96  L 24 102  L 42 108  L 66 114  L 90 114  L 120 120  L 144 120  L 167 120  L 191 114  L 215 114  L 239 108  L 263 102  L 287 96  L 305 90  L 323 84  L 335 72  L 341 66  L 347 60  L 359 48  L 371 36  L 377 30  L 383 24  L 389 24  L 395 24  L 401 24  L 407 24  L 425 36  L 442 48  L 460 60  L 478 72  L 502 84  L 532 96  L 568 108  L 610 120  L 652 132  L 706 144  L 759 150  L 819 156  L 879 156  L 945 150  L 1016 138  L 1058 132  L 1100 120  L 1142 108  L 1178 96  L 1220 84  L 1262 66  L 1309 48  L 1333 42  L 1345 36  L 1357 36  L 1375 36  L 1387 36  L 1399 36  L 1411 42  L 1429 42  L 1441 48  L 1459 60  L 1477 66  L 1483 72  L 1495 78  L 1507 84  L 1525 84  L 1561 90  L 1602 96  L 1644 102  L 1692 102  L 1794 102  L 1895 102  L 1938 102  L 1971 96  L 2019 77  L 2063 57  L 2111 38  L 2145 18  L 2172 9  L 2202 0  L 2235 3  L 2250 24  L 2262 51  L 2290 72  L 2296 78  L 2308 84  L 2326 90  L 2350 102  L 2380 108  L 2416 114  L 2446 108  L 2481 108  L 2511 102  L 2541 96  L 2559 96  L 2595 84  L 2619 72  L 2643 54  L 2661 42  L 2673 24  L 2697 18  L 2715 24  L 2715 48  L 2709 78  L 2709 108  L 2727 114  L 2744 120  L 2768 126  L 2792 132  L 2816 132  L 2846 132  L 2870 132  L 2906 132  L 2972 126  L 3049 114  L 3127 102  L 3205 90  L 3336 78  L 3426 72  L 3456 66  L 3462 66  L 3474 60  L 3486 48  L 3498 48  L 3510 42  L 3522 42  L 3534 36  L 3546 36  L 3564 36  L 3582 42  L 3600 42  L 3617 54  L 3635 60  L 3647 66  L 3659 72  L 3689 78  L 3731 90  L 3767 96  L 3815 102  L 3863 102  L 3916 102  L 3970 102  L 4024 102  L 4078 102  L 4132 96  L 4186 90  L 4239 78  L 4287 72  L 4341 54  L 4383 42  L 4419 30  L 4449 18  L 4478 12  L 4502 6  L 4526 0  L 4544 0  L 4562 0  L 4574 6  L 4586 12  L 4598 18  L 4604 24  L 4610 30  L 4616 36  L 4622 48  L 4628 60  L 4634 66  L 4640 78  L 4652 84  L 4670 90  L 4682 96  L 4706 102  L 4724 108  L 4748 114  L 4771 114  L 4801 114  L 4831 108  L 4861 102  L 4891 96  L 4927 84  L 4957 66  L 4993 48  L 5017 36  L 5029 30  L 5061 24  L 5091 17  L 5118 14  L 5145 9  L 5175 9  L 5199 8  L 5219 9  L 5238 9  L 5258 11  L 5280 9  L 5304 11  L 5327 8  L 5351 8  L 5390 9  L 5435 24  L 5447 30  L 5453 36  L 5453 42  L 5459 48  L 5459 54  L 5459 60  L 5459 66  L 5465 66  L 5465 72  L 5477 72  L 5489 78  L 5501 84  L 5519 84  L 5555 90  L 5603 90  L 5656 90  L 5710 84  L 5740 78  L 5770 72  L 5770 90  L 5770 90  L 5740 96  L 5710 102  L 5656 108  L 5603 108  L 5555 108  L 5519 102  L 5501 102  L 5489 96  L 5477 90  L 5465 90  L 5465 84  L 5459 84  L 5459 78  L 5459 72  L 5459 66  L 5453 60  L 5453 54  L 5447 48  L 5435 42  L 5429 36  L 5423 36  L 5405 30  L 5393 30  L 5370 23  L 5346 24  L 5325 27  L 5298 29  L 5270 29  L 5247 26  L 5219 24  L 5199 21  L 5174 24  N"/>
        </draw:custom-shape>
      </draw:g>
      <draw:frame presentation:style-name="Title1-title" draw:layer="backgroundobjects" svg:width="21.59cm" svg:height="5.081cm" svg:x="1.905cm" svg:y="4.445cm" presentation:class="title" presentation:placeholder="true">
        <draw:text-box/>
      </draw:frame>
      <draw:frame presentation:style-name="pr4" draw:text-style-name="P9" draw:layer="backgroundobjects" svg:width="5.927cm" svg:height="1.271cm" svg:x="1.269cm" svg:y="17.343cm" presentation:class="date-time">
        <draw:text-box>
          <text:p text:style-name="P8"><text:span text:style-name="T1"><presentation:date-time/></text:span></text:p>
        </draw:text-box>
      </draw:frame>
      <draw:frame presentation:style-name="pr5" draw:text-style-name="P5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6" draw:text-style-name="P7" draw:layer="backgroundobjects" svg:width="5.927cm" svg:height="1.271cm" svg:x="18.202cm" svg:y="17.343cm" presentation:class="page-number">
        <draw:text-box>
          <text:p text:style-name="P6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PowerPoint Presentation</dc:title>
    <meta:creation-date>1601-01-01T02:00:00</meta:creation-date>
    <dc:creator>ivo</dc:creator>
    <dc:date>2006-10-19T23:56:59</dc:date>
    <meta:print-date>2007-09-12T22:01:32</meta:print-date>
    <dc:language>cs-CZ</dc:language>
    <meta:editing-cycles>9</meta:editing-cycles>
    <meta:editing-duration>PT1H31M26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