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áměty k tvorbě seminární práce do předmětu </text:span><text:span text:style-name="Psací_20_stroj_20_HTML"><text:span text:style-name="T1">MSBK_RPS</text:span></text:span><text:span text:style-name="T1"> Rozvoj představ o přírodě a společnosti z oblasti chemie:</text:span></text:p>
      <text:p text:style-name="P3">Zadala: Hana Cídlová</text:p>
      <text:p text:style-name="P1"/>
      <text:p text:style-name="P4">Oblasti lidské činnosti, které využívají chemii</text:p>
      <text:p text:style-name="P4">Chemie a zdraví</text:p>
      <text:p text:style-name="P4">Chemie a zákon</text:p>
      <text:p text:style-name="P4">Chemie a umění</text:p>
      <text:p text:style-name="P4">Chemie a příroda</text:p>
      <text:p text:style-name="P4">Chemie a pračlověk</text:p>
      <text:p text:style-name="P4">Chemie a starověké civilizace</text:p>
      <text:p text:style-name="P4">Alchymie</text:p>
      <text:p text:style-name="P4">Chemie a děti</text:p>
      <text:p text:style-name="P4">Chemické děje v kuchyni</text:p>
      <text:p text:style-name="P4">Chemie a krása</text:p>
      <text:p text:style-name="P4">Chemie a geometrie</text:p>
      <text:p text:style-name="P4">Chemie léčící</text:p>
      <text:p text:style-name="P4">Toxické látky v říši rostlin</text:p>
      <text:p text:style-name="P4">Toxické látky v říši živočichů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ní_20_písmo_20_odstavce" style:display-name="Standardní písmo odstavce" style:family="text"/>
    <style:style style:name="Psací_20_stroj_20_HTML" style:display-name="Psací stroj HTML" style:family="text" style:parent-style-name="Standardní_20_písmo_20_odstavce">
      <style:text-properties style:font-name="Courier New" fo:font-size="10pt" style:font-name-asian="Times New Roma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4T22:31:01.54</dc:date>
    <dc:creator>Hana Cídlová</dc:creator>
    <meta:editing-duration>PT00H10M2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7" meta:word-count="71" meta:character-count="430"/>
  </office:meta>
</office:document-meta>
</file>