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 style:list-style-name="L2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ext_20_body" style:list-style-name="L2">
      <style:paragraph-properties fo:margin-top="0cm" fo:margin-bottom="0cm" fo:line-height="150%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style:font-name="Tahoma"/>
    </style:style>
    <style:style style:name="T3" style:family="text">
      <style:text-properties fo:font-size="12pt"/>
    </style:style>
    <style:style style:name="T4" style:family="text">
      <style:text-properties fo:font-weight="bold"/>
    </style:style>
    <style:style style:name="T5" style:family="text">
      <style:text-properties style:font-name-asian="Tahoma"/>
    </style:style>
    <style:style style:name="T6" style:family="text">
      <style:text-properties style:font-size-asian="12pt"/>
    </style:style>
    <style:style style:name="T7" style:family="text">
      <style:text-properties style:font-weight-asian="bold"/>
    </style:style>
    <style:style style:name="T8" style:family="text">
      <style:text-properties style:font-name-complex="Tahoma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udijní plán – AJ<text:span text:style-name="T12"> <text:s text:c="3"/>Kristýna Purdjaková 146818</text:span></text:p>
      <text:p text:style-name="P5"/>
      <text:list xml:id="list33634194" text:style-name="L3">
        <text:list-item>
          <text:p text:style-name="P8">týden – úvodní aktivity</text:p>
        </text:list-item>
        <text:list-item>
          <text:p text:style-name="P8">týden – nepravidelná slovesa</text:p>
        </text:list-item>
        <text:list-item>
          <text:p text:style-name="P8">týden - <text:s/>gramatic. časy + <text:s/>opak. nepravidelných sloves</text:p>
        </text:list-item>
        <text:list-item>
          <text:p text:style-name="P8">týden – podmínkové věty + opak. časů</text:p>
        </text:list-item>
        <text:list-item>
          <text:p text:style-name="P8">týden – podmínkové věty + modální slovesa </text:p>
        </text:list-item>
        <text:list-item>
          <text:p text:style-name="P8">týden – modální slovesa </text:p>
        </text:list-item>
        <text:list-item>
          <text:p text:style-name="P8">týden - zopakování předešlého</text:p>
        </text:list-item>
        <text:list-item>
          <text:p text:style-name="P8">týden – gerundia a infinitivy</text:p>
        </text:list-item>
        <text:list-item>
          <text:p text:style-name="P8">týden – gerundia a infinitivy + předlozky a frázová slovesa</text:p>
        </text:list-item>
        <text:list-item>
          <text:p text:style-name="P8">týden – <text:s/>předlozky a frázova slovesa </text:p>
        </text:list-item>
        <text:list-item>
          <text:p text:style-name="P8">týden – zopakování předešlého</text:p>
        </text:list-item>
        <text:list-item>
          <text:p text:style-name="P8">týden - opakování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0-11-04T12:50:52.54</meta:creation-date>
    <dc:date>2009-02-22T14:03:55.89</dc:date>
    <meta:editing-duration>PT00H04M15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3" meta:word-count="85" meta:character-count="482"/>
    <meta:user-defined meta:name="Informace 1"/>
    <meta:user-defined meta:name="Informace 2"/>
    <meta:user-defined meta:name="Informace 3"/>
    <meta:user-defined meta:name="Informace 4"/>
  </office:meta>
</office:document-meta>
</file>