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 Unicode MS"/>
    </style:style>
    <style:style style:name="P2" style:family="paragraph" style:parent-style-name="Text_20_body">
      <style:text-properties style:font-name="Arial Unicode MS"/>
    </style:style>
    <style:style style:name="P3" style:family="paragraph" style:parent-style-name="Text_20_body">
      <style:text-properties style:font-name="Arial Unicode MS" fo:language="cs" fo:country="CZ"/>
    </style:style>
    <style:style style:name="P4" style:family="paragraph" style:parent-style-name="Standard">
      <style:text-properties style:font-name="Arial Unicode MS"/>
    </style:style>
    <style:style style:name="P5" style:family="paragraph" style:parent-style-name="Text_20_body">
      <style:text-properties style:font-name="Arial Unicode MS" fo:language="cs" fo:country="CZ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2pt" fo:language="cs" fo:country="CZ"/>
    </style:style>
    <style:style style:name="T3" style:family="text">
      <style:text-properties fo:language="cs" fo:country="CZ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ôj študijný plán</text:span> </text:p>
      <text:p text:style-name="P1"/>
      <text:p text:style-name="P1">Bolebruchová Kristína</text:p>
      <text:p text:style-name="P1">UČO: 341951</text:p>
      <text:p text:style-name="P1"/>
      <text:p text:style-name="P3">16.2. – 22.2. - úvodné aktivity (diagnostický test, môj študijný plán), nepravidelné slovesá</text:p>
      <text:p text:style-name="P3">23.2. – 1.3. - nepravidelné slovesá, anglické gramatické časy</text:p>
      <text:p text:style-name="P2"> <text:span text:style-name="T3">2.3. – 8.3. - anglické gramatické časy </text:span></text:p>
      <text:p text:style-name="P2"> <text:span text:style-name="T3">9.3. – 15.3. - anglické gramatické časy </text:span></text:p>
      <text:p text:style-name="P2"> <text:span text:style-name="T3">16.3. – 22.3. - podmienkové vety</text:span></text:p>
      <text:p text:style-name="P2"> <text:span text:style-name="T3">23.3. – 29.3. - modálne (spôsobové) slovesá</text:span></text:p>
      <text:p text:style-name="P2"> <text:span text:style-name="T3">30.3. – 5.4. - opakovanie</text:span></text:p>
      <text:p text:style-name="P2"> <text:span text:style-name="T3">6.4. – 12.4. - gerundia a infinitívy</text:span></text:p>
      <text:p text:style-name="P2"> <text:span text:style-name="T3">13.4. – 19.4. - gerundia a infinitívy, predložky</text:span></text:p>
      <text:p text:style-name="P2"> <text:span text:style-name="T3">20.4. – 26.4. - predložky, frázové slovesá</text:span></text:p>
      <text:p text:style-name="P2"> <text:span text:style-name="T3">27.4. – 3.5. - frázové slovesá</text:span></text:p>
      <text:p text:style-name="P2"> <text:span text:style-name="T3">4.5. – 10.5. - frázové slovesá</text:span></text:p>
      <text:p text:style-name="P2"> <text:span text:style-name="T3">11.5. – 15.5. - opakovanie</text:span></text:p>
      <text:p text:style-name="P2"> <text:span text:style-name="T2">15.5. - ...  záverečné opakovani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9-02-18T22:54:21</meta:creation-date>
    <dc:date>2009-02-18T23:18:14</dc:date>
    <meta:editing-cycles>2</meta:editing-cycles>
    <meta:editing-duration>PT6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77" meta:character-count="640"/>
  </office:meta>
</office:document-meta>
</file>