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udíjní plán:</text:p>
      <text:p text:style-name="Standard">Eva Ňorková</text:p>
      <text:p text:style-name="Standard">Učo: 131186</text:p>
      <text:p text:style-name="Standard"/>
      <text:p text:style-name="Preformatted_20_Text"/>
      <text:p text:style-name="Standard">1. a 2. týden<text:tab/><text:tab/><text:tab/><text:tab/><text:tab/>Diagnostický test, studijní plán</text:p>
      <text:p text:style-name="Standard">3.a 4. <text:s/>týden<text:tab/><text:tab/><text:tab/><text:tab/><text:tab/>nepravidelná slovesa, přehled časů</text:p>
      <text:p text:style-name="Standard">5.a 6. týden<text:tab/><text:tab/><text:tab/><text:tab/><text:tab/>podmínkové věty <text:s text:c="2"/></text:p>
      <text:p text:style-name="Standard">7. a 8. týden<text:tab/><text:tab/><text:tab/><text:tab/><text:tab/>modální slovesa</text:p>
      <text:p text:style-name="Standard"><text:tab/><text:tab/><text:tab/><text:tab/><text:tab/><text:tab/>gernudia a infinitivy</text:p>
      <text:p text:style-name="Standard">9.a 10. týden<text:tab/><text:tab/><text:tab/><text:tab/><text:tab/>předložky, fázová slovesa</text:p>
      <text:p text:style-name="Standard">11. týden<text:tab/><text:tab/><text:tab/><text:tab/><text:tab/>fázová slovesa</text:p>
      <text:p text:style-name="Standard">12. týden<text:tab/><text:tab/><text:tab/><text:tab/><text:tab/>opakování</text:p>
      <text:p text:style-name="Standard">13. týden<text:tab/><text:tab/><text:tab/><text:tab/><text:tab/>zápoče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a norková</meta:initial-creator>
    <meta:creation-date>2009-03-12T07:51:21.35</meta:creation-date>
    <meta:document-statistic meta:table-count="0" meta:image-count="0" meta:object-count="0" meta:page-count="1" meta:paragraph-count="12" meta:word-count="51" meta:character-count="348"/>
    <dc:date>2009-03-12T08:05:21.71</dc:date>
    <dc:creator>evaa norková</dc:creator>
    <meta:editing-duration>PT00H14M15S</meta:editing-duration>
    <meta:editing-cycles>1</meta:editing-cycles>
    <meta:generator>OpenOffice.org/3.0$Win32 OpenOffice.org_project/300m9$Build-9358</meta:generator>
  </office:meta>
</office:document-meta>
</file>