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ůj studijní plán</text:p>
      <text:p text:style-name="P2"/>
      <text:list text:style-name="L2">
        <text:list-item>
          <text:p text:style-name="P3">týden - diagnostický test, vypracování studijního plánu</text:p>
        </text:list-item>
        <text:list-item>
          <text:p text:style-name="P3">týden – nepravidelná slovesa</text:p>
        </text:list-item>
        <text:list-item>
          <text:p text:style-name="P3">týden – gramatické časy </text:p>
        </text:list-item>
        <text:list-item>
          <text:p text:style-name="P3">týden – podmínkové věty</text:p>
        </text:list-item>
        <text:list-item>
          <text:p text:style-name="P3">týden – opakování + </text:p>
        </text:list-item>
        <text:list-item>
          <text:p text:style-name="P3">týden – modální slovesa</text:p>
        </text:list-item>
        <text:list-item>
          <text:p text:style-name="P3">týden – gerundia a infinitivy</text:p>
        </text:list-item>
        <text:list-item>
          <text:p text:style-name="P3">týden – gerundia a infinitivy</text:p>
        </text:list-item>
        <text:list-item>
          <text:p text:style-name="P3">týden – předložky </text:p>
        </text:list-item>
        <text:list-item>
          <text:p text:style-name="P3">týden – frázová slovesa</text:p>
        </text:list-item>
        <text:list-item>
          <text:p text:style-name="P3">týden – celkové opakování</text:p>
        </text:list-item>
        <text:list-item>
          <text:p text:style-name="P3">týden – zápočet</text:p>
        </text:list-item>
        <text:list-item>
          <text:p text:style-name="P3">týden – zápočet </text:p>
        </text:list-item>
      </text:list>
      <text:p text:style-name="P2"/>
      <text:p text:style-name="P2"/>
      <text:p text:style-name="P2">Andrea Kotoulková</text:p>
      <text:list text:style-name="L2" text:continue-numbering="true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3-02T19:23:55</meta:creation-date>
    <dc:date>2009-03-02T19:36:00</dc:date>
    <meta:editing-cycles>1</meta:editing-cycles>
    <meta:editing-duration>PT12M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5" meta:word-count="45" meta:character-count="362"/>
  </office:meta>
</office:document-meta>
</file>