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L1"/>
    <style:style style:name="P3" style:family="paragraph" style:parent-style-name="Standard" style:list-style-name="WW8Num2"/>
    <style:style style:name="P4" style:family="paragraph" style:parent-style-name="Standard" style:list-style-name="WW8Num2"/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 style:list-style-name="WW8Num2"/>
    <style:style style:name="P11" style:family="paragraph" style:parent-style-name="Standard" style:list-style-name="WW8Num2"/>
    <style:style style:name="P12" style:family="paragraph" style:parent-style-name="Standard" style:list-style-name="WW8Num2"/>
    <style:style style:name="P13" style:family="paragraph" style:parent-style-name="Standard" style:list-style-name="WW8Num2"/>
    <style:style style:name="P14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132cm" fo:margin-right="0cm" fo:hyphenation-ladder-count="no-limit" fo:text-indent="-0.159cm" style:auto-text-indent="false">
        <style:tab-stops/>
      </style:paragraph-properties>
      <style:text-properties fo:hyphenate="false" fo:hyphenation-remain-char-count="2" fo:hyphenation-push-char-count="2"/>
    </style:style>
    <text:list-style style:name="L1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41cm" text:min-label-width="0.635cm"/>
      </text:list-level-style-number>
      <text:list-level-style-number text:level="3" style:num-suffix="." style:num-format="1" text:display-levels="3">
        <style:list-level-properties text:space-before="1.482cm" text:min-label-width="0.635cm"/>
      </text:list-level-style-number>
      <text:list-level-style-number text:level="4" style:num-suffix="." style:num-format="1" text:display-levels="4">
        <style:list-level-properties text:space-before="2.223cm" text:min-label-width="0.635cm"/>
      </text:list-level-style-number>
      <text:list-level-style-number text:level="5" style:num-suffix="." style:num-format="1" text:display-levels="5">
        <style:list-level-properties text:space-before="2.963cm" text:min-label-width="0.635cm"/>
      </text:list-level-style-number>
      <text:list-level-style-number text:level="6" style:num-suffix="." style:num-format="1" text:display-levels="6">
        <style:list-level-properties text:space-before="3.704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186cm" text:min-label-width="0.635cm"/>
      </text:list-level-style-number>
      <text:list-level-style-number text:level="9" style:num-suffix="." style:num-format="1" text:display-levels="9">
        <style:list-level-properties text:space-before="5.927cm" text:min-label-width="0.635cm"/>
      </text:list-level-style-number>
      <text:list-level-style-number text:level="10" style:num-suffix="." style:num-format="1" text:display-levels="10">
        <style:list-level-properties text:space-before="6.668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udijní plán angličtina</text:p>
      <text:p text:style-name="P18"/>
      <text:p text:style-name="P14">16.2. - 22.2 <text:tab/>úvodní aktivity</text:p>
      <text:p text:style-name="P14">23.2. – 1.3. <text:tab/>nepravidelná slovesa</text:p>
      <text:p text:style-name="P1">2.3.- 8.3. <text:tab/>gramatické časy </text:p>
      <text:list text:style-name="L2">
        <text:list-item>
          <text:p text:style-name="P17">– 15.3. <text:tab/>gramatické časy</text:p>
        </text:list-item>
      </text:list>
      <text:p text:style-name="P14">16.3.– 22.3.<text:tab/>podmínkové věty</text:p>
      <text:p text:style-name="P14">23. 3. – 29. <text:tab/>modální slovesa</text:p>
      <text:p text:style-name="P19">30.3. – 5.4. <text:s/><text:tab/>modální slovesa</text:p>
      <text:p text:style-name="P14">6. 4. – 12.4. <text:tab/>gerundia a infinitivy</text:p>
      <text:p text:style-name="P14">13.4. – 19. 4. <text:tab/> frázová slovesa</text:p>
      <text:p text:style-name="P14">20. 4. – 26. 4.<text:tab/> frázová slovesa</text:p>
      <text:p text:style-name="P14">27. 4. – 3. 5. <text:tab/>předložky</text:p>
      <text:list text:style-name="L1">
        <text:list-item>
          <text:p text:style-name="P2">– 10. 5.<text:tab/>opakování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6">
        <style:list-level-properties text:min-label-width="0.847cm"/>
      </text:list-level-style-number>
      <text:list-level-style-number text:level="2" style:num-suffix="." style:num-format="1" text:start-value="3" text:display-levels="2">
        <style:list-level-properties text:space-before="0.635cm" text:min-label-width="0.84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2-19T13:24:20</meta:creation-date>
    <dc:date>2009-02-19T13:30:40</dc:date>
    <meta:editing-cycles>1</meta:editing-cycles>
    <meta:editing-duration>PT6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6" meta:character-count="369"/>
  </office:meta>
</office:document-meta>
</file>