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47cm"/>
    </style:style>
    <style:style style:name="co2" style:family="table-column">
      <style:table-column-properties fo:break-before="auto" style:column-width="4.967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Lis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>
            <text:p>Week</text:p>
          </table:table-cell>
          <table:table-cell office:value-type="string">
            <text:p>Activity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Opakovanie nepravidelnych slovies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Podmienkove vety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Modalne slovesa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Gerundia a infinitivy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Gerundia a infinitivy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Predlozky a frazove slovesa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Predlozky a frazove slovesa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Predlozky a frazove slovesa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Predlozky a frazove slovesa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Zaverecne aktivity</text:p>
          </table:table-cell>
        </table:table-row>
      </table:table>
      <table:table table:name="List2" table:style-name="ta1" table:print="false">
        <table:table-column table:style-name="co3" table:default-cell-style-name="Default"/>
        <table:table-row table:style-name="ro2">
          <table:table-cell/>
        </table:table-row>
      </table:table>
      <table:table table:name="List3" table:style-name="ta1" table:print="false">
        <table:table-column table:style-name="co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sk" fo:country="SK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sk" number:country="SK">Sk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Sk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16">16.03.2009</text:date>, <text:time>23:16:06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09-03-16T23:11:15</meta:creation-date>
    <dc:date>2009-03-16T23:16:05</dc:date>
    <meta:editing-cycles>1</meta:editing-cycles>
    <meta:editing-duration>PT4M51S</meta:editing-duration>
    <meta:user-defined meta:name="Info 1"/>
    <meta:user-defined meta:name="Info 2"/>
    <meta:user-defined meta:name="Info 3"/>
    <meta:user-defined meta:name="Info 4"/>
    <meta:document-statistic meta:table-count="3" meta:cell-count="22"/>
  </office:meta>
</office:document-meta>
</file>