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1f497d" fo:font-weight="bold" style:font-weight-asian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L2">
      <style:paragraph-properties fo:text-align="justify" style:justify-single-word="false"/>
    </style:style>
    <style:style style:name="P16" style:family="paragraph" style:parent-style-name="List_20_Paragraph" style:list-style-name="L3">
      <style:paragraph-properties fo:text-align="justify" style:justify-single-word="false"/>
    </style:style>
    <style:style style:name="P17" style:family="paragraph" style:parent-style-name="List_20_Paragraph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L1">
      <style:paragraph-properties fo:margin-top="0cm" fo:margin-bottom="0cm" fo:text-align="justify" style:justify-single-word="false"/>
    </style:style>
    <style:style style:name="P19" style:family="paragraph" style:parent-style-name="List_20_Paragraph" style:list-style-name="L2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00ffff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background-color="#808000" style:font-style-asian="italic"/>
    </style:style>
    <style:style style:name="T10" style:family="text">
      <style:text-properties fo:font-size="20pt" fo:font-style="italic" style:font-size-asian="20pt" style:font-style-asian="italic"/>
    </style:style>
    <style:style style:name="T11" style:family="text">
      <style:text-properties fo:color="#1f497d" fo:font-weight="bold" style:font-weight-asian="bol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style="italic" style:font-style-asian="italic"/>
    </style:style>
    <style:style style:name="T15" style:family="text">
      <style:text-properties fo:color="#ff0000" fo:font-style="italic" fo:font-weight="bold" style:font-style-asian="italic" style:font-weight-asian="bold"/>
    </style:style>
    <style:style style:name="T16" style:family="text">
      <style:text-properties fo:color="#ff0000" fo:background-color="#ffff00"/>
    </style:style>
    <style:style style:name="T17" style:family="text">
      <style:text-properties fo:background-color="#00ffff"/>
    </style:style>
    <style:style style:name="T18" style:family="text">
      <style:text-properties fo:background-color="#008000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background-color="#ffff00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MASARYKOVA UNIVERZITA </text:span></text:p>
      <text:p text:style-name="P1"><text:span text:style-name="T3">PEDAGOGICKÁ FAKULTA </text:span></text:p>
      <text:p text:style-name="P1"><text:span text:style-name="T4">Učitelství pro 1. stupeň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">Dramatická výchova směrem</text:span></text:p>
      <text:p text:style-name="P6"><text:span text:style-name="T2">k divadelnímu tvar I. :</text:span></text:p>
      <text:p text:style-name="P1"><text:span text:style-name="T10">Scénář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Autorka práce: Veronika Kubová </text:span></text:p>
      <text:p text:style-name="Standard"><text:span text:style-name="T4">UČO: 262087</text:span></text:p>
      <text:p text:style-name="Standard"><text:span text:style-name="T4">Brno 2011</text:span></text:p>
      <text:p text:style-name="P7"/>
      <text:p text:style-name="P7"/>
      <text:p text:style-name="P8"><text:span text:style-name="T1">Předloha:</text:span></text:p>
      <text:p text:style-name="P8"><text:soft-page-break/>ŠRUT, Pavel; PRACHATICKÁ, Markéta. <text:span text:style-name="T6">Kočičí král</text:span>. Vyd. 1. V Praze : Knižní klub, 2009. 278 s. ISBN 9788024221250.</text:p>
      <text:p text:style-name="P8"/>
      <text:p text:style-name="P8"><text:span text:style-name="T1">Použitá pohádka</text:span>: Zlatý míč str. 106-109.</text:p>
      <text:p text:style-name="P8"/>
      <text:p text:style-name="P8"><text:span text:style-name="T1">Výběr tématu a způsob práce:</text:span></text:p>
      <text:p text:style-name="P8">Námět jsem hledala delší dobu tak, že jsem si zvolila autora (P. Šruta) a hledala jsem od něj nějakou pohádku či příběh, který by šel zřetelně dramaticky ztvárnit, aby nešlo o pouhou slovní hříčku či leknutí, kterými mnoho jeho textů končí. </text:p>
      <text:p text:style-name="P8"/>
      <text:p text:style-name="P8"><text:span text:style-name="T1">Žánr:</text:span></text:p>
      <text:p text:style-name="P8">Pohádka s hororovým nádechem.</text:p>
      <text:p text:style-name="P8"/>
      <text:p text:style-name="P8"><text:span text:style-name="T1">Postavy:</text:span></text:p>
      <text:p text:style-name="P8">Dívka, její sestra, matka, muž, mládenec, stařenka, biřicové, příšery, nejvyšší z příšer, kat.</text:p>
      <text:p text:style-name="P8"/>
      <text:p text:style-name="P8"><text:span text:style-name="T1">Vzhled postav:</text:span></text:p>
      <text:p text:style-name="P9"/>
      <text:p text:style-name="P8"><text:span text:style-name="T11">Dívky – </text:span>červené<text:span text:style-name="T11"> </text:span>jednoduché sukně stažené v pase na gumu, bílé haleny</text:p>
      <text:p text:style-name="P8"><text:span text:style-name="T11">Muž – </text:span>černé oblečení, černý plášť pošitý cáry z igelitových pytlíků, černý klobouk</text:p>
      <text:p text:style-name="P8"><text:span text:style-name="T11">Matka – </text:span>modrá jednoduchá sukně stažená v pase na gumu, bílá halena, přes ramena přehozený šátek</text:p>
      <text:p text:style-name="P8"><text:span text:style-name="T11">Mládenec – </text:span>zelený kabátec, meč.</text:p>
      <text:p text:style-name="P8"><text:span text:style-name="T11">Stařenka – </text:span>dlouhá sukně, šátek přes záda a šátek uvázaný kolem hlavy.</text:p>
      <text:p text:style-name="P8"><text:span text:style-name="T11">Příšery 1. – </text:span>černé oblečení pošité cáry pytlíků, masky na obličejích ze sádry, pomalované, velké nosy.</text:p>
      <text:p text:style-name="P8"><text:span text:style-name="T11">Příšery 2. – </text:span>černé oblečení pošité cáry pytlíků, masky na obličejích ze sádry, pomalované, velké nosy. Lezou v kleči.<text:span text:style-name="T11"> </text:span></text:p>
      <text:p text:style-name="P8"><text:span text:style-name="T11">Příšery 3. – </text:span>černé oblečení pošité cáry pytlíků, masky na obličejích ze sádry, pomalované, velké nosy. Lezou po čtyřech<text:span text:style-name="T11">. </text:span></text:p>
      <text:p text:style-name="P8"><text:span text:style-name="T11">Nejvyšší z příšer 1. – </text:span>člověk držící nad sebou cca o půl metru výš než je on na tyči příšeru, která má dlouhý šat, tak, že držícího člověka zakryje.<text:span text:style-name="T11"> </text:span></text:p>
      <text:p text:style-name="P8"><text:span text:style-name="T11">Biřicové – </text:span>na sobě kratší pláštíky, v rukou halapartny</text:p>
      <text:p text:style-name="P8"><text:span text:style-name="T11">Kat </text:span>– klasický oblek kata, v ruce provaz.</text:p>
      <text:p text:style-name="P9"/>
      <text:p text:style-name="P8"><text:span text:style-name="T13">Rekvizity:</text:span></text:p>
      <text:p text:style-name="P8">Košíky 2x, utěrky 2x, zlatý míč (míč o průměru cca 15-20 cm posprejovaný zlatou barvou), dlouhá igelitová fólie <text:s/>2x <text:s/>(sehnatelná v malířských potřebách, používá se na zakrytí místností při malovaná, cena cca 30-50 Kč dle velikosti), stůl, židle 3x, meč, miska, vysoké boty, nízké boty a spousta jiných bot, provaz pro kata.</text:p>
      <text:p text:style-name="P8"/>
      <text:p text:style-name="P8"><text:s/><text:span text:style-name="T1">Technické požadavky:</text:span></text:p>
      <text:list xml:id="list41673933" text:style-name="L1">
        <text:list-item>
          <text:p text:style-name="P18">Jeviště kukátkové či halového typu. </text:p>
        </text:list-item>
        <text:list-item>
          <text:p text:style-name="P18"><text:span text:style-name="T17">Osvětlení – reflektory, včetně dvou bodových reflektorů</text:span>.</text:p>
        </text:list-item>
        <text:list-item>
          <text:p text:style-name="P18"><text:span text:style-name="T18">Zvuky.</text:span></text:p>
        </text:list-item>
      </text:list>
      <text:p text:style-name="P8"><text:s text:c="2"/></text:p>
      <text:p text:style-name="P8"><text:span text:style-name="T1">Použité metody:</text:span></text:p>
      <text:p text:style-name="P8"><text:span text:style-name="T1"><text:s text:c="5"/></text:span>Klasické dramatické ztvárnění.</text:p>
      <text:p text:style-name="P4"/>
      <text:p text:style-name="P8"><text:soft-page-break/><text:span text:style-name="T19">Scénář:</text:span></text:p>
      <text:p text:style-name="P10"/>
      <text:list xml:id="list41691398" text:style-name="L2">
        <text:list-item>
          <text:p text:style-name="P19"><text:span text:style-name="T1">Scéna </text:span></text:p>
        </text:list-item>
      </text:list>
      <text:p text:style-name="P17"/>
      <text:p text:style-name="P8"><text:span text:style-name="T5">Dívky jdou směrem k divákům, prozpěvují si a smějí se, v rukou drží </text:span><text:span text:style-name="T14">košíky </text:span><text:span text:style-name="T5">přikryté </text:span><text:span text:style-name="T14">utěrkou</text:span><text:span text:style-name="T5">. </text:span><text:span text:style-name="T7">Scéna plně osvětlená.</text:span><text:span text:style-name="T5"> </text:span></text:p>
      <text:p text:style-name="P12"><text:span text:style-name="T5">Do cesty jim z boku vkročí muž.</text:span> <text:s/></text:p>
      <text:p text:style-name="P8"><text:span text:style-name="T5">Dívky se polekají a ustoupí o krok zpět.</text:span></text:p>
      <text:p text:style-name="P12"><text:span text:style-name="T5">Muž se úlisně usmívá, zpod pláště vytáhne </text:span><text:span text:style-name="T14">zlatý míč</text:span><text:span text:style-name="T5">.</text:span></text:p>
      <text:p text:style-name="P8"><text:span text:style-name="T5">Dívky radostně a s úžasem vydechnou, oči upnuté na míči, udělají krok směrem k muži. </text:span></text:p>
      <text:p text:style-name="P13"><text:span text:style-name="T5">Muž přendává míč dívkám před obličejem a než ho podá jedné z dívek.</text:span></text:p>
      <text:p text:style-name="P12"><text:span text:style-name="T13">Muž</text:span><text:span text:style-name="T12">:</text:span> <text:s/><text:span text:style-name="T1">„Míč je váš, však nesmíte jej ztratit, sice – neb čeká na vás šibenice!“</text:span></text:p>
      <text:p text:style-name="P12"><text:span text:style-name="T5">Muž se smíchem zmizí.</text:span></text:p>
      <text:p text:style-name="P8"><text:span text:style-name="T5">Dívky se radují, položí košíky na zem a začnou si s míčem házet, postupně se „odhází“ ze scény směrem dozadu.</text:span></text:p>
      <text:p text:style-name="P11"/>
      <text:p text:style-name="P8"/>
      <text:list xml:id="list41688812" text:continue-numbering="true" text:style-name="L2">
        <text:list-item>
          <text:p text:style-name="P19"><text:span text:style-name="T1">Scéna</text:span></text:p>
        </text:list-item>
      </text:list>
      <text:p text:style-name="P4"/>
      <text:p text:style-name="P4"><text:span text:style-name="T5">Jedna z dívek přijde sama na jeviště (do předního pravého rohu, </text:span><text:span text:style-name="T7">světlo na ni, zbytek scény ve tmě</text:span><text:span text:style-name="T5">), v rukou má košík, postaví jej na zem a sbírá ze země </text:span><text:span text:style-name="T14">jablka</text:span><text:span text:style-name="T5"> a prozpěvuje si. Po chvilce se rozhlídne, jde ke košíku a vytáhne z něj zlatý míč. Chvíli si jej s láskou prohlížíí, a pak si s ním začne házet nad hlavu. Míč jí upadne a odkutálí</text:span> se (<text:span text:style-name="T20">přivázán a tažen za provázek</text:span>) <text:span text:style-name="T5">směrem dozadu jeviště. Zde stojí brána</text:span> (<text:span text:style-name="T16">velká igelitová fólie</text:span><text:span text:style-name="T20"> připnutá z vrchu k zadní oponě tak, aby připomínala špičatou bránu</text:span>) <text:span text:style-name="T5">jenom zašustí a míč zmizí za igelitem. Dívka se jej marně snaží chytit, lapá po igelitu, ale ten už se neodrhne. Dívka se rozpláče, sebere košík a utíká ze scény. (</text:span><text:span text:style-name="T7">Po celou dobu od chvíle, co jí upadne míč až po útěk je sledována reflektorem jak ona, tak míč.)</text:span></text:p>
      <text:list xml:id="list41685493" text:continue-numbering="true" text:style-name="L2">
        <text:list-item>
          <text:p text:style-name="P15"><text:span text:style-name="T1">Scéna</text:span></text:p>
        </text:list-item>
      </text:list>
      <text:p text:style-name="P4"><text:span text:style-name="T5">Dívky sedí s matkou u </text:span><text:span text:style-name="T14">stolu</text:span><text:span text:style-name="T5">, jedna dcera pláče, hlavu opřenou o stůl. Matka se setrou ji utěšují.</text:span></text:p>
      <text:p text:style-name="P4"><text:span text:style-name="T13">Matka</text:span><text:span text:style-name="T1">: „Však neboj, on se někde najde.“</text:span></text:p>
      <text:p text:style-name="P4"><text:span text:style-name="T13">Sestra</text:span><text:span text:style-name="T1">: „Ten muž to určitě nemyslel vážně, neboj!“</text:span></text:p>
      <text:p text:style-name="P4"><text:span text:style-name="T5">Dívka usedavě pláče, když se ozve hlasité bušení. Do místnosti vtrhnou dva biřicové.</text:span></text:p>
      <text:p text:style-name="P4"><text:span text:style-name="T15">Biřicové</text:span><text:span text:style-name="T5">: </text:span><text:span text:style-name="T1">„Jménem našeho pána tě zatýkáme, půjdeš s námi a zítra budeš vyset!“</text:span></text:p>
      <text:p text:style-name="P4"><text:span text:style-name="T13">Dívka:</text:span><text:span text:style-name="T1"> „Prosím, slitujte se, já ten zlatý míč najdu, věřte mi!“</text:span></text:p>
      <text:p text:style-name="P4"><text:span text:style-name="T13">Biřicové:</text:span><text:span text:style-name="T1"> „ Ztratit jsi ho neměla, teď už jen ti běda!“</text:span></text:p>
      <text:p text:style-name="P4"><text:span text:style-name="T5">Biřicové chytí dívky a i přes její nářky ji odtáhnou pryč. Matka se sestrou jen spínají ruce a pláčou.</text:span></text:p>
      <text:list xml:id="list41684481" text:continue-numbering="true" text:style-name="L2">
        <text:list-item>
          <text:p text:style-name="P15"><text:span text:style-name="T1">Scéna</text:span></text:p>
        </text:list-item>
      </text:list>
      <text:p text:style-name="P4"><text:soft-page-break/><text:span text:style-name="T5">Přes stůl přehozený igelit dívka schovaná pod stolem, rukama se dotýká igelitu. Volá o pomoc a pláče, vedle stolu stojí biřicové. Na scénu přichází mládenec. </text:span></text:p>
      <text:p text:style-name="P4"><text:span text:style-name="T13">Mládenec</text:span><text:span text:style-name="T1">: „Milá moje, neplač přece, přejdu hory, poplavu v řece, já najdu ten míč prokletý!“</text:span></text:p>
      <text:p text:style-name="P4"><text:span text:style-name="T5">Dívka dál pláče a skrz igelit je vidět, jak se dotkne mládencovi ruky a pohladí ji. Mládenec pohlazení opětuje a odchází. </text:span></text:p>
      <text:list xml:id="list41673645" text:continue-numbering="true" text:style-name="L2">
        <text:list-item>
          <text:p text:style-name="P15"><text:span text:style-name="T8">Scéna</text:span></text:p>
        </text:list-item>
      </text:list>
      <text:p text:style-name="P4"><text:span text:style-name="T5">Mládenec stojí před bránou (vytvořenou z igelitu), snaží se najít volný otvor.</text:span></text:p>
      <text:p text:style-name="P4"><text:span text:style-name="T13">Mládenec</text:span><text:span text:style-name="T1">: „Bráno, bráno, otevři se a vpusť mě dovnitř.“</text:span></text:p>
      <text:p text:style-name="P4"><text:span text:style-name="T5">Mládenec protrhne igelit a proleze dovnitř. </text:span></text:p>
      <text:list xml:id="list41675187" text:continue-numbering="true" text:style-name="L2">
        <text:list-item>
          <text:p text:style-name="P15"><text:span text:style-name="T8">Scéna</text:span></text:p>
        </text:list-item>
      </text:list>
      <text:p text:style-name="P4"><text:span text:style-name="T5">Obrácená scéna, kdy mladík prolézá bránou směrem k divákům. V levém předním roku sedí na židli u stolu stařenka a loupá do misky jablka. Stařenka se na mladíka ani nepodívá a směrem k divákům říká.</text:span></text:p>
      <text:p text:style-name="P4"><text:span text:style-name="T13">Stařenka</text:span><text:span text:style-name="T1">: „Vím, proč jsi přišel, a vím, jak můžeš zlatý míč pro svou milou získat. Stačí, když potřikrát přespíš v tomhle domě.“</text:span></text:p>
      <text:p text:style-name="P4"><text:span text:style-name="T13">Mladík:</text:span><text:span text:style-name="T1"> „Ej to je lehký úkol, to zajisté zvládnu, však mám pro strach uděláno a život mé milé nejdražší mi je.“</text:span></text:p>
      <text:p text:style-name="P4"><text:span text:style-name="T5">Stařenka vezme jablka i s miskou a odejde ze scény. Mladík se usměje, porozhlédne se po místnosti a posadí se do pravého rohu scény, kde je druhá židle. Přehodí přes sebe kabát a usne. </text:span></text:p>
      <text:p text:style-name="P4"><text:span text:style-name="T5">Na scéně se </text:span><text:span text:style-name="T7">setmí</text:span><text:span text:style-name="T5">, úzké </text:span><text:span text:style-name="T7">světlo</text:span><text:span text:style-name="T5"> osvětluje pouze mladíka na židli. </text:span><text:span text:style-name="T9">Ozve</text:span><text:span text:style-name="T5"> se dvanáct odbití, které značí půlnoc. </text:span></text:p>
      <text:p text:style-name="P4"><text:span text:style-name="T5">Místností se začnou linout hrozivé zvuky, syčení a skřípání. Mladík se ulekne a skočí pod stůl. Na scénu za ještě silnějších zvuků přichází příšery. Největší z nich se hrozivě směje. Usedne ke stolu a ostatní příšery zatím rejdí a tančí po místnosti. Mládenec nečeká, vytáhne zpod kabátu meč, a usekne největší z příšer pod stolem nohy. (Zpod igelitu vypadnou vysoké boty). Popadne boty a vyskočí na stůl, druhá půlka příšery spadne na zem. Ostatní se k ní seběhnou a naříkají. </text:span></text:p>
      <text:p text:style-name="P4"><text:span text:style-name="T15">Příšery jedna přes druhou:</text:span><text:span text:style-name="T8"> „ Vrať nám druhou půli, vrať nám našeho pána – sice nedožiješ se rána.“</text:span></text:p>
      <text:p text:style-name="P4"><text:span text:style-name="T5">Mládenec se chvíli zdráhá a pak hodí zbytek nohou pod stůl, příšery kvílí a odtáhnou svého pána pryč, který leze jenom po kolenou. Mladík sleze ze stolu a jde si zase sednout na druhou židli.</text:span></text:p>
      <text:list xml:id="list41702722" text:continue-numbering="true" text:style-name="L2">
        <text:list-item>
          <text:p text:style-name="P15"><text:span text:style-name="T8">Scéna</text:span></text:p>
        </text:list-item>
      </text:list>
      <text:p text:style-name="P4"><text:span text:style-name="T5">Mladík vejde na scénu, rozestavení stejné jako ve scéně předchozí, porozhlídne se po scéně, pak položí meč na stůl a sedne si k němu, přehodí přes sebe kabát, a zase usne.</text:span></text:p>
      <text:p text:style-name="P4"><text:span text:style-name="T9">Odbije</text:span><text:span text:style-name="T5"> dvanáct, opět se začnou linout další zvuky. Tentokrát hučení a funění. Mladík se opět schová pod stůl. Do místnosti vlezou příšery, lezou už jenom po kolenou, vydávají zvuky. Jen jedna z příšer </text:span><text:soft-page-break/><text:span text:style-name="T5">chodí normálně, ta nejvyšší, usedne ke stolu. Mládenec se rozhlédne, vytáhne meč a opět usekne příšeře nohy.</text:span></text:p>
      <text:p text:style-name="P4"><text:span text:style-name="T5">Příšera kvílí, vypadnou jen normální boty.</text:span></text:p>
      <text:p text:style-name="P4"><text:span text:style-name="T15">Příšery jedna přes druhou:</text:span><text:span text:style-name="T8"> „ Vrať nám druhou půli, vrať nám našeho pána – sice nedožiješ se rána.“</text:span></text:p>
      <text:p text:style-name="P4"><text:span text:style-name="T5">Mládenec se chvíli zdráhá a pak hodí zbytek nohou pod stůl, příšery kvílí a odtáhnou svého pána pryč, který leze jenom po čtyřech. Mladík sleze ze stolu a jde si zase sednout ke stolu.</text:span></text:p>
      <text:list xml:id="list41689507" text:continue-numbering="true" text:style-name="L2">
        <text:list-item>
          <text:p text:style-name="P15"><text:span text:style-name="T8">Scéna</text:span></text:p>
        </text:list-item>
      </text:list>
      <text:p text:style-name="P4"><text:span text:style-name="T5">Mladík vejde na scénu, rozestavení stejné jako ve scéně předchozí, porozhlídne se po scéně, pak položí meč na stůl a sedne si k němu, přehodí přes sebe kabát, a zase usne.</text:span></text:p>
      <text:p text:style-name="P4"><text:span text:style-name="T9">Odbije</text:span><text:span text:style-name="T5"> dvanáct, opět se začnou linout další zvuky. Tentokrát pištění a vysoké kvílení. Mladík si rovnou stoupne na stůl. Po zemi začnou po čtyřech rejdit příšery, jediná z nich, ta nejvyšší leze po kolenou. Příšery se začnou sápat po stole, mladík neváhá, skáče ze stolu a seká mečem – na scéně se </text:span><text:span text:style-name="T7">setmí.</text:span></text:p>
      <text:p text:style-name="P4"><text:span text:style-name="T5">Když je opět </text:span><text:span text:style-name="T7">světlo</text:span><text:span text:style-name="T5">, stojí mladík uprostřed místnosti, v rukou zlatý míč a všude kolem naházené boty a cáry igelitu a poházené příšery.</text:span></text:p>
      <text:p text:style-name="P4"><text:span text:style-name="T5">Mladík se raduje, seskočí ze stolu a utíká ze scény.</text:span></text:p>
      <text:list xml:id="list41695119" text:continue-numbering="true" text:style-name="L2">
        <text:list-item>
          <text:p text:style-name="P15"><text:span text:style-name="T8">Scéna</text:span></text:p>
        </text:list-item>
      </text:list>
      <text:p text:style-name="P4"><text:span text:style-name="T5">Stůl, přes něj igelit, na něm stojí dívka. Vedle na zemi stojí kat s opratkou. Dívka naříká. Na scénu přichází plačící matka.</text:span></text:p>
      <text:p text:style-name="P4"><text:span text:style-name="T13">Dívka:</text:span><text:span text:style-name="T1"> „Zadrž, kate, matka jde! Ach maminko, poběž blíž, jistě neseš zlatý míč?“</text:span></text:p>
      <text:p text:style-name="P4"><text:span text:style-name="T13">Matka:</text:span><text:span text:style-name="T1"> „Nenesu ti zlatý míč, neodvedu si tě pryč, jen zapláču, má maličká, až tě zhoupne šibenička.“</text:span></text:p>
      <text:p text:style-name="P4"><text:span text:style-name="T13">Kat:</text:span><text:span text:style-name="T1"> „Děvenko, dej své sbohem, než vykonám svou práci.“</text:span></text:p>
      <text:p text:style-name="P4"><text:span text:style-name="T5">Dívka pláče. Na scénu vchází sestra.</text:span></text:p>
      <text:p text:style-name="P4"><text:span text:style-name="T13">Dívka</text:span><text:span text:style-name="T1">: „Zadrž, kate, sestra jde! Ach sestřičko, poběž blíž, jistě neseš zlatý míč?“</text:span></text:p>
      <text:p text:style-name="P4"><text:span text:style-name="T13">Sestra</text:span><text:span text:style-name="T1">: „Nenesu ti zlatý míč, neodvedu si tě, jen zapláču, má maličká, až tě zhoupne šibenička.“</text:span></text:p>
      <text:p text:style-name="P4"><text:span text:style-name="T13">Kat</text:span><text:span text:style-name="T1">: „Děvenko, nic naplat, teď vykonám svou práci.“</text:span></text:p>
      <text:p text:style-name="P4">Na scénu vbíhá mladík.</text:p>
      <text:p text:style-name="P4"><text:span text:style-name="T13">Dívka:</text:span><text:span text:style-name="T1"> „Zadrž, kate, milý jde! Ach můj milý, pospěš blíž, jistě neseš zlatý míč?“</text:span></text:p>
      <text:p text:style-name="P4"><text:span text:style-name="T13">Mladík</text:span><text:span text:style-name="T1">: „Ano, nesu zlatý míč, a odsud vedu si tě pryč, usmívej se maličká, nezhoupne tě šibenička.“</text:span></text:p>
      <text:p text:style-name="P4"><text:span text:style-name="T5">Dívka skáče ze stolu, kat zahodí provaz, mladík dá dívce míč a zvedá ji do náruče, přibíhá matka a sestra, které doposud seděly na kraji jeviště a plakaly, a objímají dívku.</text:span></text:p>
      <text:p text:style-name="P5"><text:soft-page-break/></text:p>
      <text:p text:style-name="P4"><text:span text:style-name="T1">Aktivity:</text:span></text:p>
      <text:list xml:id="list41681217" text:style-name="L3">
        <text:list-item>
          <text:p text:style-name="P16">Společné čtení textu. Podtrhnutí přímých řečí. Správní artikulace.</text:p>
        </text:list-item>
        <text:list-item>
          <text:p text:style-name="P16">Výroba masek na příšery z obvazové sádry. Snaha o podpoření fantazie, velké nosy, obočí, tváře atd. Volnost v barvách.</text:p>
        </text:list-item>
        <text:list-item>
          <text:p text:style-name="P16">Pohyb příšer v prostoru s maskou, zaplňování na hudbu prostoru, rychlé pohyby, tanec, pomalé, lezení po kolenou, plazení. Kladení důrazu na expresivní vyjádření – zvětšené a zvýrazněné kroky a pohyby rukou, snaha být maskou natočen vždy směrem k divákovi.</text:p>
        </text:list-item>
        <text:list-item>
          <text:p text:style-name="P16">Hlasové cvičení. Na jedné straně místnosti jedna skupina, na druhé druhá. Skupiny postupně volají na druhou stranu. „Zadrž, kate.“ Důraz kladen na dobré opření zvuku v těle. Kontrolujeme dýchání do břicha.</text:p>
        </text:list-item>
        <text:list-item>
          <text:p text:style-name="P16"/>
          <text:list>
            <text:list-item>
              <text:p text:style-name="P16">Napsání ve dvojicích rozhovor dvou sester v okamžiku, kdy dívka přijde domů a poví sestře, že zlatý míč ztratila. Jaké jsou jejich úvahy.</text:p>
            </text:list-item>
            <text:list-item>
              <text:p text:style-name="P16">Ve dvojicích beze slov, snaha pouze tělem vyjádřit, jaké jsou emoce dívek po rozhovoru, kdy už obě ví, co se stalo. (Zoufalství, beznaděj, naděje, zmatenost, nezodpovědnost,…)</text:p>
            </text:list-item>
          </text:list>
        </text:list-item>
        <text:list-item>
          <text:p text:style-name="P16">Pouze pomocí zvuků ve skupině vyjádřit jednotlivé reje příšer, tak jak šli za sebou – syčení, funění a kvílení.</text:p>
        </text:list-item>
        <text:list-item>
          <text:p text:style-name="P16">Každý sám napsat, jaké jsou hlavní povahové rysy mládence. Vysvětlit, proč postupuje takové nebezpečí. </text:p>
        </text:list-item>
      </text:list>
      <text:p text:style-name="P4"/>
      <text:p text:style-name="P5"/>
      <text:p text:style-name="P2"/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eronika Kubová</meta:initial-creator>
    <dc:creator>Veronika Kubová</dc:creator>
    <meta:editing-cycles>37</meta:editing-cycles>
    <meta:creation-date>2011-02-14T18:28:00</meta:creation-date>
    <dc:date>2011-02-16T00:54:00</dc:date>
    <meta:editing-duration>PT00H08M34S</meta:editing-duration>
    <meta:generator>OpenOffice.org/3.0$Win32 OpenOffice.org_project/300m15$Build-9379</meta:generator>
    <meta:document-statistic meta:table-count="0" meta:image-count="0" meta:object-count="0" meta:page-count="6" meta:paragraph-count="111" meta:word-count="1706" meta:character-count="9898"/>
    <meta:template xlink:type="simple" xlink:actuate="onRequest" xlink:title="Normal" xlink:href=""/>
  </office:meta>
</office:document-meta>
</file>