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Definition_20_List">
      <style:paragraph-properties fo:margin-top="0.176cm" fo:margin-bottom="0.176cm"/>
    </style:style>
    <style:style style:name="P3" style:family="paragraph" style:parent-style-name="Normální_20__28_síť_20_WWW_29_">
      <style:paragraph-properties fo:margin-top="0cm" fo:margin-bottom="0cm"/>
    </style:style>
    <style:style style:name="P4" style:family="paragraph" style:parent-style-name="Norm_2021_ln_2019_">
      <style:text-properties fo:font-size="20pt" fo:font-weight="bold" style:font-size-asian="20pt" style:font-weight-asian="bold"/>
    </style:style>
    <style:style style:name="P5" style:family="paragraph" style:parent-style-name="Norm_2021_ln_2019_">
      <style:text-properties fo:font-size="12pt" fo:font-weight="bold" style:font-size-asian="12pt" style:font-weight-asian="bold"/>
    </style:style>
    <style:style style:name="P6" style:family="paragraph" style:parent-style-name="Norm_2021_ln_2019_">
      <style:text-properties fo:font-size="12pt" style:font-size-asian="12pt"/>
    </style:style>
    <style:style style:name="P7" style:family="paragraph" style:parent-style-name="Norm_2021_ln_2019_">
      <style:text-properties fo:font-size="12pt" style:font-size-asian="12pt"/>
    </style:style>
    <style:style style:name="P8" style:family="paragraph" style:parent-style-name="Norm_2021_ln_2019_">
      <style:text-properties fo:font-size="20pt" fo:font-weight="bold" style:font-size-asian="20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ehled použité <text:s/>a doporučené literatury</text:p>
      <text:p text:style-name="P4"/>
      <text:p text:style-name="P9"><text:span text:style-name="T4"><text:s/>Baláž et all, 2010: Ochrana přírody z pohledu biologa, ČZU Praha</text:span></text:p>
      <text:p text:style-name="P6">Begon, M., J.L. Harper a C.R. Townsend: Ekologie: jedinci, populace a společenstva. 2. vyd. Vydavatelství Univerzity Palackého, Olomouc, 1997. </text:p>
      <text:p text:style-name="P6">Braniš,M.: Základy ekologie a ochrany životního prostředí. Praha, Informatorium, 1997.</text:p>
      <text:p text:style-name="P6">Buček,A. - Lacina,J.: Územní systémy ekologické stability (zvl. vydání časopisu <text:s/>Veronica). Brno, Regionální sdružení ČSOP, 1993.</text:p>
      <text:p text:style-name="P6">Dobroruková,J.: Člověk a příroda (Ekologie v kostce). Praha, Albatros, 1993.</text:p>
      <text:p text:style-name="P6">Dorst,J.: Ohrožená příroda. Praha, Panorama, 1985.</text:p>
      <text:p text:style-name="P6">Duvigneaud,P.: Ekologická syntéza. Praha, Academia, 1988.</text:p>
      <text:p text:style-name="P3"><text:span text:style-name="T3">Chytrý M, Kučera T. &amp; Kočí M. (eds.) <text:s/>:Katalog biotopů České republiky</text:span> <text:span text:style-name="T3">(2001)</text:span></text:p>
      <text:p text:style-name="P6">Jakrlová,j.,Pelikán,J.: Ekologický slovník terminologický a výkladový,1999</text:p>
      <text:p text:style-name="P6">Jelínek,J. - Zicháček,V.: Biologie. Olomouc, FIN, 1996.</text:p>
      <text:p text:style-name="P6">Johanisová,N.: Ekologie v souvislostech. České Budějovice, PdF JčU, 1994.</text:p>
      <text:p text:style-name="P6">Kolektiv : Encyklopedie Diderot (čtyřdílná). Praha 1998</text:p>
      <text:p text:style-name="P6">Kantor,M.: Výkladový slovník vybraných ekologických pojmů. Plzeň, PdF ZčU, 1992.</text:p>
      <text:p text:style-name="P6">Klatzel F., 2001 : Natural History Handbook for <text:s/>the Wild Side of Everest . The Mountain Institute, Kathmandu, 194 s.</text:p>
      <text:p text:style-name="P6">Losos,B. a kol.: Ekologie živočichů. Praha, SPN, 1984.</text:p>
      <text:p text:style-name="P5">Lovelock, J.: Gaia-živoucí planeta. Praha, Mladá fronta, 1994.</text:p>
      <text:p text:style-name="P6">Lomborg B. :Skeptický ekolog . Dokořán. Praha 2006,587 s</text:p>
      <text:p text:style-name="P6">Máchal,A,HustákJ.: Malý ekologický a environmetální slovníček. Rezekvítek Brno1997</text:p>
      <text:p text:style-name="P6">Míchal,I.: Ekologická stabilita. Brno, Veronica, 1994.</text:p>
      <text:p text:style-name="P6">Moldan,B. a kol.: Životní prostředí očima přírodovědce. Praha, Academia, 1989.</text:p>
      <text:p text:style-name="P6">Odum,E.P.: Základy ekologie. Praha, Academia, 1977.</text:p>
      <text:p text:style-name="Norm_2021_ln_2019_"><text:span text:style-name="T2">Primack, R.B., P. Kindlmann a J. Jersáková: Biologické principy ochrany přírody, Portál, Praha, 2001.</text:span><text:span text:style-name="T1"> <text:line-break/>Pelikán,J.: Nejčastější termíny v ekologii. Živa, od č. 2/1992.</text:span></text:p>
      <text:p text:style-name="P6">Pelikán,J.: Přehled obecné ekologie. Brno, Medicus Veterinarus, 1993.</text:p>
      <text:p text:style-name="P6">Storch D. a S. Mihulka: Úvod do současné ekologie. Portál, Praha, 2000. <text:line-break/>Waddington,c,h.1977. Tools for <text:s/>Thoughts. BBI Publishers.1977</text:p>
      <text:p text:style-name="P5">Wilson, E.O.: Rozmanitost života. Praha, Lidové noviny, 1995.</text:p>
      <text:p text:style-name="P6">Zlatník,A.: Základy ekologie. Praha, SZN, 1973.</text:p>
      <text:p text:style-name="P2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_2021_ln_2019_" style:display-name="Norm‡ln’" style:family="paragraph">
      <style:paragraph-properties fo:orphans="0" fo:widows="0"/>
      <style:text-properties style:use-window-font-color="true" style:font-name="Times New Roman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Normální_20__28_síť_20_WWW_29_" style:display-name="Normální (síť WWW)" style:family="paragraph" style:parent-style-name="Standard">
      <style:paragraph-properties fo:margin-top="0.176cm" fo:margin-bottom="0.176cm" style:text-autospace="none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jmír Vlašín</meta:initial-creator>
    <meta:creation-date>2011-02-09T15:02:56.65</meta:creation-date>
    <dc:date>2011-03-29T18:25:00.06</dc:date>
    <dc:creator>Mojmír Vlašín</dc:creator>
    <meta:editing-duration>PT00H28M48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7" meta:word-count="273" meta:character-count="2091"/>
  </office:meta>
</office:document-meta>
</file>