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color="#000000" style:font-name="Times New Roman2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fo:font-weight="normal" style:font-weight-asian="normal" style:font-weight-complex="normal"/>
    </style:style>
    <style:style style:name="T4" style:family="text">
      <style:text-properties fo:color="#000000" style:font-name="Times New Roman2" fo:font-size="12pt"/>
    </style:style>
    <style:style style:name="T5" style:family="text">
      <style:text-properties fo:color="#000000" style:font-name="Times New Roman2" fo:font-size="12pt"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/></text:p>
      <text:list xml:id="list37702231" text:style-name="L1">
        <text:list-header>
          <text:p text:style-name="P1"><text:span text:style-name="T2">Sylabus</text:span></text:p>
        </text:list-header>
      </text:list>
      <text:p text:style-name="P2"><text:span text:style-name="T1">Úvod do ekologie a environmentální vědy </text:span></text:p>
      <text:p text:style-name="Standard"><text:span text:style-name="T4"><text:s/>oboru Sociální pedagogika </text:span><text:span text:style-name="T5">Bc. 2. roč. / 4. sem</text:span><text:span text:style-name="T4">.</text:span><text:span text:style-name="T1"> </text:span></text:p>
      <text:p text:style-name="Standard"><text:span text:style-name="T4"><text:s/>RNDr. Mojmír Vlašín</text:span></text:p>
      <text:list xml:id="list38442357" text:continue-numbering="true" text:style-name="L1">
        <text:list-header>
          <text:p text:style-name="P1"><text:span text:style-name="T2"/></text:p>
        </text:list-header>
        <text:list-item>
          <text:p text:style-name="P1"><text:span text:style-name="T2">Člověk a jeho životní prostředí. (</text:span><text:span text:style-name="T3">Životní prostředí- </text:span><text:span text:style-name="T2">systém složený z přírodních, umělých a sociálních složek materiálního světa, jež jsou <text:s/>ve stálé interakci.) Složkami je především ovzduší, voda, horniny, půda, organismy a energie. Zdůvodnění proč se má člověk zabývat ŽP <text:s/>( globálně mění životní prostředí, jako jediný z druhů schopen sebereflexe, ničením ŽP ohrožuje člověk sám sebe)</text:span></text:p>
        </text:list-item>
      </text:list>
      <text:p text:style-name="Text_20_body"/>
      <text:list xml:id="list38413816" text:continue-numbering="true" text:style-name="L1">
        <text:list-item>
          <text:p text:style-name="P3"><text:s/>Základní pojmy ekologie (biosféra, ekosystém, ekologická nika, druh, populace, společenstvo, potravní sítě, řetězce, ekologická stabilita, prostředí)</text:p>
          <text:p text:style-name="P3"/>
        </text:list-item>
        <text:list-item>
          <text:p text:style-name="P3"><text:s/>Základní pojmy environmentální vědy (krajina, ochrana a tvorba krajiny, chráněná území, kategorizace, <text:s/>legislativa) <text:s/>Viz slovníček</text:p>
          <text:p text:style-name="P3"/>
        </text:list-item>
        <text:list-item>
          <text:p text:style-name="P3"><text:s/>Biosféra. Vznik a vývoj společenstev, potravní sítě. Teorie vzniku a zániku druhů a populací. <text:s/>Současné globální problémy, ekologickou-environmentální kriz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jmír Vlašín</meta:initial-creator>
    <meta:creation-date>2011-01-31T14:11:18.47</meta:creation-date>
    <dc:date>2011-03-29T18:30:17.03</dc:date>
    <dc:creator>Mojmír Vlašín</dc:creator>
    <meta:editing-duration>PT02H30M37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1" meta:paragraph-count="8" meta:word-count="129" meta:character-count="950"/>
  </office:meta>
</office:document-meta>
</file>