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watch?v=lrhORDlL0UQ">http://www.youtube.com/watch?v=lrhORDlL0UQ</text:a> </text:p>
      <text:p text:style-name="Standard">ой,со вечера,с полуночи... /народные песни/хор Пятницкого</text:p>
      <text:p text:style-name="Standard"><text:a xlink:type="simple" xlink:href="http://www.youtube.com/watch?v=UzMrCXxadRg&amp;feature=related">http://www.youtube.com/watch?v=UzMrCXxadRg&amp;feature=related</text:a> </text:p>
      <text:p text:style-name="Standard">Частушки Медведев-Путин</text:p>
      <text:p text:style-name="Standard"><text:a xlink:type="simple" xlink:href="http://www.youtube.com/watch?v=j6YB59ETDqk&amp;feature=related">http://www.youtube.com/watch?v=j6YB59ETDqk&amp;feature=related</text:a> </text:p>
      <text:p text:style-name="Standard">Руслан и Людмила Глинка</text:p>
      <text:p text:style-name="Standard"><text:a xlink:type="simple" xlink:href="http://www.youtube.com/watch?v=2cQ_iYf1ai8&amp;feature=related">http://www.youtube.com/watch?v=2cQ_iYf1ai8&amp;feature=related</text:a> </text:p>
      <text:p text:style-name="Standard">Бородин Князь Игорь</text:p>
      <text:p text:style-name="Standard"><text:a xlink:type="simple" xlink:href="http://www.youtube.com/watch?v=yqRrLzGaKbI&amp;feature=related">http://www.youtube.com/watch?v=yqRrLzGaKbI&amp;feature=related</text:a> </text:p>
      <text:p text:style-name="Standard">Лебединое озеро Чайковский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</meta:initial-creator>
    <meta:creation-date>2012-03-10T21:00:42.08</meta:creation-date>
    <meta:document-statistic meta:table-count="0" meta:image-count="0" meta:object-count="0" meta:page-count="1" meta:paragraph-count="10" meta:word-count="23" meta:character-count="427"/>
    <dc:date>2012-03-10T21:27:23.77</dc:date>
    <dc:creator>PC </dc:creator>
    <meta:editing-duration>PT11M11S</meta:editing-duration>
    <meta:editing-cycles>1</meta:editing-cycles>
    <meta:generator>OpenOffice.org/3.3$Win32 OpenOffice.org_project/330m20$Build-9567</meta:generator>
  </office:meta>
</office:document-meta>
</file>