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, 'Lucida Bright', 'Times New Roman', serif"/>
    <style:font-face style:name="Mangal1" svg:font-family="Mangal"/>
    <style:font-face style:name="Tahoma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03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.529cm" fo:margin-bottom="0.529cm" style:line-height-at-least="0.529cm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529cm" fo:margin-bottom="0.529cm" style:line-height-at-least="0.529cm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529cm" fo:margin-bottom="0.529cm" style:line-height-at-least="0.529cm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529cm" fo:margin-bottom="0.529cm" style:line-height-at-least="0.529cm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language="cs" fo:country="CZ" fo:font-style="norm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.529cm" fo:margin-bottom="0.529cm" style:line-height-at-least="0.529cm" fo:orphans="2" fo:widows="2" fo:text-indent="0cm" style:auto-text-indent="false" fo:padding="0cm" fo:border="none"/>
      <style:text-properties fo:font-variant="normal" fo:text-transform="none" fo:color="#000000" fo:letter-spacing="normal" fo:font-weight="bold" style:font-weight-asian="bold" style:font-weight-complex="bold"/>
    </style:style>
    <style:style style:name="P7" style:family="paragraph" style:parent-style-name="Heading_20_2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style:font-name="sans-serif" fo:font-size="14.25pt" fo:letter-spacing="normal" fo:font-style="normal" fo:font-weight="normal"/>
    </style:style>
    <style:style style:name="P8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style:font-name="sans-serif" fo:font-size="9.75pt" fo:letter-spacing="normal" fo:font-style="normal" fo:font-weight="normal"/>
    </style:style>
    <style:style style:name="P9" style:family="paragraph" style:parent-style-name="Text_20_body">
      <style:paragraph-properties fo:margin-left="0cm" fo:margin-right="0cm" style:line-height-at-least="0.503cm" fo:orphans="2" fo:widows="2" fo:text-indent="0cm" style:auto-text-indent="false"/>
    </style:style>
    <style:style style:name="P10" style:family="paragraph" style:parent-style-name="Text_20_body">
      <style:paragraph-properties fo:margin-top="0cm" fo:margin-bottom="0cm" style:line-height-at-least="0.503cm" fo:text-align="start" style:justify-single-word="false" fo:orphans="2" fo:widows="2" fo:padding="0cm" fo:border="none"/>
      <style:text-properties fo:font-variant="normal" fo:text-transform="none" fo:color="#0b0080" style:text-line-through-style="none" fo:letter-spacing="normal" style:text-underline-style="none" style:text-blinking="false" fo:background-color="#f9f9f9"/>
    </style:style>
    <style:style style:name="P11" style:family="paragraph" style:parent-style-name="Text_20_body">
      <style:paragraph-properties fo:margin-left="0cm" fo:margin-right="0cm" style:line-height-at-least="0.503cm" fo:orphans="2" fo:widows="2" fo:text-indent="0cm" style:auto-text-indent="false"/>
    </style:style>
    <style:style style:name="P12" style:family="paragraph" style:parent-style-name="Standard">
      <style:paragraph-properties fo:margin-left="0cm" fo:margin-right="0cm" style:line-height-at-least="0.503cm" fo:orphans="2" fo:widows="2" fo:text-indent="0cm" style:auto-text-indent="false"/>
    </style:style>
    <style:style style:name="P13" style:family="paragraph" style:parent-style-name="Standard">
      <style:paragraph-properties fo:margin-left="0cm" fo:margin-right="0cm" style:line-height-at-least="0.503cm" fo:orphans="2" fo:widows="2" fo:text-indent="0cm" style:auto-text-indent="false"/>
      <style:text-properties fo:font-weight="bold" style:font-weight-asian="bold" style:font-weight-complex="bold"/>
    </style:style>
    <style:style style:name="P14" style:family="paragraph" style:parent-style-name="Heading_20_3">
      <style:paragraph-properties fo:margin-left="0cm" fo:margin-right="0cm" fo:margin-top="0cm" fo:margin-bottom="0.212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sans-serif" fo:font-size="12.75pt" fo:letter-spacing="normal" fo:font-style="normal" fo:font-weight="bold"/>
    </style:style>
    <style:style style:name="T1" style:family="text">
      <style:text-properties style:font-name="Tahoma" fo:font-size="9pt" fo:font-style="normal"/>
    </style:style>
    <style:style style:name="T2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Tahoma" fo:font-size="9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5" style:family="text">
      <style:text-properties fo:font-variant="normal" fo:text-transform="none" fo:color="#000000" style:font-name="sans-serif" fo:font-size="9.75pt" fo:letter-spacing="normal" fo:font-style="normal" fo:font-weight="bold"/>
    </style:style>
    <style:style style:name="T6" style:family="text">
      <style:text-properties fo:font-variant="normal" fo:text-transform="none" fo:color="#000000" style:font-name="sans-serif" fo:font-size="9.75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9" style:family="text">
      <style:text-properties fo:font-variant="normal" fo:text-transform="none" fo:color="#0054a6" style:font-name="Tahoma" fo:font-size="9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normal" style:text-blinking="false" fo:background-color="#ffffff"/>
    </style:style>
    <style:style style:name="T12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T13" style:family="text">
      <style:text-properties fo:font-variant="normal" fo:text-transform="none" fo:color="#0b0080" style:font-name="sans-serif" fo:font-size="9.75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0b0080" style:font-name="sans-serif" fo:font-size="9.75pt" fo:letter-spacing="normal" fo:font-style="normal" style:text-underline-style="solid" style:text-underline-width="auto" style:text-underline-color="font-color" fo:font-weight="normal" fo:background-color="#ffffff"/>
    </style:style>
    <style:style style:name="T15" style:family="text">
      <style:text-properties fo:font-variant="normal" fo:text-transform="none" fo:color="#a55858" style:text-line-through-style="none" style:font-name="sans-serif" fo:font-size="9.75pt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444444" style:font-name="Georgia" fo:font-size="9pt" fo:letter-spacing="normal" fo:font-style="normal" fo:font-weight="normal"/>
    </style:style>
    <style:style style:name="T17" style:family="text">
      <style:text-properties fo:font-variant="normal" fo:text-transform="none" fo:color="#444444" fo:letter-spacing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sans-serif" fo:font-size="9.75pt"/>
    </style:style>
    <style:style style:name="T20" style:family="text">
      <style:text-properties style:font-name="sans-serif" fo:font-size="9.75pt" fo:font-style="normal"/>
    </style:style>
    <style:style style:name="T21" style:family="text">
      <style:text-properties fo:color="#0b0080" style:text-line-through-style="none" style:font-name="sans-serif" fo:font-size="9.75pt" style:text-underline-style="none" style:text-blinking="false"/>
    </style:style>
    <style:style style:name="T22" style:family="text">
      <style:text-properties fo:color="#0b0080" style:text-line-through-style="none" style:font-name="sans-serif" fo:font-size="9.75pt" style:text-underline-style="none" style:text-blinking="false" fo:background-color="#ffffff"/>
    </style:style>
    <style:style style:name="T23" style:family="text">
      <style:text-properties fo:color="#0b0080" style:text-line-through-style="none" style:font-name="sans-serif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3">Скоморохи и их театры</text:span></text:span></text:p>
      <text:p text:style-name="P4">Истоки русского театра — это народное творчество, религиозные праздники и обряды. Со временем эти традиции потеряли своё магическое назначение и превратились в своеобразные игры-представления с элементами драматургии. Появились народные драмы, создаваемые коллективно, и передаваемые из поколения в поколение.</text:p>
      <text:p text:style-name="P3"><text:span text:style-name="T2">Самым древним театром можно считать представления народных любимцев, лицедеев — скоморохов. Они принимали участие в обрядах и вносили в их религиозную концепцию светское, мирское содержание. </text:span><text:span text:style-name="T4">Русские средневековые актёры </text:span><text:a xlink:type="simple" xlink:href="http://ru.wikipedia.org/wiki/Скоморох"><text:span text:style-name="T11">скоморохи</text:span></text:a><text:span text:style-name="T7"> </text:span><text:span text:style-name="T4">известны с </text:span><text:a xlink:type="simple" xlink:href="http://ru.wikipedia.org/wiki/XI"><text:span text:style-name="T11">XI</text:span></text:a><text:span text:style-name="T7"> </text:span><text:span text:style-name="T4">столетия. Среди них были музыканты, певцы, танцоры, шутники, дрессировщики диких животных (в первую очередь </text:span><text:a xlink:type="simple" xlink:href="http://ru.wikipedia.org/wiki/Медведь"><text:span text:style-name="T11">медведей</text:span></text:a><text:span text:style-name="T4">, </text:span><text:a xlink:type="simple" xlink:href="http://ru.wikipedia.org/wiki/Медвежья_потеха"><text:span text:style-name="T11">Медвежья потеха</text:span></text:a><text:span text:style-name="T4">). Это были нищие люди, не имеющие ни угла, ни пропитания, ни одежды, и заняться таким промыслом их заставляла нужда. Часто они объединялись и вместе ходили по Руси, прося подаяния, за которое и показывали свои таланты. Они стали строить на городских площадях легкие постройки для своего жилья и приема посетителей-зрителей — </text:span><text:a xlink:type="simple" xlink:href="http://ru.wikipedia.org/wiki/Балаган"><text:span text:style-name="T11">балаганы</text:span></text:a><text:span text:style-name="T4">.</text:span> <text:span text:style-name="T2">Все мы знаем, что скоморошить — это означает петь плясать, разыгрывать сценки, балагурить, лицедействовать, играть на всевозможных музыкальных инструментах.</text:span></text:p>
      <text:p text:style-name="P3"><text:span text:style-name="T2">Со временем появились скоморошьи народные театры, представления в которых базировались на музыке, импровизации, пантомиме, танцах, пении, цирковых номерах. Не было тогда билетов в театр, да и </text:span><text:a xlink:type="simple" xlink:href="http://www.tobook.ru/circ/"><text:span text:style-name="T9">билеты в цирк</text:span></text:a><text:span text:style-name="T2"> ещё не продавались. Люди приходили туда просто так, и одаривали скоморохов кто чем мог.</text:span></text:p>
      <text:p text:style-name="P4">Скоморошьи театры не переросли в профессиональные. Власти тогда преследовали скоморохов, поскольку в их репертуаре было много песен, высмеивавших духовенство и власть имущих. Скоморохов ставили в один ряд с колдунами и волхвами.</text:p>
      <text:p text:style-name="P4"><text:span text:style-name="Strong_20_Emphasis"><text:span text:style-name="T18">Придворный и школьный театры</text:span></text:span></text:p>
      <text:p text:style-name="P4">И только в 17 веке появился профессиональный театр. Существовало две разновидности — <text:span text:style-name="T18">школьный т</text:span>еатр и <text:span text:style-name="T18">придворный.</text:span> Школьный театр был образован при Славяно-греко-латинской церковной академии. Репертуар создавался преподавателями, актёрами были учащиеся академии. В пьесах использовались исключительно церковные мотивы. Писались они на основе монологов в стихах. В пьесу могли быть введены, кроме реальных персонажей, и аллегорические.</text:p>
      <text:p text:style-name="P3"><text:span text:style-name="T2">Придворный театр был организован из-за интереса к культуре Запада. Своё существование театр начал при государе Алексее Михайловиче. </text:span><text:span text:style-name="T4">Впервые царский театр в России принадлежал царю </text:span><text:a xlink:type="simple" xlink:href="http://ru.wikipedia.org/wiki/Алексей_Михайлович"><text:span text:style-name="T11">Алексею Михайловичу</text:span></text:a><text:span text:style-name="T7"> </text:span><text:span text:style-name="T4">и просуществовал с </text:span><text:a xlink:type="simple" xlink:href="http://ru.wikipedia.org/wiki/1672_год"><text:span text:style-name="T11">1672 года</text:span></text:a><text:span text:style-name="T7"> </text:span><text:span text:style-name="T4">до </text:span><text:a xlink:type="simple" xlink:href="http://ru.wikipedia.org/wiki/1676_год"><text:span text:style-name="T14">1676 года</text:span></text:a> <text:span text:style-name="T2">В октябре 1672 года состоялось первое представление. Ставилась пьеса «Артаксерксово действо». Царю очень понравилось представление, настолько, что он смотрел его 10 часов подряд.</text:span></text:p>
      <text:p text:style-name="P4"><text:soft-page-break/>Театр в первые несколько лет своего существования не имел своего помещения. Декорации, костюмы, и другие актёрские принадлежности переносились при необходимости с места на место. Спектакли были помпезными, пышными, сопровождались танцами и игрой на музыкальных инструментах.</text:p>
      <text:p text:style-name="P4">И только при Петре Первом начинается новый этап развития театра. А в 1756 году был учреждён постоянный профессиональный государственный театр.</text:p>
      <text:p text:style-name="P6"><text:span text:style-name="T1"> </text:span><text:bookmark text:name=".D0.9A.D1.80.D0.B5.D0.BF.D0.BE.D1.81.D1.82.D0.BD.D1.8B.D0.B5_.D1.82.D0.B5.D0.B0.D1.82.D1.80.D1.8B"/><text:span text:style-name="T20">Крепостные теар</text:span></text:p>
      <text:p text:style-name="P10"><draw:a xlink:type="simple" xlink:href="http://ru.wikipedia.org/wiki/Файл:Argunov_psherem.jpg"><draw:frame draw:style-name="fr1" draw:name="obrázky2" text:anchor-type="as-char" svg:width="0.467cm" svg:height="0.362cm" draw:z-index="0"><draw:image xlink:href="http://bits.wikimedia.org/skins-1.20wmf1/common/images/magnify-clip.png" xlink:type="simple" xlink:show="embed" xlink:actuate="onLoad"/></draw:frame></draw:a></text:p>
      <text:p text:style-name="P9"><text:span text:style-name="T4">Явившись на первых порах забавой двора, </text:span><text:a xlink:type="simple" xlink:href="http://ru.wikipedia.org/wiki/Крепостной_театр"><text:span text:style-name="T10">крепостной театр</text:span></text:a><text:span text:style-name="T4"> тогда же получил распространение и среди близко стоявшего ко двору боярства</text:span></text:p>
      <text:p text:style-name="P4"><text:span text:style-name="T19">Этот обычай богатых вельмож заводить у себя постоянные домашние театры сохранялся очень долго.</text:span> </text:p>
      <text:p text:style-name="P4"><text:span text:style-name="T19">Домашние театры при дворе и у знатных бояр способствовали появлению на сцене женщин (уже в теремах </text:span><text:a xlink:type="simple" xlink:href="http://ru.wikipedia.org/wiki/Софья_Алексеевна"><text:span text:style-name="T21">царевны Софии</text:span></text:a><text:span text:style-name="T19">).</text:span></text:p>
      <text:p text:style-name="P9"><text:span text:style-name="T4">К выдающимся русским крепостным актрисам надо отнести и блиставшую в театре графов Шереметевых </text:span><text:a xlink:type="simple" xlink:href="http://ru.wikipedia.org/wiki/Жемчугова,_Прасковья_Ивановна"><text:span text:style-name="T10">Прасковью Жемчугову-Ковалеву</text:span></text:a><text:span text:style-name="T4">, бывшую крепостную актрису, ставшую графиней Шереметевой.</text:span></text:p>
      <text:p text:style-name="P5">Imperatorskie teatry</text:p>
      <text:p text:style-name="P2"><text:span text:style-name="T19">В </text:span><text:a xlink:type="simple" xlink:href="http://ru.wikipedia.org/wiki/1702_год"><text:span text:style-name="T22">1702 году</text:span></text:a> <text:a xlink:type="simple" xlink:href="http://ru.wikipedia.org/wiki/Пётр_I"><text:span text:style-name="T22">Пётр I</text:span></text:a> <text:span text:style-name="T19">построил в Москве на </text:span><text:a xlink:type="simple" xlink:href="http://ru.wikipedia.org/wiki/Красная_площадь"><text:span text:style-name="T22">Красной площади</text:span></text:a> <text:span text:style-name="T19">близ </text:span><text:a xlink:type="simple" xlink:href="http://ru.wikipedia.org/wiki/Никольские_ворота"><text:span text:style-name="T22">Никольских ворот</text:span></text:a> <text:a xlink:type="simple" xlink:href="http://ru.wikipedia.org/wiki/Московский_Кремль"><text:span text:style-name="T22">Кремля</text:span></text:a> <text:span text:style-name="T19">первый в России публичный общедоступный театр, который просуществовал до </text:span><text:a xlink:type="simple" xlink:href="http://ru.wikipedia.org/wiki/1706"><text:span text:style-name="T22">1706</text:span></text:a> <text:span text:style-name="T19">или </text:span><text:a xlink:type="simple" xlink:href="http://ru.wikipedia.org/wiki/1707_год"><text:span text:style-name="T22">1707 года</text:span></text:a> <text:span text:style-name="T19">и назывался «Комедиальная храмина». Для него было построено длинное одноэтажное здание. Зрительный зал вмещал до 400 человек. Представления давались по понедельникам и четвергам и сопровождались музыкой и сценическими эффектами.</text:span><text:bookmark text:name="cite_ref-1"/><text:a xlink:type="simple" xlink:href="http://ru.wikipedia.org/wiki/Императорские_театры_Российской_империи#cite_note-1"><text:span text:style-name="T23">[2]</text:span></text:a><text:span text:style-name="T19">. Театр предназначался для выступлений иностранных (в первую очередь немецких) лицедеев. B </text:span><text:a xlink:type="simple" xlink:href="http://ru.wikipedia.org/wiki/1704_год"><text:span text:style-name="T22">1704 году</text:span></text:a> <text:span text:style-name="T19">русские актёры показали в театре три пьесы на родном языке. Однако надо учесть, что эти зрелища больше напоминали рыночный балаган. Под истинными театрами понимали действа иноземных комедиантов.</text:span> </text:p>
      <text:p text:style-name="P4"><text:span text:style-name="T19">Именно императрица </text:span><text:a xlink:type="simple" xlink:href="http://ru.wikipedia.org/wiki/Елизавета_Петровна"><text:span text:style-name="T21">Елизавета Петровна</text:span></text:a><text:span text:style-name="T19"> стала родоначальником Императорских театров России.</text:span></text:p>
      <text:p text:style-name="P9"><text:span text:style-name="T4">В середине </text:span><text:a xlink:type="simple" xlink:href="http://ru.wikipedia.org/wiki/XVIII_век"><text:span text:style-name="T10">XVIII веке</text:span></text:a><text:span text:style-name="T4"> при </text:span><text:a xlink:type="simple" xlink:href="http://ru.wikipedia.org/wiki/Елизавета_Петровна"><text:span text:style-name="T10">Елизавете Петровне</text:span></text:a><text:span text:style-name="T4"> резко возрос интерес к искусствам.Высочайшим указом решено было определить помещение в Санкт-Петербурге для первого русского театра, который разместился в Головкинском доме (ныне на этом месте — здание Академии художеств) на </text:span><text:a xlink:type="simple" xlink:href="http://ru.wikipedia.org/wiki/Васильевский_остров"><text:span text:style-name="T10">Васильевском острове</text:span></text:a><text:span text:style-name="T4">. </text:span></text:p>
      <text:p text:style-name="P9"><text:span text:style-name="T4">А </text:span><text:a xlink:type="simple" xlink:href="http://ru.wikipedia.org/wiki/30_августа"><text:span text:style-name="T10">30 августа</text:span></text:a><text:span text:style-name="T4"> </text:span><text:a xlink:type="simple" xlink:href="http://ru.wikipedia.org/wiki/1756_год"><text:span text:style-name="T10">1756 года</text:span></text:a><text:span text:style-name="T4"> был подписан указ об учреждении Русского театра. С этой даты начала официальный отсчет структура Императорских театров, под эгидой которой постепенно собрались несколько уже существовавших актёрских трупп и открылись новые казенные (государевы) театры.</text:span></text:p>
      <text:p text:style-name="P2"><text:soft-page-break/></text:p>
      <text:p text:style-name="P1"><text:span text:style-name="T4">После смерти императрицы Елизаветы и очень краткого правления </text:span><text:a xlink:type="simple" xlink:href="http://ru.wikipedia.org/wiki/Петр_III"><text:span text:style-name="T11">Петра III</text:span></text:a><text:span text:style-name="T7"> </text:span><text:span text:style-name="T4">театральное искусство в России переживает вновь бурный подъем с воцарением на российский престол </text:span><text:a xlink:type="simple" xlink:href="http://ru.wikipedia.org/wiki/Екатерина_II"><text:span text:style-name="T11">Екатерины II</text:span></text:a><text:span text:style-name="T4">. Однако и иностранные артистические труппы во все это время тоже не были забыты и почитались при высочайшем дворе.</text:span> </text:p>
      <text:h text:style-name="P7" text:outline-level="2"><text:bookmark text:name=".D0.9B.D1.8E.D0.B1.D0.B8.D1.82.D0.B5.D0.BB.D1.8C.D1.81.D0.BA.D0.B8.D0.B5_.D1.82.D0.B5.D0.B0.D1.82.D1.80.D1.8B"/>Любительские театры</text:h>
      <text:h text:style-name="P14" text:outline-level="3"><text:bookmark text:name=".D0.A1.D0.BE.D0.BB.D0.B4.D0.B0.D1.82.D1.81.D0.BA.D0.B8.D0.B5_.D1.82.D0.B5.D0.B0.D1.82.D1.80.D1.8B"/>Солдатские театры</text:h>
      <text:p text:style-name="P9"><text:a xlink:type="simple" xlink:href="http://ru.wikipedia.org/wiki/Солдат"><text:span text:style-name="T10">Солдатские</text:span></text:a><text:span text:style-name="T4"> театры существовали в крупных </text:span><text:a xlink:type="simple" xlink:href="http://ru.wikipedia.org/wiki/Гарнизон"><text:span text:style-name="T10">гарнизонах</text:span></text:a><text:span text:style-name="T4">. Появились в </text:span><text:a xlink:type="simple" xlink:href="http://ru.wikipedia.org/wiki/XVIII_век"><text:span text:style-name="T10">XVIII веке</text:span></text:a><text:span text:style-name="T4">. В XVIII веке спектакли ставились для офицеров, по указанию начальства.</text:span></text:p>
      <text:p text:style-name="P9"><text:span text:style-name="T4">В </text:span><text:a xlink:type="simple" xlink:href="http://ru.wikipedia.org/wiki/XIX_век"><text:span text:style-name="T10">XIX веке</text:span></text:a><text:span text:style-name="T4"> пьесы ставятся «для собственного удовольствия и для увеселения простого народа». Спектакли солдатских театров посещали нижние воинские чины, </text:span><text:a xlink:type="simple" xlink:href="http://ru.wikipedia.org/wiki/Мещане"><text:span text:style-name="T10">мещане</text:span></text:a><text:span text:style-name="T4">, небогатые купцы, </text:span><text:a xlink:type="simple" xlink:href="http://ru.wikipedia.org/wiki/Разночинцы"><text:span text:style-name="T10">разночинцы</text:span></text:a><text:span text:style-name="T4">,</text:span><text:a xlink:type="simple" xlink:href="http://ru.wikipedia.org/wiki/Крестьяне"><text:span text:style-name="T10">крестьяне</text:span></text:a><text:span text:style-name="T4">.</text:span></text:p>
      <text:p text:style-name="P8">Репертуар традиционный, народный. Как правило, ставились три — четыре пьесы. Самые распространённые комедии «Царь Максимилиан», «Царь Ирод», «Лодка». Тексты религиозных пьес «Царя Максимилиана» и «Царя Ирода» «сохраняются преданием». В «Лодке» поэтизировалась вольная разбойная жизнь. Другие спектакли: «Кедрил-обжора», «Потешный гаяр», опера «Мельник — колдун, обманщик и сват» и т. д.</text:p>
      <text:h text:style-name="P7" text:outline-level="2"><text:bookmark text:name=".D0.A7.D0.B0.D1.81.D1.82.D0.BD.D1.8B.D0.B5_.D1.82.D0.B5.D0.B0.D1.82.D1.80.D1.8B"/>Частные театры</text:h>
      <text:p text:style-name="P8">Наряду с развитием императорских театров в XIX веке широкое распространение получили частные театры. Руководили ими, как правило, профессиональные актеры и режиссеры, получившие образование в театральных училищах, входящих в систему императорских театров, но ищущие свой путь в искусстве, ушедшие от казенного направления императорских театров, в которых долгое время не дозволялось никаких новаторств, а роли переходили от одних актеров к приходящим молодым в точно таких же исполнительских трактовках.</text:p>
      <text:p text:style-name="P1"><text:span text:style-name="T6">Станиславский и Немирович-Данченко</text:span><text:span text:style-name="T4"> в </text:span><text:a xlink:type="simple" xlink:href="http://ru.wikipedia.org/wiki/МХТ"><text:span text:style-name="T11">Московском Художественном театре</text:span></text:a><text:span text:style-name="T7"> </text:span><text:span text:style-name="T4">стали основателями психологического театра, разрабатывая и дополняя каждый сценический образ невидимой зрителю предысторией, стимулирующей те или иные поступки персонажа.</text:span> </text:p>
      <text:p text:style-name="P1"><text:span text:style-name="T4">Эстетикой</text:span><text:span text:style-name="T6"> </text:span><text:a xlink:type="simple" xlink:href="http://ru.wikipedia.org/wiki/Мейерхольд,_Всеволод_Эмильевич"><text:span text:style-name="T12">Мейерхольда</text:span></text:a><text:span text:style-name="T8"> </text:span><text:span text:style-name="T4">стала разработка театральных форм, в частности, сценического движения, он является автором системы </text:span><text:a xlink:type="simple" xlink:href="http://ru.wikipedia.org/wiki/Биомеханика_театральная"><text:span text:style-name="T11">театральной биомеханики</text:span></text:a><text:span text:style-name="T4">. Искренний и порывистый, он сразу воспринял революционные новшества, ища новаторские формы и неся их в театральное искусство, напрочь разламывая академические драматические рамки.</text:span> </text:p>
      <text:p text:style-name="P8">После революции все театры — императорские и частные — были объявлены государственной собственностью. Разруха социальная и экономическая приводила к тому, что людям было просто не до театров. Многие деятели культуры, среди которых композиторы, писатели, артисты, вокалисты, — уехали из страны. Театры потеряли также существенную часть публики.</text:p>
      <text:p text:style-name="P9"><text:span text:style-name="T4">Тем не менее театр искал пути выживания в новых условиях. Помогли годы </text:span><text:a xlink:type="simple" xlink:href="http://ru.wikipedia.org/wiki/НЭП"><text:span text:style-name="T10">НЭПа</text:span></text:a><text:span text:style-name="T4">. Русское искусство стало понемногу возрождаться — но в новых условиях. Это было время процветания театров-кабаре. Широкое распространение получили агитационно-массовые формы. Для произведений этого жанра характерны аллегории, условный отказ от изображения личности, злободневная тематика. Заметным явлением той поры были массовые театрализованные праздники. Подготовка к ним объединяла усилия поэтов, актеров, художников, режиссеров, музыкантов, а действие предполагало участие нескольких тысяч человек. Первый такой праздник под названием "Мистерия освобожденного труда" состоялся 1 мая 1920 г. в Петрограде.</text:span></text:p>
      <text:p text:style-name="P9"><text:soft-page-break/><text:span text:style-name="T4">Однако и драматические театры, привлекая </text:span><text:a xlink:type="simple" xlink:href="http://ru.wikipedia.org/wiki/Нэпман"><text:span text:style-name="T10">нэпманов</text:span></text:a><text:span text:style-name="T4"> в зрительные залы, искали для постановки пьесы легких жанров: сказки и водевили — так на сцене недавно тогда появившейся </text:span><text:a xlink:type="simple" xlink:href="http://ru.wikipedia.org/wiki/Театр_Вахтангова"><text:span text:style-name="T10">студии Вахтангова</text:span></text:a><text:span text:style-name="T4">родился </text:span><text:a xlink:type="simple" xlink:href="http://ru.wikipedia.org/wiki/Принцесса_Турандот_(театр_Вахтангова)"><text:span text:style-name="T10">спектакль</text:span></text:a><text:span text:style-name="T4"> по сказке </text:span><text:a xlink:type="simple" xlink:href="http://ru.wikipedia.org/wiki/Гоцци"><text:span text:style-name="T10">Гоцци</text:span></text:a><text:span text:style-name="T4"> «</text:span><text:a xlink:type="simple" xlink:href="http://ru.wikipedia.org/wiki/Принцесса_Турандот"><text:span text:style-name="T10">Принцесса Турандот</text:span></text:a><text:span text:style-name="T4">», за лёгким жанром которого скрывалась острая социальная сатира. Но подобные спектакли были, пожалуй, исключением. В основном новые советские пьесы были прокламацией и лозунгами новой власти. Первым советским спектаклем стала "Мистерия - Буфф" - пьеса В.В. Маяковского в постановке Вс. Мейерхольда с оформлением К. Малевича, правда, выдержала она всего три представления.</text:span></text:p>
      <text:p text:style-name="P9"><text:span text:style-name="T4">Появлялись новые театры с новыми сценическими эстетиками — например, на </text:span><text:a xlink:type="simple" xlink:href="http://ru.wikipedia.org/wiki/Арбат"><text:span text:style-name="T10">Арбате</text:span></text:a><text:span text:style-name="T4"> в 1920 году свою театральную студию </text:span><text:a xlink:type="simple" xlink:href="http://ru.wikipedia.org/wiki/Мастфор"><text:span text:style-name="T10">Мастфор</text:span></text:a><text:span text:style-name="T4"> открыл </text:span><text:a xlink:type="simple" xlink:href="http://ru.wikipedia.org/wiki/Фореггер,_Николай_Михайлович"><text:span text:style-name="T10">Николай Фореггер</text:span></text:a><text:span text:style-name="T4"> — именно там делали первые сценические шаги </text:span><text:a xlink:type="simple" xlink:href="http://ru.wikipedia.org/wiki/Эйзенштейн,_Сергей_Михайлович"><text:span text:style-name="T10">Сергей Эйзенштейн</text:span></text:a><text:span text:style-name="T4">, </text:span><text:a xlink:type="simple" xlink:href="http://ru.wikipedia.org/wiki/Юткевич,_Сергей_Иосифович"><text:span text:style-name="T10">Сергей Юткевич</text:span></text:a><text:span text:style-name="T4">, </text:span><text:a xlink:type="simple" xlink:href="http://ru.wikipedia.org/wiki/Герасимов,_Сергей_Аполлинариевич"><text:span text:style-name="T10">Сергей Герасимов</text:span></text:a><text:span text:style-name="T4">, </text:span><text:a xlink:type="simple" xlink:href="http://ru.wikipedia.org/wiki/Макарова,_Тамара_Фёдоровна"><text:span text:style-name="T10">Тамара Макарова</text:span></text:a><text:span text:style-name="T4">, </text:span><text:a xlink:type="simple" xlink:href="http://ru.wikipedia.org/wiki/Барнет,_Борис_Васильевич"><text:span text:style-name="T10">Борис Барнет</text:span></text:a><text:span text:style-name="T4">, </text:span><text:a xlink:type="simple" xlink:href="http://ru.wikipedia.org/wiki/Масс,_Владимир_Захарович"><text:span text:style-name="T10">Владимир Масс</text:span></text:a><text:span text:style-name="T4"> и еще очень многие будущие выдающиеся деятели советского искусства.</text:span></text:p>
      <text:p text:style-name="P9"><text:span text:style-name="T4">Тогда же возникло театральное движение «</text:span><text:a xlink:type="simple" xlink:href="http://ru.wikipedia.org/wiki/Синяя_блуза"><text:span text:style-name="T10">Синяя блуза</text:span></text:a><text:span text:style-name="T4">».</text:span></text:p>
      <text:p text:style-name="P9"><text:span text:style-name="T4">В то же время продолжали работу бывшие частные национализированные </text:span><text:a xlink:type="simple" xlink:href="http://ru.wikipedia.org/wiki/МХТ"><text:span text:style-name="T10">МХТ</text:span></text:a><text:span text:style-name="T4">, </text:span><text:a xlink:type="simple" xlink:href="http://ru.wikipedia.org/wiki/Камерный_театр"><text:span text:style-name="T10">Камерный театр</text:span></text:a><text:span text:style-name="T4">, </text:span><text:a xlink:type="simple" xlink:href="http://ru.wikipedia.org/wiki/Опера_Зимина"><text:span text:style-name="T10">Опера Зимина</text:span></text:a><text:span text:style-name="T4">, бывшие императорские и тоже национализированные Большой и Малый театры.</text:span></text:p>
      <text:p text:style-name="P1"><text:span text:style-name="T4">В </text:span><text:span text:style-name="T6">Большом театре</text:span><text:span text:style-name="T4"> появились оперы и балеты на исключительно советские сюжеты; была создана высококлассная школа классического балета; шли интересные пьесы талантливых советских авторов на драматических сценах; новые имена актеров, режиссеров, танцоров, балетсмейстеров, певцов, эстрадных исполнителей заняли высокое место в истории русского театра; </text:span> </text:p>
      <text:p text:style-name="P1"><text:span text:style-name="T5">Государственный академический Малый театр России</text:span><text:span text:style-name="T7"> </text:span> o<text:span text:style-name="T4">ткрылся 14 октября 1824 года в Москве.Понятие «малый», как и находившийся рядом «большой» театр (для оперных и балетных постановок), поначалу обозначало лишь их сравнительные размеры, потребовалось время, чтобы эти определения стали названиями театров. </text:span><text:s/><text:span text:style-name="T4">В 1806, театр приобрел статус казенного, войдя в систему императорских театров. Таким образом, актёры, поступившие в труппу из крепостных театров, сразу освобождались от крепостной зависимости, как например, С. Мочалов — отец знаменитого трагика, Мочалова П</text:span> .<text:span text:style-name="T4">Своего помещения у труппы ещё долго не было</text:span> .<text:span text:style-name="T4">Для Малого театра писали </text:span><text:a xlink:type="simple" xlink:href="http://ru.wikipedia.org/wiki/Тургенев,_Иван_Сергеевич"><text:span text:style-name="T11">И. С. Тургенев</text:span></text:a><text:span text:style-name="T4">, </text:span><text:a xlink:type="simple" xlink:href="http://ru.wikipedia.org/wiki/Сухово-Кобылин,_Александр_Васильевич"><text:span text:style-name="T11">А. В. Сухово-Кобылин</text:span></text:a><text:span text:style-name="T4">, многие другие авторы. Но особое значение для Малого театра имел </text:span><text:a xlink:type="simple" xlink:href="http://ru.wikipedia.org/wiki/Александр_Николаевич_Островский"><text:span text:style-name="T11">Александр Николаевич Островский</text:span></text:a><text:span text:style-name="T4">. Его пьесы принесли Малому театру неофициальное название «Дом Островского». Новые реформаторские театральные позиции Островского — бытописательство, отход от пафосности, важность всего ансамбля актёров, а не единого главного героя и т. д. — приводили к конфликтам с приверженцами прежних традиций. Но эти новаторские для того времени идеи Островского уже были затребованы временем. Все его 48 пьес были поставлены на сцене Малого театра и в разные годы всегда входили в его репертуар. Он сам неоднократно участвовал в репетициях, дружил с актёрами, а некоторые его пьесы были сочинены специально на определенных исполнителей Малого театра, по их просьбам, для их бенефисов.</text:span> </text:p>
      <text:p text:style-name="P1"><text:span text:style-name="T5">Московский Художественный театр</text:span><text:span text:style-name="T7"> </text:span><text:span text:style-name="T4">основан в </text:span><text:a xlink:type="simple" xlink:href="http://ru.wikipedia.org/wiki/1898_год"><text:span text:style-name="T11">1898 году</text:span></text:a><text:span text:style-name="T7"> </text:span><text:a xlink:type="simple" xlink:href="http://ru.wikipedia.org/wiki/Станиславский,_Константин_Сергеевич"><text:span text:style-name="T11">К. С. Станиславским</text:span></text:a><text:span text:style-name="T7"> </text:span><text:span text:style-name="T4">и </text:span><text:a xlink:type="simple" xlink:href="http://ru.wikipedia.org/wiki/Немирович-Данченко,_Владимир_Иванович"><text:span text:style-name="T14">Вл. И. Немировичем-Данченко</text:span></text:a><text:span text:style-name="T4">.</text:span> <text:span text:style-name="T4">Первоначально назывался Художественно-общедоступный театр. С </text:span><text:a xlink:type="simple" xlink:href="http://ru.wikipedia.org/wiki/1901_год"><text:span text:style-name="T10">1901 года</text:span></text:a><text:span text:style-name="T4"> — Московский Художественный театр (МХТ), с </text:span><text:a xlink:type="simple" xlink:href="http://ru.wikipedia.org/wiki/1919_год"><text:span text:style-name="T10">1919 года</text:span></text:a><text:span text:style-name="T4"> — Московский Художественный академический театр (МХАТ), с </text:span><text:a xlink:type="simple" xlink:href="http://ru.wikipedia.org/wiki/1932_год"><text:span text:style-name="T10">1932 года</text:span></text:a><text:span text:style-name="T4"> — МХАТ СССР им. М. Горького.</text:span></text:p>
      <text:p text:style-name="P9"><text:span text:style-name="T4">В </text:span><text:a xlink:type="simple" xlink:href="http://ru.wikipedia.org/wiki/1987_год"><text:span text:style-name="T10">1987 году</text:span></text:a><text:span text:style-name="T4"> разделился на два театра, взявших себе официальные наименования — </text:span><text:a xlink:type="simple" xlink:href="http://ru.wikipedia.org/wiki/Московский_Художественный_академический_театр_им._М._Горького"><text:span text:style-name="T10">Московский Художественный академический театр имени М. Горького</text:span></text:a><text:span text:style-name="T4">, (сокращённо МХАТ имени М. Горького) и </text:span><text:a xlink:type="simple" xlink:href="http://ru.wikipedia.org/wiki/Московский_художественный_академический_театр_им._А._П._Чехова"><text:span text:style-name="T10">Московский Художественный академический театр имени А. П. Чехова</text:span></text:a><text:span text:style-name="T4"> (МХАТ имени А. П. Чехова).</text:span></text:p>
      <text:p text:style-name="P9"><text:span text:style-name="T4">В </text:span><text:a xlink:type="simple" xlink:href="http://ru.wikipedia.org/wiki/2004_год"><text:span text:style-name="T10">2004 году</text:span></text:a><text:span text:style-name="T4"> </text:span><text:a xlink:type="simple" xlink:href="http://ru.wikipedia.org/wiki/Московский_художественный_академический_театр_им._А._П._Чехова"><text:span text:style-name="T10">МХАТ им. А. П. Чехова</text:span></text:a><text:span text:style-name="T4"> убрал из афиши слово «академический» и с тех пор именуется </text:span><text:a xlink:type="simple" xlink:href="http://ru.wikipedia.org/wiki/Московский_художественный_театр_им._А._П._Чехова"><text:span text:style-name="T10">Московский Художественный театр им. А. П. Чехова</text:span></text:a><text:span text:style-name="T4"> (МХТ имени А. П. Чехова).</text:span></text:p>
      <text:p text:style-name="P1"><text:span text:style-name="T4">Легендарная премьера пьесы </text:span><text:a xlink:type="simple" xlink:href="http://ru.wikipedia.org/wiki/Чехов,_Антон_Павлович"><text:span text:style-name="T11">А. П. Чехова</text:span></text:a><text:span text:style-name="T7"> </text:span><text:a xlink:type="simple" xlink:href="http://ru.wikipedia.org/wiki/Чайка_(пьеса)"><text:span text:style-name="T11">«Чайка»</text:span></text:a><text:span text:style-name="T7"> </text:span><text:span text:style-name="T4">в Художественном театре состоялась 17 декабря 1898 года.</text:span> </text:p>
      <text:p text:style-name="P9"><text:span text:style-name="T4">В период 1898—1905 годов Художественный театр отдавал предпочтение современной драматургии; наряду с трагедиями А. К. Толстого — «Царь Фёдор Иоаннович» и «Смерть Иоанна Грозного», со Станиславским в главной роли, программными для театра стали постановки пьес А. П. Чехова («Чайка», </text:span><text:soft-page-break/><text:span text:style-name="T4">«</text:span><text:a xlink:type="simple" xlink:href="http://ru.wikipedia.org/wiki/Дядя_Ваня_(пьеса)"><text:span text:style-name="T10">Дядя Ваня</text:span></text:a><text:span text:style-name="T4">», «</text:span><text:a xlink:type="simple" xlink:href="http://ru.wikipedia.org/wiki/Три_сестры_(пьеса)"><text:span text:style-name="T10">Три сестры</text:span></text:a><text:span text:style-name="T4">», «Вишневый сад», «</text:span><text:a xlink:type="simple" xlink:href="http://ru.wikipedia.org/wiki/Иванов_(пьеса)"><text:span text:style-name="T10">Иванов</text:span></text:a><text:span text:style-name="T4">») и А. М. Горького («Мещане», «На дне», «Дети солнца»), который именно по настоянию основателей МХТ обратился к драматургии. Заметное место в репертуаре театра занимали и современные зарубежные драматурги, прежде всего </text:span><text:a xlink:type="simple" xlink:href="http://ru.wikipedia.org/wiki/Ибсен,_Генрик"><text:span text:style-name="T10">Г. Ибсен</text:span></text:a><text:span text:style-name="T4"> и </text:span><text:a xlink:type="simple" xlink:href="http://ru.wikipedia.org/wiki/Гауптман,_Герхарт"><text:span text:style-name="T13">Г. Гауптман</text:span></text:a><text:bookmark text:name="cite_ref-academic_1-3"/><text:a xlink:type="simple" xlink:href="http://ru.wikipedia.org/wiki/%CC%EE%F1%EA%EE%E2%F1%EA%E8%E9_%D5%F3%E4%EE%E6%E5%F1%F2%E2%E5%ED%ED%FB%E9_%F2%E5%E0%F2%F0#cite_note-academic-1"><text:span text:style-name="T10">[2]</text:span></text:a><text:span text:style-name="T4">.</text:span></text:p>
      <text:p text:style-name="P8">В дальнейшем театр всё чаще обращался к отечественной и зарубежной классике: Пушкину, Гоголю, Л. Толстому, Достоевскому, Мольеру и др. </text:p>
      <text:p text:style-name="P8"/>
      <text:p text:style-name="P1"/>
      <text:p text:style-name="P1"><text:span text:style-name="T4">В 1924 году специальным декретом в стране была запрещена деятельность всех пластических и ритмопластических студий. Единственно идеологически верным эстетическим направлением считалось выработанное Станиславским. В течение последующих десятилетий часть театров была фактически разгромлена (</text:span><text:a xlink:type="simple" xlink:href="http://ru.wikipedia.org/wiki/Мастфор"><text:span text:style-name="T10">Мастфор</text:span></text:a><text:span text:style-name="T4"> — в 1924 году; Театральное движение «Синяя блуза» — в 1933 году; </text:span><text:a xlink:type="simple" xlink:href="http://ru.wikipedia.org/wiki/Государственный_театр_имени_Вс._Мейерхольда"><text:span text:style-name="T10">Театр им. Мейерхольда</text:span></text:a><text:span text:style-name="T4"> (ГосТиМ) — в 1938 году; </text:span><text:a xlink:type="simple" xlink:href="http://ru.wikipedia.org/wiki/ГОСЕТ"><text:span text:style-name="T10">Еврейский театр (ГОСЕТ)</text:span></text:a><text:span text:style-name="T4"> с </text:span><text:a xlink:type="simple" xlink:href="http://ru.wikipedia.org/wiki/Соломон_Михоэлс"><text:span text:style-name="T10">Соломоном Михоэлсом</text:span></text:a><text:span text:style-name="T4"> (был убит на год раньше, в 1948 г.) — в 1949 году; </text:span><text:a xlink:type="simple" xlink:href="http://ru.wikipedia.org/wiki/Камерный_театр"><text:span text:style-name="T10">Камерный театр</text:span></text:a><text:span text:style-name="T4"> Таирова — в 1950 году), а многие деятели культуры расстреляны или приговорены к заключению.</text:span></text:p>
      <text:p text:style-name="P9"><text:span text:style-name="T4">В 1930-е годы обращение к иностранным современным авторам в драматических театрах было запрещено. Исключения рассматривались отдельно на самом высоком уровне — так, </text:span><text:a xlink:type="simple" xlink:href="http://ru.wikipedia.org/wiki/Камерный_театр"><text:span text:style-name="T10">Камерный театр</text:span></text:a><text:span text:style-name="T4"> </text:span><text:a xlink:type="simple" xlink:href="http://ru.wikipedia.org/wiki/Таиров,_Александр_Яковлевич"><text:span text:style-name="T10">Таирова</text:span></text:a><text:span text:style-name="T4"> поставил в 1930 г. зонг-оперу </text:span><text:a xlink:type="simple" xlink:href="http://ru.wikipedia.org/wiki/Брехт,_Бертольт"><text:span text:style-name="T10">Брехта</text:span></text:a><text:span text:style-name="T4"> «</text:span><text:a xlink:type="simple" xlink:href="http://ru.wikipedia.org/wiki/Трёхгрошовая_опера"><text:span text:style-name="T10">Трёхгрошовая опера</text:span></text:a><text:span text:style-name="T4">». Послевоенное постановление от 26 августа 1946 г. «О репертуаре драматических театров и мерах по его улучшению» закрепило это положение</text:span><text:bookmark text:name="cite_ref-11"/><text:a xlink:type="simple" xlink:href="http://ru.wikipedia.org/wiki/%C8%F1%F2%EE%F0%E8%FF_%F2%E5%E0%F2%F0%E0_%E2_%D0%EE%F1%F1%E8%E8#cite_note-11"><text:span text:style-name="T10">[12]</text:span></text:a><text:span text:style-name="T4">. В постановлении, в частности, отмечалось:</text:span></text:p>
      <text:p text:style-name="P9"><text:span text:style-name="T4">Главным положительным героем советских пьес на несколько десятилетий стал пролетарий — собирательный образ «простого советского человека». Значительное место в репетуаре всех театров заняла </text:span><text:a xlink:type="simple" xlink:href="http://ru.wikipedia.org/wiki/Лениниана"><text:span text:style-name="T10">лениниана</text:span></text:a><text:span text:style-name="T4">. Театральный Ленин являл собой мудрого доброго положительного героя.</text:span></text:p>
      <text:p text:style-name="P9"><text:span text:style-name="T4">На эстраде сатирически обрисовывать можно было лишь образы пьяниц, тунеядцев, прогульщиков и подобных недобросовестных трудящихся. Осмеянию подвергалось всё западное. Пародии на высоких должностных лиц и партработников не допускались категорически — допускалось лишь дружеское пародирование знаменитых певцов и певиц, которым в свою очередь дозволялось исполнение песен, прошедших цензуру в «</text:span><text:a xlink:type="simple" xlink:href="http://ru.wikipedia.org/wiki/Главлит"><text:span text:style-name="T10">Главлите</text:span></text:a><text:span text:style-name="T4">».</text:span></text:p>
      <text:p text:style-name="P9"><text:span text:style-name="T4">В период </text:span><text:a xlink:type="simple" xlink:href="http://ru.wikipedia.org/wiki/Хрущевская_оттепель"><text:span text:style-name="T10">«оттепели»</text:span></text:a><text:span text:style-name="T4"> в культуру театра стремительно вошло поколение </text:span><text:a xlink:type="simple" xlink:href="http://ru.wikipedia.org/wiki/Шестидесятники"><text:span text:style-name="T10">шестидесятников</text:span></text:a><text:span text:style-name="T4">. По распоряжению министра культуры </text:span><text:a xlink:type="simple" xlink:href="http://ru.wikipedia.org/wiki/Фурцева,_Екатерина_Алексеевна"><text:span text:style-name="T10">Екатерины Алексеевны Фурцевой</text:span></text:a><text:span text:style-name="T4"> открылся знаменитый московский </text:span><text:a xlink:type="simple" xlink:href="http://ru.wikipedia.org/wiki/Театр_на_Таганке"><text:span text:style-name="T10">театр на Таганке</text:span></text:a><text:span text:style-name="T4"> под руководством </text:span><text:a xlink:type="simple" xlink:href="http://ru.wikipedia.org/wiki/Любимов,_Юрий_Петрович"><text:span text:style-name="T10">Юрия Петровича Любимова</text:span></text:a><text:span text:style-name="T4"> — театр, который сразу выявил оппозиционный настрой к театральному соцреализму и отход к театру поэтическому, символическому, площадному. </text:span><text:a xlink:type="simple" xlink:href="http://ru.wikipedia.org/wiki/Театр_на_Таганке"><text:span text:style-name="T10">Театр на Таганке</text:span></text:a><text:span text:style-name="T4">, сразу став самым популярным театром не только Москвы, а и всей страны на долгие годы, официально был определен как театр самой низкой категории — ниже шли самодеятельные коллективы.</text:span></text:p>
      <text:p text:style-name="P9"><text:span text:style-name="T4">Ещё одно большое новшество времени — в </text:span><text:a xlink:type="simple" xlink:href="http://ru.wikipedia.org/wiki/1963_год"><text:span text:style-name="T10">1963 году</text:span></text:a><text:span text:style-name="T4"> в Москве, в районе </text:span><text:a xlink:type="simple" xlink:href="http://ru.wikipedia.org/wiki/Измайлово_(исторический_район_Москвы)"><text:span text:style-name="T10">Измайлово</text:span></text:a><text:span text:style-name="T4">, появился </text:span><text:a xlink:type="simple" xlink:href="http://ru.wikipedia.org/wiki/Театр_мимики_и_жеста"><text:span text:style-name="T10">Театр мимики и жеста</text:span></text:a><text:span text:style-name="T4">, преобразованный из студии, первый в мире стационарный театр для глухонемых. Сценические средства выразительности в этом театре основаны на пластике, элементах пантомимы, музыки, танца. Жест, доведённый до совершенства, делает спектакль доступным глухонемому зрителю. При этом действие сопровождается речью диктора, который синхронно озвучивает спектакль</text:span><text:bookmark text:name="cite_ref-12"/><text:a xlink:type="simple" xlink:href="http://ru.wikipedia.org/wiki/%C8%F1%F2%EE%F0%E8%FF_%F2%E5%E0%F2%F0%E0_%E2_%D0%EE%F1%F1%E8%E8#cite_note-12"><text:span text:style-name="T10">[13]</text:span></text:a><text:span text:style-name="T4">.</text:span></text:p>
      <text:p text:style-name="P9"><text:span text:style-name="T4">В Советском Союзе открывались детские театры, ТЮЗы (театры юного зрителя), 21 ноября 1965 года торжественно открылся </text:span><text:a xlink:type="simple" xlink:href="http://ru.wikipedia.org/wiki/Московский_государственный_академический_детский_музыкальный_театр_им._Н._И._Сац"><text:span text:style-name="T10">Московский государственный академический детский музыкальный театр</text:span></text:a><text:span text:style-name="T4"> под руководством </text:span><text:a xlink:type="simple" xlink:href="http://ru.wikipedia.org/wiki/Сац,_Наталия_Ильинична"><text:span text:style-name="T10">Наталии Ильиничны Сац</text:span></text:a><text:span text:style-name="T4">.</text:span></text:p>
      <text:p text:style-name="P9"><text:span text:style-name="T4">Столичная театральная жизнь все-таки существовала. Но попасть в столицу из провинциальных городов и сел оказывалось непросто. Москва и Ленинград были заблокированы </text:span><text:a xlink:type="simple" xlink:href="http://ru.wikipedia.org/wiki/Прописка"><text:span text:style-name="T10">пропиской</text:span></text:a><text:span text:style-name="T4">. Самые талантливые актёры и режиссёры провинции назначались в Москву, а провинциальные сцены «оголялись». Театры в </text:span><text:soft-page-break/><text:span text:style-name="T4">русских провинциальных городах строились и существовали, однако их уровень был не сопоставим со столичными театрами Москвы и Ленинграда.</text:span></text:p>
      <text:p text:style-name="P9"><text:span text:style-name="T4">Но в столичных театрах тоже были свои порядки; после относительно </text:span><text:a xlink:type="simple" xlink:href="http://ru.wikipedia.org/wiki/Хрущёвская_оттепель"><text:span text:style-name="T10">«оттепельных»</text:span></text:a><text:span text:style-name="T4"> лет всё более ужесточалась система государственного руководства — как и когда-то Цензорский комитет закрывал спектакли в императорских театрах, советская партийная номенклатура (</text:span><text:a xlink:type="simple" xlink:href="http://ru.wikipedia.org/w/index.php?title=Министерство_Культуры_СССР&amp;action=edit&amp;redlink=1"><text:span text:style-name="T15">Министерство Культуры СССР</text:span></text:a><text:span text:style-name="T4">, «</text:span><text:a xlink:type="simple" xlink:href="http://ru.wikipedia.org/wiki/Главлит"><text:span text:style-name="T10">Главлит</text:span></text:a><text:span text:style-name="T4">», партийные районные и городские функционеры — райкомы и горкомы) точно по таким же идеологическим соображениям не допускала на советскую сцену многие драматические произведения, а кого-то — буквально выталкивая в эмиграцию. Так случилось, например, с Юрием Любимовым.</text:span></text:p>
      <text:p text:style-name="P9"><text:span text:style-name="T4">Горбачевская и ельцинская </text:span><text:a xlink:type="simple" xlink:href="http://ru.wikipedia.org/wiki/Перестройка"><text:span text:style-name="T10">перестройка</text:span></text:a><text:span text:style-name="T4"> привела, в числе других изменений, и к театральным переустройствам. Но сначала (конец 80-х — начало 90-х годов ХХ столетия) экономическая разруха привела к тому, что театрами мало интересовались.</text:span></text:p>
      <text:p text:style-name="P13"><text:span text:style-name="T17">Shkolnyj teatr </text:span></text:p>
      <text:p text:style-name="P1"><text:span text:style-name="T16">В этот период появляются школьная драма и школьно-церковные спектакли, которые ставились в театрах при этих учебных заведениях (коллегиях, академиях). Фигуры, олицетворяющие государство, церковь, античный Олимп, мудрость, веру, надежду, любовь и т.д., появились на сценических</text:span><text:span text:style-name="T17"> </text:span><text:span text:style-name="T16">подмостках, перенесенные со страниц книг. «Бедные питомцы академии, составив из себя артели, уходили по разным губерниям и слободским полкам для сбору подаяний... (они же) представляли диалоги, комедии, трагедии и проч. Сии хождения называли репетициями». Так школьные спектакли были вынесены из стен академии и представлены народу</text:span> .</text:p>
      <text:p text:style-name="P1"><text:span text:style-name="T5">Крепостной театр</text:span><text:span text:style-name="T4"> — частный </text:span><text:a xlink:type="simple" xlink:href="http://ru.wikipedia.org/wiki/Театр"><text:span text:style-name="T10">театр</text:span></text:a><text:span text:style-name="T4"> дворянина, состоявший из крепостных актеров, принадлежавших ему на праве собственности, практически </text:span><text:a xlink:type="simple" xlink:href="http://ru.wikipedia.org/wiki/Рабы"><text:span text:style-name="T10">рабов</text:span></text:a><text:span text:style-name="T4">.</text:span></text:p>
      <text:p text:style-name="P9"><text:span text:style-name="T4">Выступала такая </text:span><text:a xlink:type="simple" xlink:href="http://ru.wikipedia.org/wiki/Труппа"><text:span text:style-name="T10">труппа</text:span></text:a><text:span text:style-name="T4"> где, сколько и как указывал хозяин, использовалась как в развлекательных, так и в коммерческих целях. Уровень профессионализма актеров колебался от безвкуснейшей самодеятельности до достаточно сыгранного и известного коллектива. </text:span><text:a xlink:type="simple" xlink:href="http://ru.wikipedia.org/wiki/Актёр"><text:span text:style-name="T10">Актёр</text:span></text:a><text:span text:style-name="T4"> крепостного театра был абсолютно бесправен, так как оставался крепостным и вместе со всей труппой мог по решению дворянина быть продан в другие руки, наказан, отправлен на тяжёлые работы. О свободе творчества речи в данном случае не шло, актёрский </text:span><text:a xlink:type="simple" xlink:href="http://ru.wikipedia.org/wiki/Труд"><text:span text:style-name="T10">труд</text:span></text:a><text:span text:style-name="T4"> носил скорее принудительный и нередко временный характер. Впрочем, некоторое количество крепостных театров и крепостных актёров получили известность в свое время. Репертуар крепостных театров, как правило, включал оперу, балет и драматические спектакл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, 'Lucida Bright', 'Times New Roman', serif"/>
    <style:font-face style:name="Mangal1" svg:font-family="Mangal"/>
    <style:font-face style:name="Tahoma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 </meta:initial-creator>
    <meta:creation-date>2012-05-05T16:27:49.09</meta:creation-date>
    <dc:date>2012-05-05T17:21:31.75</dc:date>
    <dc:creator>PC </dc:creator>
    <meta:editing-duration>PT15M37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6" meta:paragraph-count="59" meta:word-count="2447" meta:character-count="18401"/>
  </office:meta>
</office:document-meta>
</file>