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fo:color="#ff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69"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fo:text-transform="uppercas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fo:font-style="italic"/>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fo:font-style="italic"/>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P1" style:family="paragraph">
      <style:paragraph-properties fo:line-height="150.00%" fo:text-align="left" fo:margin-left="-0.75pt" fo:text-indent="48.75pt"/>
    </style:style>
    <style:style style:name="P2" style:family="paragraph">
      <style:paragraph-properties fo:line-height="150.00%" fo:text-align="right" fo:margin-left="-0.75pt" fo:text-indent="48.75pt" fo:margin-top="12.00pt" fo:margin-bottom="6.00pt"/>
    </style:style>
    <style:style style:name="P3" style:family="paragraph">
      <style:paragraph-properties fo:line-height="150.00%" fo:text-align="left" fo:margin-left="-0.75pt" fo:text-indent="48.75pt"/>
    </style:style>
    <text:list-style style:name="L4">
      <text:list-level-style-bullet text:level="1" text:bullet-char="•">
        <style:list-level-properties text:space-before="48.00pt" text:min-label-width="18.00pt"/>
        <style:text-properties fo:font-family="Symbol"/>
      </text:list-level-style-bullet>
    </text:list-style>
    <style:style style:name="P4" style:family="paragraph">
      <style:paragraph-properties fo:line-height="150.00%" fo:text-align="justify" fo:margin-left="-66.75pt" fo:text-indent="66.75pt"/>
    </style:style>
    <style:style style:name="P5" style:family="paragraph">
      <style:paragraph-properties fo:line-height="150.00%" fo:text-align="justify" fo:margin-left="-0.75pt" fo:text-indent="48.75pt"/>
    </style:style>
    <text:list-style style:name="L6">
      <text:list-level-style-bullet text:level="1" text:bullet-char="•">
        <style:list-level-properties text:space-before="48.00pt" text:min-label-width="18.00pt"/>
        <style:text-properties fo:font-family="Symbol"/>
      </text:list-level-style-bullet>
    </text:list-style>
    <style:style style:name="P6" style:family="paragraph">
      <style:paragraph-properties fo:line-height="150.00%" fo:text-align="justify" fo:margin-left="-66.75pt" fo:text-indent="66.75pt"/>
    </style:style>
    <style:style style:name="P7" style:family="paragraph">
      <style:paragraph-properties fo:line-height="150.00%" fo:text-align="justify" fo:margin-left="-0.75pt" fo:text-indent="48.75pt"/>
    </style:style>
    <text:list-style style:name="L8">
      <text:list-level-style-bullet text:level="1" text:bullet-char="•">
        <style:list-level-properties text:space-before="48.00pt" text:min-label-width="18.00pt"/>
        <style:text-properties fo:font-family="Symbol"/>
      </text:list-level-style-bullet>
    </text:list-style>
    <style:style style:name="P8" style:family="paragraph">
      <style:paragraph-properties fo:line-height="150.00%" fo:text-align="justify" fo:margin-left="-66.75pt" fo:text-indent="66.75pt"/>
    </style:style>
    <style:style style:name="P9" style:family="paragraph">
      <style:paragraph-properties fo:line-height="150.00%" fo:text-align="justify" fo:margin-left="-0.75pt" fo:text-indent="48.75pt"/>
    </style:style>
    <text:list-style style:name="L10">
      <text:list-level-style-bullet text:level="1" text:bullet-char="•">
        <style:list-level-properties text:space-before="48.00pt" text:min-label-width="18.00pt"/>
        <style:text-properties fo:font-family="Symbol"/>
      </text:list-level-style-bullet>
    </text:list-style>
    <style:style style:name="P10" style:family="paragraph">
      <style:paragraph-properties fo:line-height="150.00%" fo:text-align="justify" fo:margin-left="-66.75pt" fo:text-indent="66.75pt"/>
    </style:style>
    <style:style style:name="P11" style:family="paragraph">
      <style:paragraph-properties fo:line-height="150.00%" fo:text-align="justify" fo:margin-left="-0.75pt" fo:text-indent="48.75pt"/>
    </style:style>
    <text:list-style style:name="L12">
      <text:list-level-style-bullet text:level="1" text:bullet-char="•">
        <style:list-level-properties text:space-before="48.00pt" text:min-label-width="18.00pt"/>
        <style:text-properties fo:font-family="Symbol"/>
      </text:list-level-style-bullet>
    </text:list-style>
    <style:style style:name="P12" style:family="paragraph">
      <style:paragraph-properties fo:line-height="150.00%" fo:text-align="justify" fo:margin-left="-66.75pt" fo:text-indent="66.75pt"/>
    </style:style>
    <style:style style:name="P13" style:family="paragraph">
      <style:paragraph-properties fo:line-height="150.00%" fo:text-align="justify" fo:margin-left="-0.75pt" fo:text-indent="48.75pt"/>
    </style:style>
    <text:list-style style:name="L14">
      <text:list-level-style-bullet text:level="1" text:bullet-char="•">
        <style:list-level-properties text:space-before="48.00pt" text:min-label-width="18.00pt"/>
        <style:text-properties fo:font-family="Symbol"/>
      </text:list-level-style-bullet>
    </text:list-style>
    <style:style style:name="P14" style:family="paragraph">
      <style:paragraph-properties fo:line-height="150.00%" fo:text-align="justify" fo:margin-left="-66.75pt" fo:text-indent="66.75pt"/>
    </style:style>
    <style:style style:name="P15" style:family="paragraph">
      <style:paragraph-properties fo:line-height="150.00%" fo:text-align="justify" fo:margin-left="-0.75pt" fo:text-indent="48.75pt"/>
    </style:style>
    <style:style style:name="P16" style:family="paragraph">
      <style:paragraph-properties fo:line-height="150.00%" fo:text-align="justify" fo:margin-left="-0.75pt" fo:text-indent="48.75pt"/>
    </style:style>
  </office:automatic-styles>
  <office:body>
    <office:text>
      <text:p text:style-name="P1"><text:span text:style-name="T1"/></text:p>
      <text:p text:style-name="P2"><text:span text:style-name="T2">SP7MP_MTO2_</text:span><text:span text:style-name="T3">Kratochvílová</text:span></text:p>
      <text:p text:style-name="P3"><text:span text:style-name="T4"/></text:p>
      <text:p text:style-name="P3"><text:span text:style-name="T5">Doporučuji lépe propracovat úvod, je velmi stručný a obecný a neříká nám nic o tématu ani o přínosu vaší práce. Otázky mají být formulovány jako otázky, tj. tázací věty. Váš výzkum je velmi obecný, není jasně vysvětleno, co je cílem (zamyslet se nad širokým tématem není dost), v čem bude váš výzkum přínosný, co pomůže osvětlit případová studie jednoho chlapce.<text:s/></text:span><text:span text:style-name="T6"/></text:p>
      <text:p text:style-name="P3"><text:span text:style-name="T6"/></text:p>
      <text:p text:style-name="P3"><text:span text:style-name="T7">Projekt diplomové práce</text:span></text:p>
      <text:p text:style-name="P3"><text:span text:style-name="T8"/></text:p>
      <text:p text:style-name="P3"><text:span text:style-name="T8"/></text:p>
      <text:list text:style-name="L4">
        <text:list-item>
          <text:p text:style-name="P4"><text:span text:style-name="T9">Ve své diplomové práci bych se ráda zabývala problematikou vývojové dysfázie u dvanáctiletého chlapce integrovaného do b</text:span><text:span text:style-name="T10">ěžné základní školy. Na základě podrobné případové studie se pokusím zamyslet nad vhodností integrace a její efektivitou. Mám v úmyslu podívat se na problém z více hledisek: z pohledu rodiče, učitele, asistenta pedagoga a samozřejmě dítěte samotného. Dítě bylo dříve zařazeno ve speciální škole logopedické a proto se pokusím nakontaktovat i tam a získat informace z doby před integrací.</text:span></text:p>
        </text:list-item>
      </text:list>
      <text:p text:style-name="P5"><text:span text:style-name="T11">Cílem mého výzkumu je zamyslet se nad problematikou integrace a nad tím, jak moc je její posouzení individuální. Integrace opravdu není vhodná pro každého, ale naopak pro n</text:span><text:span text:style-name="T12">ěkoho může být velmi prospěšná a to je potřeba si uvědomit a „neházet všechny do jednoho pytle“. </text:span></text:p>
      <text:p text:style-name="P5"><text:span text:style-name="T13"/></text:p>
      <text:list text:style-name="L6">
        <text:list-item>
          <text:p text:style-name="P6"><text:span text:style-name="T14">Hlavní výzkummná otázka: Vhodnost a efektivnost integrace. </text:span></text:p>
        </text:list-item>
      </text:list>
      <text:p text:style-name="P7"><text:span text:style-name="T14">Vedlejší výzkumná otázka: Vliv integrace na motivaci chlapce. Rozvíjející se šikana. Neustálé srovnávání žáka s ostatními, intaktními.</text:span></text:p>
      <text:p text:style-name="P7"><text:span text:style-name="T15"/></text:p>
      <text:list text:style-name="L8">
        <text:list-item>
          <text:p text:style-name="P8"><text:span text:style-name="T16">K tomuto tématu jsem zvolila kvalitativní výzkumnou metodu, jelikož<text:s/></text:span><text:span text:style-name="T17">řeším jeden konkrétní problém jedné integrace, nikoli problém integrace všeobecně. Proto považuji kvalitativní výzkumnou metodu za tu jedinou možnou.</text:span></text:p>
        </text:list-item>
      </text:list>
      <text:p text:style-name="P9"><text:span text:style-name="T18"/></text:p>
      <text:p text:style-name="P9"><text:span text:style-name="T19">4)<text:tab/>Sb</text:span><text:span text:style-name="T20">ěr dat pro moji diplomovou práci bude probíhat metodou rozhovorů a pozorování. Mým výzkumem je případová studie integrovaného žáka, rozhovory proto budu realizovat s rodiči, s učiteli, s pracovnicí pedagogicko-psychologické poradny a samozřejmě se žákem samotným. </text:span></text:p>
      <text:p text:style-name="P9"><text:span text:style-name="T21">Po celou dobu integrace u chlapce pracuji jako asistentka pedagoga, mám proto ideální podmínky pro svá pozorování chlapce v kolektivu, pozorování p</text:span><text:span text:style-name="T22">ři edukaci, při interakci s učiteli i spolužáky atd. Mám také vhodné podmínky pro rozhovory s učiteli žáka i s jeho rodiči. Tyto osoby jsem již se svým záměrem seznámila a všichni souhlasili, spolupráci přijali pozitivně. </text:span></text:p>
      <text:p text:style-name="P9"><text:span text:style-name="T23"/></text:p>
      <text:list text:style-name="L10">
        <text:list-item>
          <text:p text:style-name="P10"><text:span text:style-name="T24">Úryvek z p</text:span><text:span text:style-name="T25">řipravovaného nástroje sběru dat – anamnestický dotazník:</text:span></text:p>
        </text:list-item>
      </text:list>
      <text:p text:style-name="P11"><text:span text:style-name="T26"/></text:p>
      <text:p text:style-name="P11"><text:span text:style-name="T27">Rodinná anamnéza</text:span><text:span text:style-name="T28"><text:s/>– jméno a p</text:span><text:span text:style-name="T29">říjmení dítěte, datum narození, bydliště, dětský lékař, zařazení dítěte (MŠ, ZŠ, doma), jak si dítě přivyklo v MŠ (ZŠ), matka a otec (jméno, rok narození, vzdělání, zaměstnání, bydliště), sourozenec (jméno, rok narození, škola), závažná onemocnění v rodině či v příbuzenstvu, výskyt leváctví, byl zařazen do logopedické péče – kdo a z jakého důvodu (rodiče, prarodiče, blízký příbuzný – vada výslovnosti, porucha hlasu či sluchu, koktavost, rozštěp rtu či patra, OVŘ, atd.). Rodinné prostředí – dítě žije s rodiči, dítě žije v neúplné rodině, jiné (prarodiče, dětský domov, apod.).</text:span></text:p>
      <text:p text:style-name="P11"><text:span text:style-name="T30"/></text:p>
      <text:p text:style-name="P11"><text:span text:style-name="T31">Osobní anamnéza</text:span><text:span text:style-name="T32"><text:s/>– pr</text:span><text:span text:style-name="T33">ůběh těhotenství, porod (v termínu/předčasný, měsíc/přenášení, dny; fyziologický porod/vyvolaný; záhlavím/koncem pánevním; císařský řez, umístění dítěte v inkubátoru, novorozenecká žloutenka, atd.), další obtíže (asfixie), porodní hmotnost (3 – 3,5kg), délka (cca 50cm), nemoci dítěte (nejčastější výskyt nemoci), operace (kdy, co), úrazy (kdy,co), dítě v péči následujících odborníků (kde, od kdy) – ORL, foniatrie, neurolog, psychiatr, psycholog, logoped, další. Užívání léků (jaké, chodí na kontroly), atd.</text:span></text:p>
      <text:p text:style-name="P11"><text:span text:style-name="T34"/></text:p>
      <text:list text:style-name="L12">
        <text:list-item>
          <text:p text:style-name="P12"><text:span text:style-name="T35">Samoz</text:span><text:span text:style-name="T36">řejmostí je dodržování etického kodexu a etických zásad, aby provedený výzkum, jeho interpretace, vyhodnocení a závěry nemohly poškodit samotného jedince. Není snad ani třeba zdůrazňovat, že zkoumání je anonymní a že data budou využita pouze k účelům tohoto výzkumu. Rodiče dítěte byli<text:s text:c="2"/>o všem informováni,<text:s text:c="2"/>bylo jim také vysvětleno, k čemu šetření slouží.</text:span></text:p>
        </text:list-item>
      </text:list>
      <text:p text:style-name="P13"><text:span text:style-name="T37"/></text:p>
      <text:list text:style-name="L14">
        <text:list-item>
          <text:p text:style-name="P14"><text:span text:style-name="T38">V rámci svého výzkumu jsem již provedla n</text:span><text:span text:style-name="T39">ěkolik pozorování a rozhovorů s vyšetřovaným chlapcem. Výsledky těchto pozorování a rozhovorů jsem se pokusila shrnout a vystihnout tak chlapcův problém. </text:span></text:p>
        </text:list-item>
      </text:list>
      <text:p text:style-name="P15"><text:span text:style-name="T40">Chlapec má problémy ve sluchové diskriminaci (schopnost rozlišovat jeden zvuk od druhého), krátkodobou i dlouhodobou pam</text:span><text:span text:style-name="T41">ětí, problémy se sluchovou pamětí, sluchovou pozorností, sluchovou soudržností, schopností komplikovanější konverzace, rozumění vtipům, hádankám, schopností odvozování a tvoření závěrů a abstrakce. Nedokáže odlišit zvuk který ho zajímá od rušivých zvuků. </text:span></text:p>
      <text:p text:style-name="P15"><text:span text:style-name="T42">Vyskytují se obtíže ve verbálním vyjad</text:span><text:span text:style-name="T43">řování, obtíže s vybavováním slov i substituce, vyskytuje se dysnomie, obtíže s propojením slov k formulaci myšlenky. Časté je mluvení v kruhu s nedostatkem vhodného slovníku, obtíže s gramatickými pravidly, obtíže s morfologií, sémantikou i slovní zásobou. </text:span></text:p>
      <text:p text:style-name="P15"><text:span text:style-name="T44">U chlapce je snížená kvalita sluchové percepce, p</text:span><text:span text:style-name="T45">řevažuje deformovaný aktivní slovník, slova jsou často pohotově tvořena odchylně od normy. Obtíže až neschopnost pochopit význam příkazů, vícekrát vyžaduje opakovat slovní vstup, fonémové a hláskové diskriminační obtíže, obzvláště v hluku, obtíže v dekódování slyšeného sdělení, velká rozptýlenost a aktivita, obtíže s memorováním jmen a míst. Vázne syntaktické spojování slov do větných celků, řeč je agramatická a kvůli přítomnosti dyslálie často nesrozumitelná. </text:span></text:p>
      <text:p text:style-name="P15"><text:span text:style-name="T46">Vyskytují se poruchy praxického typu, poruchy hrubé i jemné motoriky, poruchy grafomotoriky i oromotoriky. Sou</text:span><text:span text:style-name="T47">časně se často vyskytují projevy poruchy pozornosti a hyperaktivity a poruchy citových vztahů a kontroly emocí.<text:s text:c="2"/>Chlapec se při jakékoliv činnosti velmi rychle unaví, údajně trpí nespavostí a častým buzením, ve škole je pak unavený, nekoncentrovaný a stěžuje si na bolesti hlavy. </text:span></text:p>
      <text:p text:style-name="P15"><text:span text:style-name="T48"/></text:p>
      <text:p text:style-name="P15"><text:span text:style-name="T49">8)<text:tab/>V p</text:span><text:span text:style-name="T50">ůvodním plánu výzkumu jsem přemýšlela o pojetí celého výzkumu jako případové studie, spolupráce ze všech stran byla přislíbena a výzkum mohl začít. Avšak v průběhu získávání dat došlo k problémům ze strany matky, která nebyla ochotná udělat rozhovor a poskytnout potřebné informace, přestože při předběžném dotazování se spoluprací souhlasila. Vzhledem k nedostatku podkladů pro osobní a rodinnou anamnézu jsem tedy nucena výzkum pojmout trochu jinak. Nerozpracuji ho jako případovou studii, ale pokusím se ho zpracovat jako kontrast docházky do speciální základní školy, kam chlapce chodil tři roky, a současné integrace. </text:span></text:p>
      <text:p text:style-name="P15"><text:span text:style-name="T51"/></text:p>
      <text:p text:style-name="P15"><text:span text:style-name="T52">9)<text:tab/>Seznam literatury:</text:span></text:p>
      <text:p text:style-name="P16"><text:span text:style-name="T52">KLENKOVÁ, J.<text:s/></text:span><text:span text:style-name="T53">Terapie v logopedii.</text:span><text:span text:style-name="T54"><text:s/>1. vyd. Brno: Masarykova univerzita, 2007. ISBN 978-80-210-4463-0</text:span></text:p>
      <text:p text:style-name="P16"><text:span text:style-name="T54">KUTÁLKOVÁ, D.</text:span><text:span text:style-name="T55">Opožd</text:span><text:span text:style-name="T56">ěný vývoj řeči. Dysfázie</text:span><text:span text:style-name="T57">. Praha: Septima, 2002. ISBN 80-7216-177-6</text:span></text:p>
      <text:p text:style-name="P16"><text:span text:style-name="T58">Lechta, V.<text:s/></text:span><text:span text:style-name="T59">a kol.<text:s/></text:span><text:span text:style-name="T60">Terapie narušené komunika</text:span><text:span text:style-name="T61">ční schopnosti</text:span><text:span text:style-name="T62">. Praha: Portál, 2005. ISBN 80-7178-961-5</text:span></text:p>
      <text:p text:style-name="P16"><text:span text:style-name="T63">Lechta, V.<text:s/></text:span><text:span text:style-name="T64">a kol.<text:s/></text:span><text:span text:style-name="T65">Diagnostika narušené komunika</text:span><text:span text:style-name="T66">ční schopnosti</text:span><text:span text:style-name="T67">. Praha: Portál, 2003. ISBN 80-7178-801-5</text:span></text:p>
      <text:p text:style-name="P16"><text:span text:style-name="T68">Škodová, E., Jedli</text:span><text:span text:style-name="T69">čka, I</text:span><text:span text:style-name="T70">.<text:s/></text:span><text:span text:style-name="T71">Klinická logopedie</text:span><text:span text:style-name="T72">. Praha: Portál, 2007. ISBN 978-80-7367-340-6</text:span></text:p>
      <text:p text:style-name="P16"><text:span text:style-name="T73">ŠKODOVÁ, E. Vývojová dysfázie z hlediska klinického logopeda. In<text:s/></text:span><text:span text:style-name="T74">Speciální pedagogika, 1996,<text:s/></text:span><text:span text:style-name="T75">ro</text:span><text:span text:style-name="T76">č. 6, č. 4, s. 23 – 27</text:span></text:p>
      <text:p text:style-name="P16"><text:span text:style-name="T77">VÁGNEROVÁ, M.<text:s/></text:span><text:span text:style-name="T78">Vývojová psychologie I. D</text:span><text:span text:style-name="T79">ětství a dospívání.</text:span><text:span text:style-name="T80"><text:s/>1. vyd. Praha: Univerzita Karlova, 2005. ISBN 80-246-0956-8</text:span></text:p>
      <text:p text:style-name="P16"><text:span text:style-name="T81">Vitásková, K., PeutelSchmiedová, A</text:span><text:span text:style-name="T82">.<text:s/></text:span><text:span text:style-name="T83">Logopedie.</text:span><text:span text:style-name="T84"><text:s/>Olomouc: Univerzita Palackého v Olomouci, 2005 ISBN 80-244-1088-5</text:span></text:p>
      <text:p text:style-name="P16"><text:span text:style-name="T84">GOTTLIEB, M.,<text:s text:c="2"/>WILL</text:span><text:span text:style-name="T85">IAMS, M.<text:s/></text:span><text:span text:style-name="T86">Textbook of developmental pediatrics.<text:s/></text:span><text:span text:style-name="T87">New York : Plenum Medical Boo, 1987. ISBN 0306423340 </text:span></text:p>
      <text:p text:style-name="P16"><text:span text:style-name="T87">BASSO, A. </text:span><text:span text:style-name="T88">Aphasia and its therapy</text:span><text:span text:style-name="T89">. Oxford : Oxford University Press, 2003. ISBN 019513587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