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officeooo:paragraph-rsid="00131bb5" style:font-size-asian="10pt" style:font-size-complex="10pt"/>
    </style:style>
    <style:style style:name="P2" style:family="paragraph" style:parent-style-name="Standard">
      <style:paragraph-properties fo:text-align="center" style:justify-single-word="false"/>
      <style:text-properties style:font-name="Times New Roman" fo:font-size="10pt" officeooo:paragraph-rsid="0013833b" style:font-size-asian="10pt" style:font-size-complex="10pt"/>
    </style:style>
    <style:style style:name="P3" style:family="paragraph" style:parent-style-name="Standard">
      <style:paragraph-properties fo:text-align="center" style:justify-single-word="false"/>
      <style:text-properties style:font-name="Times New Roman" fo:font-size="10pt" officeooo:paragraph-rsid="0014a8ed" style:font-size-asian="10pt" style:font-size-complex="10pt"/>
    </style:style>
    <style:style style:name="P4" style:family="paragraph" style:parent-style-name="Text_20_body">
      <style:paragraph-properties fo:text-align="center" style:justify-single-word="false"/>
      <style:text-properties officeooo:paragraph-rsid="00131152"/>
    </style:style>
    <style:style style:name="P5" style:family="paragraph" style:parent-style-name="Text_20_body">
      <style:paragraph-properties fo:text-align="start" style:justify-single-word="false"/>
      <style:text-properties officeooo:paragraph-rsid="00131bb5"/>
    </style:style>
    <style:style style:name="P6" style:family="paragraph" style:parent-style-name="Text_20_body">
      <style:paragraph-properties fo:text-align="start" style:justify-single-word="false"/>
      <style:text-properties officeooo:paragraph-rsid="0013833b"/>
    </style:style>
    <style:style style:name="P7" style:family="paragraph" style:parent-style-name="Text_20_body">
      <style:paragraph-properties fo:text-align="start" style:justify-single-word="false"/>
      <style:text-properties officeooo:paragraph-rsid="0014a8ed"/>
    </style:style>
    <style:style style:name="P8" style:family="paragraph" style:parent-style-name="Text_20_body">
      <style:text-properties style:font-name="Times New Roman" fo:font-size="10pt" style:font-size-asian="10pt" style:font-size-complex="10pt"/>
    </style:style>
    <style:style style:name="T1" style:family="text">
      <style:text-properties fo:font-size="16.5pt"/>
    </style:style>
    <style:style style:name="T2" style:family="text">
      <style:text-properties fo:font-size="16.5pt" fo:font-style="normal" officeooo:rsid="00131152" style:font-style-asian="normal" style:font-style-complex="normal"/>
    </style:style>
    <style:style style:name="T3" style:family="text">
      <style:text-properties fo:font-size="16.5pt" officeooo:rsid="00131bb5"/>
    </style:style>
    <style:style style:name="T4" style:family="text">
      <style:text-properties fo:font-size="16.5pt" officeooo:rsid="0013833b"/>
    </style:style>
    <style:style style:name="T5" style:family="text">
      <style:text-properties fo:font-size="16.5pt" officeooo:rsid="0014a8ed"/>
    </style:style>
    <style:style style:name="T6" style:family="text">
      <style:text-properties fo:color="#000000" fo:font-size="16.5pt"/>
    </style:style>
    <style:style style:name="T7" style:family="text">
      <style:text-properties fo:color="#000000" style:font-name="Times New Roman"/>
    </style:style>
    <style:style style:name="T8" style:family="text">
      <style:text-properties fo:color="#000000" style:font-name="Times New Roman" fo:font-size="16.5pt"/>
    </style:style>
    <style:style style:name="T9" style:family="text">
      <style:text-properties fo:color="#000000" style:font-name="Times New Roman" fo:font-size="10pt" style:font-size-asian="10pt" style:font-size-complex="10pt"/>
    </style:style>
    <style:style style:name="T10" style:family="text">
      <style:text-properties officeooo:rsid="00131bb5"/>
    </style:style>
    <style:style style:name="T11" style:family="text">
      <style:text-properties officeooo:rsid="0013833b"/>
    </style:style>
    <style:style style:name="T12" style:family="text">
      <style:text-properties officeooo:rsid="0014a8ed"/>
    </style:style>
    <style:style style:name="T13" style:family="text">
      <style:text-properties style:font-name="Times New Roman"/>
    </style:style>
    <style:style style:name="T14" style:family="text">
      <style:text-properties style:font-name="Times New Roman" fo:font-size="16.5pt"/>
    </style:style>
    <style:style style:name="T15" style:family="text">
      <style:text-properties style:font-name="Times New Roman" fo:font-size="16.5pt" fo:font-style="normal" officeooo:rsid="00131152" style:font-style-asian="normal" style:font-style-complex="normal"/>
    </style:style>
    <style:style style:name="T16" style:family="text">
      <style:text-properties style:font-name="Times New Roman" fo:font-size="16.5pt" officeooo:rsid="00131bb5"/>
    </style:style>
    <style:style style:name="T17" style:family="text">
      <style:text-properties style:font-name="Times New Roman" fo:font-size="16.5pt" officeooo:rsid="0013833b"/>
    </style:style>
    <style:style style:name="T18" style:family="text">
      <style:text-properties style:font-name="Times New Roman" fo:font-size="16.5pt" officeooo:rsid="0014a8ed"/>
    </style:style>
    <style:style style:name="T19" style:family="text">
      <style:text-properties style:font-name="Times New Roman" fo:font-style="normal" officeooo:rsid="00131152" style:font-style-asian="normal" style:font-style-complex="normal"/>
    </style:style>
    <style:style style:name="T20" style:family="text">
      <style:text-properties style:font-name="Times New Roman" officeooo:rsid="00131bb5"/>
    </style:style>
    <style:style style:name="T21" style:family="text">
      <style:text-properties style:font-name="Times New Roman" officeooo:rsid="0013833b"/>
    </style:style>
    <style:style style:name="T22" style:family="text">
      <style:text-properties style:font-name="Times New Roman" officeooo:rsid="0014a8ed"/>
    </style:style>
    <style:style style:name="T23" style:family="text">
      <style:text-properties style:font-name="Times New Roman" fo:font-size="10pt" fo:font-style="normal" officeooo:rsid="00131152" style:font-size-asian="10pt" style:font-style-asian="normal" style:font-size-complex="10pt" style:font-style-complex="normal"/>
    </style:style>
    <style:style style:name="T24" style:family="text">
      <style:text-properties style:font-name="Times New Roman" fo:font-size="10pt" style:font-size-asian="10pt" style:font-size-complex="10pt"/>
    </style:style>
    <style:style style:name="T25" style:family="text">
      <style:text-properties style:font-name="Times New Roman" fo:font-size="10pt" officeooo:rsid="00131bb5" style:font-size-asian="10pt" style:font-size-complex="10pt"/>
    </style:style>
    <style:style style:name="T26" style:family="text">
      <style:text-properties style:font-name="Times New Roman" fo:font-size="10pt" officeooo:rsid="0013833b" style:font-size-asian="10pt" style:font-size-complex="10pt"/>
    </style:style>
    <style:style style:name="T27" style:family="text">
      <style:text-properties style:font-name="Times New Roman" fo:font-size="10pt" officeooo:rsid="0014a8ed" style:font-size-asian="10pt" style:font-size-complex="10pt"/>
    </style:style>
    <style:style style:name="T28" style:family="text">
      <style:text-properties style:font-name="Times New Roman" fo:font-size="10pt" officeooo:rsid="0017e72d" style:font-size-asian="10pt" style:font-size-complex="10pt"/>
    </style:style>
    <style:style style:name="T29" style:family="text">
      <style:text-properties style:font-name="Times New Roman" fo:font-size="10pt" officeooo:rsid="00180fc2" style:font-size-asian="10pt" style:font-size-complex="10pt"/>
    </style:style>
    <style:style style:name="T30" style:family="text">
      <style:text-properties style:font-name="Times New Roman" fo:font-size="10pt" officeooo:rsid="00192a78" style:font-size-asian="10pt" style:font-size-complex="10pt"/>
    </style:style>
    <style:style style:name="T31" style:family="text">
      <style:text-properties style:font-name="Times New Roman" fo:font-size="10pt" officeooo:rsid="00193517" style:font-size-asian="10pt" style:font-size-complex="10pt"/>
    </style:style>
    <style:style style:name="T32" style:family="text">
      <style:text-properties style:font-name="Times New Roman" fo:font-size="10pt" officeooo:rsid="001b15ce"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23">Day 1</text:span></text:span></text:p>
      <text:p text:style-name="Text_20_body"><text:span text:style-name="Emphasis"><text:span text:style-name="T24">Play opens in a bar in Supercalifragilisticexpialidocious Town. There are 3 tables and chairs at each table and a bar. Maybe a very comfy sofa for a prostitute and her customers. Bottles and glasses behind the bar. Cards on some tables. Tom is at the bar getting ready for work. Maybe singing a Dylan song to himself (e.g., Don't Think Twice) Bob and Dylan, two cowboys, enter.</text:span></text:span></text:p>
      <text:p text:style-name="Text_20_body"><text:span text:style-name="Strong_20_Emphasis"><text:span text:style-name="T24">Bob</text:span></text:span><text:span text:style-name="T24">: Howdy, Tom.</text:span></text:p>
      <text:p text:style-name="Text_20_body"><text:span text:style-name="Strong_20_Emphasis"><text:span text:style-name="T24">Tom</text:span></text:span><text:span text:style-name="T24">: Hi, Bob. Hi, Dylan. How are the cows today?</text:span></text:p>
      <text:p text:style-name="Text_20_body"><text:span text:style-name="Strong_20_Emphasis"><text:span text:style-name="T24">Dylan</text:span></text:span><text:span text:style-name="T24">: Oh, you know, eating grass, mooing all the time. Drives me crazy.</text:span></text:p>
      <text:p text:style-name="Text_20_body"><text:span text:style-name="Strong_20_Emphasis"><text:span text:style-name="T24">Bob</text:span></text:span><text:span text:style-name="T24">: Me, too. How are the glasses today?</text:span></text:p>
      <text:p text:style-name="Text_20_body"><text:span text:style-name="Strong_20_Emphasis"><text:span text:style-name="T24">Tom</text:span></text:span><text:span text:style-name="T24">: Still broken from the two of you from yesterday.</text:span></text:p>
      <text:p text:style-name="Text_20_body"><text:span text:style-name="Strong_20_Emphasis"><text:span text:style-name="T24">Dylan</text:span></text:span><text:span text:style-name="T24">: Don't be mad. We leave a good deal of our cow money here every day.</text:span></text:p>
      <text:p text:style-name="Text_20_body"><text:span text:style-name="Strong_20_Emphasis"><text:span text:style-name="T24">Bob</text:span></text:span><text:span text:style-name="T24">: That's life in Supercalifragilisticexpialidocious Town. Now give us a beer.</text:span></text:p>
      <text:p text:style-name="Text_20_body"><text:span text:style-name="Emphasis"><text:span text:style-name="T24">Tom gives them beers. Takes money. They go and sit and start playing cards.Rose enters</text:span></text:span><text:span text:style-name="T24">.</text:span></text:p>
      <text:p text:style-name="Text_20_body"><text:span text:style-name="Strong_20_Emphasis"><text:span text:style-name="T24">Rose </text:span></text:span><text:span text:style-name="T24">(</text:span><text:span text:style-name="Emphasis"><text:span text:style-name="T24">to Tom</text:span></text:span><text:span text:style-name="T24">): Hey, gorgeous.</text:span></text:p>
      <text:p text:style-name="Text_20_body"><text:span text:style-name="Strong_20_Emphasis"><text:span text:style-name="T24">Tom</text:span></text:span><text:span text:style-name="T24">: Hey, Rose. Looking great as always.</text:span></text:p>
      <text:p text:style-name="Text_20_body"><text:span text:style-name="Strong_20_Emphasis"><text:span text:style-name="T24">Rose</text:span></text:span><text:span text:style-name="T24">: That's what pays the bills.</text:span></text:p>
      <text:p text:style-name="Text_20_body"><text:span text:style-name="Strong_20_Emphasis"><text:span text:style-name="T24">Tom</text:span></text:span><text:span text:style-name="T24">: Anything new?</text:span></text:p>
      <text:p text:style-name="Text_20_body"><text:span text:style-name="Strong_20_Emphasis"><text:span text:style-name="T24">Rose</text:span></text:span><text:span text:style-name="T24">: I bought three new dresses yesterday plus some new jewelery. (</text:span><text:span text:style-name="Emphasis"><text:span text:style-name="T24">to cowboys</text:span></text:span><text:span text:style-name="T24">) Would either of you two boys like to see them?</text:span></text:p>
      <text:p text:style-name="Text_20_body"><text:span text:style-name="Strong_20_Emphasis"><text:span text:style-name="T24">Dylan</text:span></text:span><text:span text:style-name="T24">: We'd rather see you without any dress at all.</text:span></text:p>
      <text:p text:style-name="Text_20_body"><text:span text:style-name="Strong_20_Emphasis"><text:span text:style-name="T9">Rose</text:span></text:span><text:span text:style-name="T9">: Weeeell, everything is possible if you have enough (</text:span><text:span text:style-name="Emphasis"><text:span text:style-name="T9">gesturing money</text:span></text:span><text:span text:style-name="T9">)</text:span></text:p>
      <text:p text:style-name="Text_20_body"><text:span text:style-name="Strong_20_Emphasis"><text:span text:style-name="T9">Bob</text:span></text:span><text:span text:style-name="T9">: Errrrr....what do you mean?</text:span></text:p>
      <text:p text:style-name="Text_20_body"><text:span text:style-name="Strong_20_Emphasis"><text:span text:style-name="T9">Rose</text:span></text:span><text:span text:style-name="T9">: (</text:span><text:span text:style-name="Emphasis"><text:span text:style-name="T9">starts singing Money, Money, Money from ABBA</text:span></text:span><text:span text:style-name="T9">)</text:span></text:p>
      <text:p text:style-name="Text_20_body"><text:span text:style-name="Strong_20_Emphasis"><text:span text:style-name="T9">Bob</text:span></text:span><text:span text:style-name="T9">: Aaaah, I see....</text:span></text:p>
      <text:p text:style-name="Text_20_body"><text:span text:style-name="Strong_20_Emphasis"><text:span text:style-name="T9">Rose</text:span></text:span><text:span text:style-name="T9">: Oh gosh, Tom, give me the usual....</text:span></text:p>
      <text:p text:style-name="Text_20_body"><text:span text:style-name="Emphasis"><text:span text:style-name="T9">Gets a drink from Tom and goes over to cowboys.</text:span></text:span></text:p>
      <text:p text:style-name="Text_20_body"><text:span text:style-name="Strong_20_Emphasis"><text:span text:style-name="T9">Rose</text:span></text:span><text:span text:style-name="T9">: Sooooo, as I was saying before, would either of you two boys like the usual as well?</text:span></text:p>
      <text:p text:style-name="Text_20_body"><text:span text:style-name="Strong_20_Emphasis"><text:span text:style-name="T24">Bob</text:span></text:span><text:span text:style-name="T24">: Maybe after I've beaten the money from Dylan as usual.</text:span></text:p>
      <text:p text:style-name="Text_20_body"><text:span text:style-name="Strong_20_Emphasis"><text:span text:style-name="T24">Rose</text:span></text:span><text:span text:style-name="T24"> (</text:span><text:span text:style-name="Emphasis"><text:span text:style-name="T24">looks at Bob's cards</text:span></text:span><text:span text:style-name="T24">): Looks like it won't take long.</text:span></text:p>
      <text:p text:style-name="Text_20_body"><text:span text:style-name="Strong_20_Emphasis"><text:span text:style-name="T24">Dylan</text:span></text:span><text:span text:style-name="T24">: I wouldn't be so sure about that. I bet 20.</text:span></text:p>
      <text:p text:style-name="Text_20_body"><text:span text:style-name="Strong_20_Emphasis"><text:span text:style-name="T24">Rose</text:span></text:span><text:span text:style-name="T24"> (</text:span><text:span text:style-name="Emphasis"><text:span text:style-name="T24">looks at Dylan's cards)</text:span></text:span><text:span text:style-name="T24">: Oh, maybe you are right. (</text:span><text:span text:style-name="Emphasis"><text:span text:style-name="T24">to Bob</text:span></text:span><text:span text:style-name="T24">) You'll have to work hard tonight. (</text:span><text:span text:style-name="Emphasis"><text:span text:style-name="T24">winks</text:span></text:span><text:span text:style-name="T24">)</text:span></text:p>
      <text:p text:style-name="Text_20_body"><text:span text:style-name="Strong_20_Emphasis"><text:span text:style-name="T24">Bob</text:span></text:span><text:span text:style-name="T24">: I already worked hard today. You have no idea how hard it is to take care of cows. (</text:span><text:span text:style-name="Emphasis"><text:span text:style-name="T24">Rose coughs</text:span></text:span><text:span text:style-name="T24">) Ooooh. I call.</text:span></text:p>
      <text:p text:style-name="Text_20_body"><text:span text:style-name="Strong_20_Emphasis"><text:span text:style-name="T24">Dylan</text:span></text:span><text:span text:style-name="T24">: Look at this, you cow brain: 2 pairs, Kings and sixes.</text:span></text:p>
      <text:p text:style-name="Text_20_body"><text:span text:style-name="Strong_20_Emphasis"><text:span text:style-name="T24">Bob</text:span></text:span><text:span text:style-name="T24">: Eat your "cow brain" bullshit, I have three Queens. (</text:span><text:span text:style-name="Emphasis"><text:span text:style-name="T24">collects money</text:span></text:span><text:span text:style-name="T24">)</text:span></text:p>
      <text:p text:style-name="Text_20_body"><text:span text:style-name="Strong_20_Emphasis"><text:span text:style-name="T24">Dylan </text:span></text:span><text:span text:style-name="T24">(</text:span><text:span text:style-name="Emphasis"><text:span text:style-name="T24">to Rose</text:span></text:span><text:span text:style-name="T24">): You said he had to work hard tonight!</text:span></text:p>
      <text:p text:style-name="Text_20_body"><text:span text:style-name="Strong_20_Emphasis"><text:span text:style-name="T24">Rose</text:span></text:span><text:span text:style-name="T24">:</text:span><text:span text:style-name="Strong_20_Emphasis"><text:span text:style-name="T24"> </text:span></text:span><text:span text:style-name="T24">I wasn't talking about the cards ... (</text:span><text:span text:style-name="Emphasis"><text:span text:style-name="T24">starts rubbing Bob's shoulders</text:span></text:span><text:span text:style-name="T24">) Well done, my boy.</text:span></text:p>
      <text:p text:style-name="Text_20_body"><text:span text:style-name="Strong_20_Emphasis"><text:span text:style-name="T24">Dylan</text:span></text:span><text:span text:style-name="T24">: Not again. You were with her last night; now it's my turn.</text:span></text:p>
      <text:p text:style-name="Text_20_body"><text:span text:style-name="Strong_20_Emphasis"><text:span text:style-name="T24">Bob</text:span></text:span><text:span text:style-name="T24">: I don't like to share. Don't lose so much if you want to be with her.</text:span></text:p>
      <text:p text:style-name="Text_20_body"><text:span text:style-name="Strong_20_Emphasis"><text:span text:style-name="T24">Dylan</text:span></text:span><text:span text:style-name="T24">: I'm sure you're cheating and I'll figure out how you're doing it.</text:span></text:p>
      <text:p text:style-name="Text_20_body"><text:span text:style-name="Strong_20_Emphasis"><text:span text:style-name="T24">Tom </text:span></text:span><text:span text:style-name="T24">(</text:span><text:span text:style-name="Emphasis"><text:span text:style-name="T24">bringing drinks</text:span></text:span><text:span text:style-name="T24">): Calm down you guys and have another drink.</text:span></text:p>
      <text:p text:style-name="Text_20_body"><text:span text:style-name="Emphasis"><text:span text:style-name="T24">Tom goes back towards bar. Matthew the preacher enters</text:span></text:span><text:span text:style-name="T24">.</text:span></text:p>
      <text:p text:style-name="Text_20_body"><text:span text:style-name="Strong_20_Emphasis"><text:span text:style-name="T24">Matthew</text:span></text:span><text:span text:style-name="T24">: Good afternoon, Tom. May the Lord's blessings be upon you.</text:span></text:p>
      <text:p text:style-name="Text_20_body"><text:span text:style-name="Strong_20_Emphasis"><text:span text:style-name="T24">Tom</text:span></text:span><text:span text:style-name="T24">: Hello, Matthew. (</text:span><text:span text:style-name="Emphasis"><text:span text:style-name="T24">gives drink</text:span></text:span><text:span text:style-name="T24">) May the beer's blessing be inside you.</text:span></text:p>
      <text:p text:style-name="Text_20_body"><text:span text:style-name="Strong_20_Emphasis"><text:span text:style-name="T24">Matthew</text:span></text:span><text:span text:style-name="T24">: Thank you very much, Tom. Your beer is the best within 30 miles.</text:span></text:p>
      <text:p text:style-name="Text_20_body"><text:span text:style-name="Strong_20_Emphasis"><text:span text:style-name="T24">Tom</text:span></text:span><text:span text:style-name="T24">: That's quite flattering when the nearest town is 50 miles away.</text:span></text:p>
      <text:p text:style-name="Text_20_body"><text:span text:style-name="Strong_20_Emphasis"><text:span text:style-name="T24">Matthew</text:span></text:span><text:span text:style-name="T24">: Oh, I didn't mean -</text:span></text:p>
      <text:p text:style-name="Text_20_body"><text:span text:style-name="Strong_20_Emphasis"><text:span text:style-name="T24">Dylan</text:span></text:span><text:span text:style-name="T24">: You're cheating again!</text:span></text:p>
      <text:p text:style-name="Text_20_body"><text:span text:style-name="Strong_20_Emphasis"><text:span text:style-name="T24">Bob</text:span></text:span><text:span text:style-name="T24">: I'm just better than you at cards, you cow brain.</text:span></text:p>
      <text:p text:style-name="Text_20_body"><text:span text:style-name="Strong_20_Emphasis"><text:span text:style-name="T24">Matthew</text:span></text:span><text:span text:style-name="T24"> (</text:span><text:span text:style-name="Emphasis"><text:span text:style-name="T24">turning towards them</text:span></text:span><text:span text:style-name="T24">): <text:s/>We must remember our scripture: Revelation 21:8: "But the fearful, and unbelieving, and the abominable, and murderers, and whoremongers, and sorcerers, and idolaters, and all liars, shall have their part in the lake which burneth with fire and brimstone: which is the second death."</text:span></text:p>
      <text:p text:style-name="Text_20_body"><text:span text:style-name="Strong_20_Emphasis"><text:span text:style-name="T24">Dylan</text:span></text:span><text:span text:style-name="T24">: Could you repeat that?</text:span></text:p>
      <text:p text:style-name="Text_20_body"><text:span text:style-name="Strong_20_Emphasis"><text:span text:style-name="T24">Bob</text:span></text:span><text:span text:style-name="T24">: Wait a second. I heard about a second death. That can't apply to us, cause we aren't dead the first time.</text:span></text:p>
      <text:p text:style-name="Text_20_body"><text:span text:style-name="Strong_20_Emphasis"><text:span text:style-name="T24">Matthew</text:span></text:span><text:span text:style-name="T24">: If you do not give up your sinning ways, I will make that happen. (</text:span><text:span text:style-name="Emphasis"><text:span text:style-name="T24">shows his gun</text:span></text:span><text:span text:style-name="T24">)</text:span></text:p>
      <text:p text:style-name="Text_20_body"><text:span text:style-name="Strong_20_Emphasis"><text:span text:style-name="T24">Dylan</text:span></text:span><text:span text:style-name="T24">: What a cool gun. Where'd you get it?</text:span></text:p>
      <text:p text:style-name="Text_20_body"><text:span text:style-name="Strong_20_Emphasis"><text:span text:style-name="T24">Matthew</text:span></text:span><text:span text:style-name="T24">: That's not important. What I'm saying is that you need to get rid of your sins, for the love of God. Isaiah 41:10 "Fear thou not; for I am with thee: be not dismayed; for I am thy God: I will strengthen thee; yea, I will help thee; yea, I will uphold thee with the right hand of my righteousness."</text:span></text:p>
      <text:p text:style-name="Text_20_body"><text:span text:style-name="Strong_20_Emphasis"><text:span text:style-name="T24">Bob</text:span></text:span><text:span text:style-name="T24">: Tom, what did you put in his drink to make him come up with all of this?</text:span></text:p>
      <text:p text:style-name="Text_20_body"><text:span text:style-name="Strong_20_Emphasis"><text:span text:style-name="T24">Tom</text:span></text:span><text:span text:style-name="T24">: Love and sunshine, as always.</text:span></text:p>
      <text:p text:style-name="Text_20_body"><text:span text:style-name="Strong_20_Emphasis"><text:span text:style-name="T24">Matthew</text:span></text:span><text:span text:style-name="T24">: Do you think you are walking the right path?</text:span></text:p>
      <text:p text:style-name="Text_20_body"><text:span text:style-name="Strong_20_Emphasis"><text:span text:style-name="T24">Dylan</text:span></text:span><text:span text:style-name="T24">: Right now, we're not walking anywhere. But later we'll walk straight to the cows.</text:span></text:p>
      <text:p text:style-name="Text_20_body"><text:span text:style-name="Strong_20_Emphasis"><text:span text:style-name="T24">Bob</text:span></text:span><text:span text:style-name="T24">: Maybe not so straight, but to them, definitely.</text:span></text:p>
      <text:p text:style-name="Text_20_body"><text:soft-page-break/><text:span text:style-name="Strong_20_Emphasis"><text:span text:style-name="T24">Rose</text:span></text:span><text:span text:style-name="T24">:</text:span><text:span text:style-name="Strong_20_Emphasis"><text:span text:style-name="T24"> </text:span></text:span><text:span text:style-name="T24">You have some work to do before you get back to your cows.</text:span></text:p>
      <text:p text:style-name="Text_20_body"><text:span text:style-name="Strong_20_Emphasis"><text:span text:style-name="T24">Bob</text:span></text:span><text:span text:style-name="T24">: What work? The cows are our work. (</text:span><text:span text:style-name="Emphasis"><text:span text:style-name="T24">Rose looks at him</text:span></text:span><text:span text:style-name="T24">.) Oh, that work.</text:span></text:p>
      <text:p text:style-name="Text_20_body"><text:span text:style-name="Strong_20_Emphasis"><text:span text:style-name="T24">Matthew</text:span></text:span><text:span text:style-name="T24">: Enough of this. Tom, how can you stand all this sinning under your roof?</text:span></text:p>
      <text:p text:style-name="Text_20_body"><text:span text:style-name="Strong_20_Emphasis"><text:span text:style-name="T24">Tom</text:span></text:span><text:span text:style-name="T24">: With love and sunshine, as always.</text:span></text:p>
      <text:p text:style-name="Text_20_body"><text:span text:style-name="Emphasis"><text:span text:style-name="T24">Elliot enters</text:span></text:span><text:span text:style-name="T24">.</text:span></text:p>
      <text:p text:style-name="Text_20_body"><text:span text:style-name="Strong_20_Emphasis"><text:span text:style-name="T24">Elliot</text:span></text:span><text:span text:style-name="T24">: Hey, Tom. Evwrything wunning thmoothly? (</text:span><text:span text:style-name="Emphasis"><text:span text:style-name="T24">looks at the cowboys, Rose and Matthew, they start playing cards again</text:span></text:span><text:span text:style-name="T24">)</text:span></text:p>
      <text:p text:style-name="Text_20_body"><text:span text:style-name="Strong_20_Emphasis"><text:span text:style-name="T24">Tom</text:span></text:span><text:span text:style-name="T24">: Hello, Elliot, come, have a seat! </text:span><text:span text:style-name="Emphasis"><text:span text:style-name="T24">(Elliot sits by the bar. Tom pours him a drink</text:span></text:span><text:span text:style-name="T24">) You see, my regular customers are here, so I can’t complain.</text:span></text:p>
      <text:p text:style-name="Text_20_body"><text:span text:style-name="Strong_20_Emphasis"><text:span text:style-name="T24">Elliot</text:span></text:span><text:span text:style-name="T24">: Thank you. Thith ith what I mithed in the ofithe today… Jane wath furiouth again, you - you know how furiouth the can get…</text:span></text:p>
      <text:p text:style-name="Text_20_body"><text:span text:style-name="Strong_20_Emphasis"><text:span text:style-name="T24">Tom</text:span></text:span><text:span text:style-name="T24">: Well, I can’t say it surprises me. So what was it about this time?</text:span></text:p>
      <text:p text:style-name="Text_20_body"><text:span text:style-name="Strong_20_Emphasis"><text:span text:style-name="T24">Elliot</text:span></text:span><text:span text:style-name="T24">: If only I knew! The aweady came fuming in the moning!</text:span></text:p>
      <text:p text:style-name="Text_20_body"><text:span text:style-name="Strong_20_Emphasis"><text:span text:style-name="T24">Tom</text:span></text:span><text:span text:style-name="T24">: I guess she’s the most irate sheriff Supercalifragilisticexpialidocious Town has ever seen.</text:span></text:p>
      <text:p text:style-name="Text_20_body"><text:span text:style-name="Strong_20_Emphasis"><text:span text:style-name="T24">Dylan</text:span></text:span><text:span text:style-name="T24">: Hey, Tom, could you bring us some more? (</text:span><text:span text:style-name="Emphasis"><text:span text:style-name="T24">raises an empty cup upside down)</text:span></text:span></text:p>
      <text:p text:style-name="Text_20_body"><text:span text:style-name="Strong_20_Emphasis"><text:span text:style-name="T24">Tom</text:span></text:span><text:span text:style-name="T24">: Sure, I’ll be right there! (</text:span><text:span text:style-name="Emphasis"><text:span text:style-name="T24">takes out glasses and brings them</text:span></text:span><text:span text:style-name="T24">)</text:span></text:p>
      <text:p text:style-name="Text_20_body"><text:span text:style-name="Strong_20_Emphasis"><text:span text:style-name="T24">Bob</text:span></text:span><text:span text:style-name="T24">: You surely are the best barman in the Wild West!</text:span></text:p>
      <text:p text:style-name="Text_20_body"><text:span text:style-name="Strong_20_Emphasis"><text:span text:style-name="T24">Tom</text:span></text:span><text:span text:style-name="T24">: (</text:span><text:span text:style-name="Emphasis"><text:span text:style-name="T24">to himself</text:span></text:span><text:span text:style-name="T24">) Or the beer has started working already, but (</text:span><text:span text:style-name="Emphasis"><text:span text:style-name="T24">to Bob</text:span></text:span><text:span text:style-name="T24">) thanks anyway…</text:span></text:p>
      <text:p text:style-name="Text_20_body"><text:span text:style-name="Strong_20_Emphasis"><text:span text:style-name="T24">Rose</text:span></text:span><text:span text:style-name="T24">: Now, Elliot, why don’t you join us? (</text:span><text:span text:style-name="Emphasis"><text:span text:style-name="T24">winks at him</text:span></text:span><text:span text:style-name="T24">)</text:span></text:p>
      <text:p text:style-name="Text_20_body"><text:span text:style-name="Strong_20_Emphasis"><text:span text:style-name="T24">Matthew</text:span></text:span><text:span text:style-name="T24">: Yes! Please do, we can talk of the unpredictable ways of our Father!</text:span></text:p>
      <text:p text:style-name="Text_20_body"><text:span text:style-name="Strong_20_Emphasis"><text:span text:style-name="T24">Bob</text:span></text:span><text:span text:style-name="T24">: Oh, oh, Elli-Elli-Elliot, racing on his chariot,</text:span></text:p>
      <text:p text:style-name="Text_20_body"><text:span text:style-name="Strong_20_Emphasis"><text:span text:style-name="T24">Dylan</text:span></text:span><text:span text:style-name="T24">: fair damsels he saves from a dragon’s grip</text:span></text:p>
      <text:p text:style-name="Text_20_body"><text:span text:style-name="Strong_20_Emphasis"><text:span text:style-name="T24">Bob</text:span></text:span><text:span text:style-name="T24">: but to become its dinner he is fit,</text:span></text:p>
      <text:p text:style-name="Text_20_body"><text:span text:style-name="Strong_20_Emphasis"><text:span text:style-name="T24">Dylan</text:span></text:span><text:span text:style-name="T24">: for he wears no gun on his hip!</text:span></text:p>
      <text:p text:style-name="Text_20_body"><text:span text:style-name="Strong_20_Emphasis"><text:span text:style-name="T24">Bob</text:span></text:span><text:span text:style-name="T24"> (</text:span><text:span text:style-name="Emphasis"><text:span text:style-name="T24">laughing</text:span></text:span><text:span text:style-name="T24">): Where’s your gun, Mr Cowardly?</text:span></text:p>
      <text:p text:style-name="Text_20_body"><text:span text:style-name="Strong_20_Emphasis"><text:span text:style-name="T24">Dylan</text:span></text:span><text:span text:style-name="T24">: What? Cat got your tongue?</text:span></text:p>
      <text:p text:style-name="Text_20_body"><text:span text:style-name="Emphasis"><text:span text:style-name="T24">Matthew just shakes his head at this, drinks, opens his Bible</text:span></text:span><text:span text:style-name="T24">.</text:span></text:p>
      <text:p text:style-name="Text_20_body"><text:span text:style-name="Strong_20_Emphasis"><text:span text:style-name="T24">Elliot</text:span></text:span><text:span text:style-name="T24">: Thut up, you two! You do not want to make the Mighty E</text:span><text:span text:style-name="T29">w</text:span><text:span text:style-name="T24">iot angwy! I am the one who hath the keyth to the dai</text:span><text:span text:style-name="T28">w</text:span><text:span text:style-name="T24">!</text:span></text:p>
      <text:p text:style-name="Text_20_body"><text:span text:style-name="Emphasis"><text:span text:style-name="T24">Cowboys laugh</text:span></text:span><text:span text:style-name="T24">.</text:span></text:p>
      <text:p text:style-name="Text_20_body"><text:span text:style-name="Strong_20_Emphasis"><text:span text:style-name="T24">Bob</text:span></text:span><text:span text:style-name="T24">: Look ath me, I am Ellioth, mighthy Ellioth, the dragon sthlayer! (</text:span><text:span text:style-name="Emphasis"><text:span text:style-name="T24">fights with an invisible sword</text:span></text:span><text:span text:style-name="T24">)</text:span></text:p>
      <text:p text:style-name="Text_20_body"><text:span text:style-name="Strong_20_Emphasis"><text:span text:style-name="T24">Rose</text:span></text:span><text:span text:style-name="T24">: Don’t be so mean. Elliot, please, come to me. (</text:span><text:span text:style-name="Emphasis"><text:span text:style-name="T24">Elliot comes nearer, his drink in his hand. Rose smiles up at him</text:span></text:span><text:span text:style-name="T24">) So, what did you say Jane was angry about? </text:span><text:span text:style-name="Emphasis"><text:span text:style-name="T24">(She taps her knees and he sits on her lap</text:span></text:span><text:span text:style-name="T24">.) Good boy. Now what did–</text:span></text:p>
      <text:p text:style-name="Text_20_body"><text:span text:style-name="Emphasis"><text:span text:style-name="T24">Dylan puts his gun on the table. Elliot jumps up suddenly and starts screaming. Puts his hands over his head; his cup falls on the ground. </text:span></text:span></text:p>
      <text:p text:style-name="Text_20_body"><text:span text:style-name="Strong_20_Emphasis"><text:span text:style-name="T24">Rose</text:span></text:span><text:span text:style-name="T24"> (</text:span><text:span text:style-name="Emphasis"><text:span text:style-name="T24">to Dylan</text:span></text:span><text:span text:style-name="T24">): What did you do that for? Put it away!</text:span></text:p>
      <text:p text:style-name="Text_20_body"><text:span text:style-name="Emphasis"><text:span text:style-name="T24">Jane runs in (posters in her hands). Everybody looks at her.</text:span></text:span></text:p>
      <text:p text:style-name="Text_20_body"><text:span text:style-name="Strong_20_Emphasis"><text:span text:style-name="T24">Jane</text:span></text:span><text:span text:style-name="T24">: What the hell is all this screaming about?! Elliot! Shut up, you mongrel! I thought a girl was being beaten to death!</text:span></text:p>
      <text:p text:style-name="Text_20_body"><text:span text:style-name="Strong_20_Emphasis"><text:span text:style-name="T24">Tom</text:span></text:span><text:span text:style-name="T24">: Hello, Jane, would you like something to drink?</text:span></text:p>
      <text:p text:style-name="Text_20_body"><text:span text:style-name="Strong_20_Emphasis"><text:span text:style-name="T24">Jane</text:span></text:span><text:span text:style-name="T24"> (</text:span><text:span text:style-name="Emphasis"><text:span text:style-name="T24">ignores Tom, comes to Elliot, throws the posters down</text:span></text:span><text:span text:style-name="T24">): And what are you doing here, anyway? I’ve been looking for you for the last half an hour! What do you think about that?! (</text:span><text:span text:style-name="Emphasis"><text:span text:style-name="T24">starts poking him with index finger, he steps away from her backwards, so she grabs his collar</text:span></text:span><text:span text:style-name="T24">) I have never seen such an undisciplined, unruly, lazy…</text:span></text:p>
      <text:p text:style-name="Text_20_body"><text:span text:style-name="Emphasis"><text:span text:style-name="T24">A bottle falls on the floor. Everybody is silent</text:span></text:span><text:span text:style-name="T24">.</text:span></text:p>
      <text:p text:style-name="Text_20_body"><text:span text:style-name="Strong_20_Emphasis"><text:span text:style-name="T24">Jane</text:span></text:span><text:span text:style-name="T24"> (</text:span><text:span text:style-name="Emphasis"><text:span text:style-name="T24">still holding Elliot, talking to other</text:span></text:span><text:span text:style-name="T24">s): What are you all staring at?!!! Don’t you have your own business to attend to?! And you! (</text:span><text:span text:style-name="Emphasis"><text:span text:style-name="T24">points at Rose</text:span></text:span><text:span text:style-name="T24">) You should find a proper job, you … you! (</text:span><text:span text:style-name="Emphasis"><text:span text:style-name="T24">Stamps her foot</text:span></text:span><text:span text:style-name="T24">) No way, as the sheriff of Supercalifragilisticexpialidocious Town, am I going to tolerate such despicable machinations! Shame on you!!! You all!!!</text:span></text:p>
      <text:p text:style-name="Text_20_body"><text:span text:style-name="Strong_20_Emphasis"><text:span text:style-name="T24">Matthew</text:span></text:span><text:span text:style-name="T24"> (</text:span><text:span text:style-name="Emphasis"><text:span text:style-name="T24">stands up</text:span></text:span><text:span text:style-name="T24">): You are absolutely right, Jane, we should not tolerate–</text:span></text:p>
      <text:p text:style-name="Text_20_body"><text:span text:style-name="Strong_20_Emphasis"><text:span text:style-name="T24">Jane</text:span></text:span><text:span text:style-name="T24">: How dare you?! You call yourself a preacher?!!! Look at you! Just look at yourself!!! (</text:span><text:span text:style-name="Emphasis"><text:span text:style-name="T24">gestures wildly</text:span></text:span><text:span text:style-name="T24">, </text:span><text:span text:style-name="Emphasis"><text:span text:style-name="T24">meaning Elliot gets free</text:span></text:span><text:span text:style-name="T24">)</text:span></text:p>
      <text:p text:style-name="Text_20_body"><text:span text:style-name="Emphasis"><text:span text:style-name="T24">Elliot, once free, hides behind the bar. Tom watches anxiously.</text:span></text:span></text:p>
      <text:p text:style-name="Text_20_body"><text:span text:style-name="Strong_20_Emphasis"><text:span text:style-name="T24">Jane</text:span></text:span><text:span text:style-name="T24">: You should be praying, or whatever it is a preacher does. But you are sitting here, drinking, letting all of this happen directly under your nose! Prostitution! (</text:span><text:span text:style-name="Emphasis"><text:span text:style-name="T24">points at Rose</text:span></text:span><text:span text:style-name="T24">) Gambling! (</text:span><text:span text:style-name="Emphasis"><text:span text:style-name="T24">sweeps cards off the table</text:span></text:span><text:span text:style-name="T24">) And you! (</text:span><text:span text:style-name="Emphasis"><text:span text:style-name="T24">turns around at Tom</text:span></text:span><text:span text:style-name="T24">) The barman and owner…</text:span></text:p>
      <text:p text:style-name="Text_20_body"><text:span text:style-name="Emphasis"><text:span text:style-name="T24">Tom nods at the cowboys, they pull her to a chair at the bar. Tom brings her a drink and she drinks.</text:span></text:span></text:p>
      <text:p text:style-name="Text_20_body"><text:span text:style-name="Strong_20_Emphasis"><text:span text:style-name="T24">Tom</text:span></text:span><text:span text:style-name="T24">: Breathe in and then out. Calm down. You are scaring our Elliot to death.</text:span></text:p>
      <text:p text:style-name="Text_20_body"><text:span text:style-name="Emphasis"><text:span text:style-name="T24">Jane looks at Elliot, looking out from behind the bar. Cowboys let go of her. </text:span></text:span></text:p>
      <text:p text:style-name="Text_20_body"><text:span text:style-name="Strong_20_Emphasis"><text:span text:style-name="T24">Jane</text:span></text:span><text:span text:style-name="T24"> (</text:span><text:span text:style-name="Emphasis"><text:span text:style-name="T24">a bit calmer</text:span></text:span><text:span text:style-name="T24">): Come out, you shame on the office of sheriff! I have work for you. (</text:span><text:span text:style-name="Emphasis"><text:span text:style-name="T24">to everybody</text:span></text:span><text:span text:style-name="T24">) Fetch me the posters, you ungrateful band!</text:span></text:p>
      <text:p text:style-name="Text_20_body"><text:span text:style-name="Emphasis"><text:span text:style-name="T24">Everybody hurries to give them to her. Bob and Dylan knock into each other. Physical comedy. Matthew picks the posters up and hands them to Jane.</text:span></text:span></text:p>
      <text:p text:style-name="Text_20_body"><text:span text:style-name="Strong_20_Emphasis"><text:span text:style-name="T24">Jane</text:span></text:span><text:span text:style-name="T24"> (</text:span><text:span text:style-name="Emphasis"><text:span text:style-name="T24">to Elliot</text:span></text:span><text:span text:style-name="T24">): You hang the posters. And make sure you do it right! Not like the last time, when they were upside down!</text:span></text:p>
      <text:p text:style-name="Text_20_body"><text:span text:style-name="Emphasis"><text:span text:style-name="T24">Elliot nods nervously and quickly disappears. Jane sighs loudly and orders another beer. Others go back to sitting at tables</text:span></text:span><text:span text:style-name="T24"> </text:span><text:span text:style-name="Emphasis"><text:span text:style-name="T24">and Bob and Dylan go back to cards</text:span></text:span><text:span text:style-name="T24">.</text:span></text:p>
      <text:p text:style-name="Text_20_body"><text:span text:style-name="Strong_20_Emphasis"><text:span text:style-name="T24">Maggie</text:span></text:span><text:span text:style-name="T24"> (</text:span><text:span text:style-name="Emphasis"><text:span text:style-name="T24">offstage yelling</text:span></text:span><text:span text:style-name="T24">): Hasn’t anyone seen Jane?</text:span></text:p>
      <text:p text:style-name="Text_20_body"><text:span text:style-name="Strong_20_Emphasis"><text:span text:style-name="T24">Matthew</text:span></text:span><text:span text:style-name="T24"> (</text:span><text:span text:style-name="Emphasis"><text:span text:style-name="T24">anxiously</text:span></text:span><text:span text:style-name="T24">): She's in here!</text:span></text:p>
      <text:p text:style-name="Text_20_body"><text:soft-page-break/><text:span text:style-name="Strong_20_Emphasis"><text:span text:style-name="T24">Maggie</text:span></text:span><text:span text:style-name="T24"> (</text:span><text:span text:style-name="Emphasis"><text:span text:style-name="T24">comes rushing in</text:span></text:span><text:span text:style-name="T24">): Thank you so much! God bless you! (</text:span><text:span text:style-name="Emphasis"><text:span text:style-name="T24">rushes to her sister</text:span></text:span><text:span text:style-name="T24">) Jaaaaaaaaaaaaneeeee! (</text:span><text:span text:style-name="Emphasis"><text:span text:style-name="T24">cries hysterically</text:span></text:span><text:span text:style-name="T24">)</text:span></text:p>
      <text:p text:style-name="Text_20_body"><text:span text:style-name="Emphasis"><text:span text:style-name="T24">At hearing that terrible noise, Jane starts choking with beer. Tom gets alarmed by the noise made by Maggie and the beer mug that he has just been polishing falls on the floor and breaks</text:span></text:span><text:span text:style-name="T24">.</text:span></text:p>
      <text:p text:style-name="Text_20_body"><text:span text:style-name="Strong_20_Emphasis"><text:span text:style-name="T24">Jane</text:span></text:span><text:span text:style-name="T24">: Wha-- (</text:span><text:span text:style-name="Emphasis"><text:span text:style-name="T24">starts choking again</text:span></text:span><text:span text:style-name="T24">)</text:span></text:p>
      <text:p text:style-name="Text_20_body"><text:span text:style-name="Strong_20_Emphasis"><text:span text:style-name="T24">Maggie</text:span></text:span><text:span text:style-name="T24">: Jaaaaaneeeee, I need your help! I really do: it’s important! You are the only person who can help me! Oh my goodness, I am sooo desperate Jane, so desperate (</text:span><text:span text:style-name="Emphasis"><text:span text:style-name="T24">starts weeping</text:span></text:span><text:span text:style-name="T24">)</text:span></text:p>
      <text:p text:style-name="Text_20_body"><text:span text:style-name="Strong_20_Emphasis"><text:span text:style-name="T24">Jane</text:span></text:span><text:span text:style-name="T24"> (</text:span><text:span text:style-name="Emphasis"><text:span text:style-name="T24">finally catches her breath</text:span></text:span><text:span text:style-name="T24">): What is it? What is so extremely important?</text:span></text:p>
      <text:p text:style-name="Text_20_body"><text:span text:style-name="Strong_20_Emphasis"><text:span text:style-name="T24">Maggie</text:span></text:span><text:span text:style-name="T24">: It’s Alex! Alex is gone, Jane! Alex just disappeared! (</text:span><text:span text:style-name="Emphasis"><text:span text:style-name="T24">to herself</text:span></text:span><text:span text:style-name="T24">) I am so miserable ... so miserable!</text:span></text:p>
      <text:p text:style-name="Text_20_body"><text:span text:style-name="Strong_20_Emphasis"><text:span text:style-name="T24">Jane</text:span></text:span><text:span text:style-name="T24"> (</text:span><text:span text:style-name="Emphasis"><text:span text:style-name="T24">angrily</text:span></text:span><text:span text:style-name="T24">): That’s it? So I nearly choked to death just because you wanted to tell me what an irresponsible mother you are?! (</text:span><text:span text:style-name="Emphasis"><text:span text:style-name="T24">starts shouting</text:span></text:span><text:span text:style-name="T24">) How can ANYONE lose a child in Supercalifragilisticexpialidocious Town? It’s not even possible! YOU JUST MADE THE IMPOSSIBLE COME TRUE, MARGARET!</text:span></text:p>
      <text:p text:style-name="Text_20_body"><text:span text:style-name="Strong_20_Emphasis"><text:span text:style-name="T24">Maggie</text:span></text:span><text:span text:style-name="T24"> (</text:span><text:span text:style-name="Emphasis"><text:span text:style-name="T24">tearfully</text:span></text:span><text:span text:style-name="T24">): Jane, you know I don’t like when people call me Margaret ...</text:span></text:p>
      <text:p text:style-name="Text_20_body"><text:span text:style-name="Strong_20_Emphasis"><text:span text:style-name="T24">Jane</text:span></text:span><text:span text:style-name="T24">: Really? So is that the only thing that is bothering you right now? YOU. LOST. YOUR. CHILD. and the only thing that you care about is that I called you MARGARET, MARGARET?! You must be kidding me! (</text:span><text:span text:style-name="Emphasis"><text:span text:style-name="T24">to Tom</text:span></text:span><text:span text:style-name="T24">) I’ll need another beer for this, Tom! (T</text:span><text:span text:style-name="Emphasis"><text:span text:style-name="T24">om stares at her</text:span></text:span><text:span text:style-name="T24">) Tom? I want that beer NOW!</text:span></text:p>
      <text:p text:style-name="Text_20_body"><text:span text:style-name="Strong_20_Emphasis"><text:span text:style-name="T24">Tom</text:span></text:span><text:span text:style-name="T24"> (</text:span><text:span text:style-name="Emphasis"><text:span text:style-name="T24">recovers</text:span></text:span><text:span text:style-name="T24">): Oh, OK. Here!</text:span></text:p>
      <text:p text:style-name="Text_20_body"><text:span text:style-name="Strong_20_Emphasis"><text:span text:style-name="T24">Matthew</text:span></text:span><text:span text:style-name="T24"> (</text:span><text:span text:style-name="Emphasis"><text:span text:style-name="T24">comes over to comfort Maggie</text:span></text:span><text:span text:style-name="T24">): But how could that happen, Maggie? Weren’t you with Alex the whole time?</text:span></text:p>
      <text:p text:style-name="Text_20_body"><text:span text:style-name="Strong_20_Emphasis"><text:span text:style-name="T24">Maggie</text:span></text:span><text:span text:style-name="T24">: Well ... we were playing hide and seek --</text:span></text:p>
      <text:p text:style-name="Text_20_body"><text:span text:style-name="Strong_20_Emphasis"><text:span text:style-name="T24">Rose</text:span></text:span><text:span text:style-name="T24">: Oh Maggie, do not worry! Maybe Alex is just well-hidden and couldn't be found. It’s highly likely that Alex is still somewhere in the house while you are panicking here. (</text:span><text:span text:style-name="Emphasis"><text:span text:style-name="T24">smiles kindly at her</text:span></text:span><text:span text:style-name="T24">)</text:span></text:p>
      <text:p text:style-name="Text_20_body"><text:span text:style-name="Strong_20_Emphasis"><text:span text:style-name="T24">Jane</text:span></text:span><text:span text:style-name="T24">: I know it may sound unbelievable, but I do agree with Rose! You should have been looking more properly! And I also don’t understand why you play hide and seek with your child when you are clearly unable to find Alex then!</text:span></text:p>
      <text:p text:style-name="Text_20_body"><text:span text:style-name="Strong_20_Emphasis"><text:span text:style-name="T24">Maggie</text:span></text:span><text:span text:style-name="T24"> (</text:span><text:span text:style-name="Emphasis"><text:span text:style-name="T24">hesitantly</text:span></text:span><text:span text:style-name="T24">): Well ... uhm ... but ... errr ... it was me who was hidden and Alex was supposed to seek me.</text:span></text:p>
      <text:p text:style-name="Text_20_body"><text:span text:style-name="Strong_20_Emphasis"><text:span text:style-name="T24">Jane</text:span></text:span><text:span text:style-name="T24">: WHAT?!?!</text:span></text:p>
      <text:p text:style-name="Text_20_body"><text:span text:style-name="Strong_20_Emphasis"><text:span text:style-name="T24">Maggie</text:span></text:span><text:span text:style-name="T24">: Yeah, I was hidden under the bed but after an hour of lying there waiting, I decided to get out of there and then I found out that Alex wasn’t at home! I was looking everywhere in the house and around it too but Alex was nowhere ... just vanished! (</text:span><text:span text:style-name="Emphasis"><text:span text:style-name="T24">starts weeping again</text:span></text:span><text:span text:style-name="T24">) My poor poor little Alex! Booooo hooooo!</text:span></text:p>
      <text:p text:style-name="Text_20_body"><text:span text:style-name="Strong_20_Emphasis"><text:span text:style-name="T24">Jane</text:span></text:span><text:span text:style-name="T24">: Are you serious?! You really did let your little gangster who you call Alex seek you while you were hidden under the bed?! That devilish child has been waiting for a moment like that since you gave birth to get out of your house and start a criminal career!</text:span></text:p>
      <text:p text:style-name="Text_20_body"><text:span text:style-name="Emphasis"><text:span text:style-name="T24">Maggie falls on her knees and starts with her heart-rending crying. Rose comes to her and tries to comfort her.</text:span></text:span></text:p>
      <text:p text:style-name="Text_20_body"><text:span text:style-name="Strong_20_Emphasis"><text:span text:style-name="T24">Bob</text:span></text:span><text:span text:style-name="T24">: Errrrrr, not that I want to make this situation worse, but what if Alex was kidnapped?</text:span></text:p>
      <text:p text:style-name="Text_20_body"><text:span text:style-name="Strong_20_Emphasis"><text:span text:style-name="T24">Jane</text:span></text:span><text:span text:style-name="T24">: Kidnapped? Who would like to kidnap that little Satan?</text:span></text:p>
      <text:p text:style-name="Text_20_body"><text:span text:style-name="Strong_20_Emphasis"><text:span text:style-name="T24">Dylan</text:span></text:span><text:span text:style-name="T24">: Well, I don’t know, Sheriff! Yesterday when Bob and me went from the shop --</text:span></text:p>
      <text:p text:style-name="Text_20_body"><text:span text:style-name="Strong_20_Emphasis"><text:span text:style-name="T24">Bob</text:span></text:span><text:span text:style-name="T24">: We bought some beans so that we wouldn't be hungry while looking after the cows!</text:span></text:p>
      <text:p text:style-name="Text_20_body"><text:span text:style-name="Strong_20_Emphasis"><text:span text:style-name="T24">Dylan</text:span></text:span><text:span text:style-name="T24">: That’s not important, Bob!</text:span></text:p>
      <text:p text:style-name="Text_20_body"><text:span text:style-name="Strong_20_Emphasis"><text:span text:style-name="T24">Bob</text:span></text:span><text:span text:style-name="T24">: Yes, it actually is!</text:span></text:p>
      <text:p text:style-name="Text_20_body"><text:span text:style-name="Strong_20_Emphasis"><text:span text:style-name="T24">Dylan</text:span></text:span><text:span text:style-name="T24">: No, it’s not!</text:span></text:p>
      <text:p text:style-name="Text_20_body"><text:span text:style-name="Strong_20_Emphasis"><text:span text:style-name="T24">Bob</text:span></text:span><text:span text:style-name="T24">: Yes, it is!</text:span></text:p>
      <text:p text:style-name="Text_20_body"><text:span text:style-name="Strong_20_Emphasis"><text:span text:style-name="T24">Dylan</text:span></text:span><text:span text:style-name="T24">: Shut up, cow brain! So where was I? Oh yeah, we went out of the shop and we saw Alex talking to some stranger on Dead Man’s Street --</text:span></text:p>
      <text:p text:style-name="Text_20_body"><text:span text:style-name="Strong_20_Emphasis"><text:span text:style-name="T24">Bob</text:span></text:span><text:span text:style-name="T24">: Yeaah, we did! And you know bloody well what that street is famous for, right?</text:span></text:p>
      <text:p text:style-name="Text_20_body"><text:span text:style-name="Strong_20_Emphasis"><text:span text:style-name="T24">Dylan</text:span></text:span><text:span text:style-name="T24">: C’mooon, Bob. everybody knows that it is a place where all the gangsters and criminals gather!</text:span></text:p>
      <text:p text:style-name="Text_20_body"><text:span text:style-name="Strong_20_Emphasis"><text:span text:style-name="T24">Bob</text:span></text:span><text:span text:style-name="T24">: But ... but ... I wanted to say that! Why do you always have to say the most important things? We both saw him, not just you! It's so unfair!</text:span></text:p>
      <text:p text:style-name="Text_20_body"><text:span text:style-name="Strong_20_Emphasis"><text:span text:style-name="T24">Dylan</text:span></text:span><text:span text:style-name="T24">: Get over it, Bob!</text:span></text:p>
      <text:p text:style-name="Text_20_body"><text:span text:style-name="Strong_20_Emphasis"><text:span text:style-name="T24">Bob</text:span></text:span><text:span text:style-name="T24">: No, I will not ... I will --</text:span></text:p>
      <text:p text:style-name="Text_20_body"><text:span text:style-name="Strong_20_Emphasis"><text:span text:style-name="T24">Jane</text:span></text:span><text:span text:style-name="T24">: Ahem! Enough! Whether Alex was or wasn’t kidnapped, as I am the Sheriff of Supercalifragilisticexpialidocious Town (</text:span><text:span text:style-name="Emphasis"><text:span text:style-name="T24">polishing her gold sheriff star with a napkin</text:span></text:span><text:span text:style-name="T24">) I will try to find Alex despite the fact that YOU (</text:span><text:span text:style-name="Emphasis"><text:span text:style-name="T24">pointing at Maggie</text:span></text:span><text:span text:style-name="T24">) are the worst mother under the sun and your child is clearly a criminal! (</text:span><text:span text:style-name="Emphasis"><text:span text:style-name="T24">finishes her drink and leaves</text:span></text:span><text:span text:style-name="T24">)</text:span></text:p>
      <text:p text:style-name="Text_20_body"><text:span text:style-name="Emphasis"><text:span text:style-name="T24">Matthew comes to Maggie who is embraced by Rose</text:span></text:span><text:span text:style-name="T24">.</text:span></text:p>
      <text:p text:style-name="Text_20_body"><text:span text:style-name="Strong_20_Emphasis"><text:span text:style-name="T24">Matthew</text:span></text:span><text:span text:style-name="T24"> (</text:span><text:span text:style-name="Emphasis"><text:span text:style-name="T24">to Rose</text:span></text:span><text:span text:style-name="T24">): You can go now. I will handle this (</text:span><text:span text:style-name="Emphasis"><text:span text:style-name="T24">smiles at her</text:span></text:span><text:span text:style-name="T24">)</text:span></text:p>
      <text:p text:style-name="Text_20_body"><text:span text:style-name="Emphasis"><text:span text:style-name="T24">Rose nods and goes to bar.</text:span></text:span></text:p>
      <text:p text:style-name="Text_20_body"><text:span text:style-name="Strong_20_Emphasis"><text:span text:style-name="T24">Matthew</text:span></text:span><text:span text:style-name="T24"> (to Maggie): Maggie, you should pull yourself together! It is not your fault! Alex is an intelligent person who can take care of everything and will be back home soon. I am sure about that. You just need to have faith, Maggie. As Ephesians 6:16 says, “Above all, taking the shield of faith, wherewith ye shall be able to quench all the fiery darts of the wicked.” And when Alex is back I can help show the right path if you let me. Because as Galatians 5:22 says, “the fruit of the Spirit is love, joy, peace, longsuffering, gentleness, goodness and faith.”</text:span></text:p>
      <text:p text:style-name="Text_20_body"><text:span text:style-name="Strong_20_Emphasis"><text:span text:style-name="T24">Maggie</text:span></text:span><text:span text:style-name="T24"> (</text:span><text:span text:style-name="Emphasis"><text:span text:style-name="T24">looks at Matthew thankfully</text:span></text:span><text:span text:style-name="T24">): Oh! (</text:span><text:span text:style-name="Emphasis"><text:span text:style-name="T24">embraces him</text:span></text:span><text:span text:style-name="T24">) Thank you, Matthew!</text:span></text:p>
      <text:p text:style-name="Text_20_body"><text:span text:style-name="Strong_20_Emphasis"><text:span text:style-name="T24">Matthew</text:span></text:span><text:span text:style-name="T24"> (</text:span><text:span text:style-name="Emphasis"><text:span text:style-name="T24">bringing Maggie over to a table to sit</text:span></text:span><text:span text:style-name="T24">): Breathe in and then out. Calm down.</text:span></text:p>
      <text:p text:style-name="Text_20_body"><text:span text:style-name="Strong_20_Emphasis"><text:span text:style-name="T24">Rose</text:span></text:span><text:span text:style-name="T24"> (</text:span><text:span text:style-name="Emphasis"><text:span text:style-name="T24">to Tom</text:span></text:span><text:span text:style-name="T24">): I’d like to turn someone to the right path, too.</text:span></text:p>
      <text:p text:style-name="Text_20_body"><text:span text:style-name="Strong_20_Emphasis"><text:span text:style-name="T24">Tom: </text:span></text:span><text:span text:style-name="Emphasis"><text:span text:style-name="T24">(confused</text:span></text:span><text:span text:style-name="T24">) You mean one of our cow-loving-boys? I don’t think there is a path for them.</text:span></text:p>
      <text:p text:style-name="Text_20_body"><text:soft-page-break/><text:span text:style-name="Strong_20_Emphasis"><text:span text:style-name="T24">Rose: </text:span></text:span><text:span text:style-name="T24">No, I mean our preacher.</text:span></text:p>
      <text:p text:style-name="Text_20_body"><text:span text:style-name="Strong_20_Emphasis"><text:span text:style-name="T24">Tom: </text:span></text:span><text:span text:style-name="T24">What?? Why would you do such a thing?</text:span></text:p>
      <text:p text:style-name="Text_20_body"><text:span text:style-name="Strong_20_Emphasis"><text:span text:style-name="T24">Rose: </text:span></text:span><text:span text:style-name="T24">C’mon, you know I really like that pretty, holy face. Don’t you think I can break his approach?</text:span></text:p>
      <text:p text:style-name="Text_20_body"><text:span text:style-name="Strong_20_Emphasis"><text:span text:style-name="T24">Tom: </text:span></text:span><text:span text:style-name="T24">You know what? I heard some things about him. Heard he is not as innocent as people think.</text:span></text:p>
      <text:p text:style-name="Text_20_body"><text:span text:style-name="Strong_20_Emphasis"><text:span text:style-name="T24">Rose: </text:span></text:span><text:span text:style-name="T24">The hell you say?</text:span></text:p>
      <text:p text:style-name="Text_20_body"><text:span text:style-name="Strong_20_Emphasis"><text:span text:style-name="T24">Tom: </text:span></text:span><text:span text:style-name="T24">Yes, hell is not so far. He used to be the same as other normal people. Sins, alcohol, shootin' people and stuff. But one day the Bible saved his life and he turned to the Lord.</text:span></text:p>
      <text:p text:style-name="Text_20_body"><text:span text:style-name="Strong_20_Emphasis"><text:span text:style-name="T24">Rose:</text:span></text:span><text:span text:style-name="T24"> The Bible saved his life? He had it in his pocket and it stopped a bullet?</text:span></text:p>
      <text:p text:style-name="Text_20_body"><text:span text:style-name="Strong_20_Emphasis"><text:span text:style-name="T24">Tom: </text:span></text:span><text:span text:style-name="T24">You crazy? That’s just some stuff from books. No, he was in a gunfight in a saloon and he had no bullets, so he throw a Bible at some guy’s head. The guy passed out like our cow-lovers do almost every night.</text:span></text:p>
      <text:p text:style-name="Text_20_body"><text:span text:style-name="Strong_20_Emphasis"><text:span text:style-name="T24">Rose: </text:span></text:span><text:span text:style-name="T24">So, that’s it? Book, bang, and I am a preacher?</text:span></text:p>
      <text:p text:style-name="Text_20_body"><text:span text:style-name="Strong_20_Emphasis"><text:span text:style-name="T24">Tom: </text:span></text:span><text:span text:style-name="T24">That’s what I’ve heard.</text:span></text:p>
      <text:p text:style-name="Text_20_body"><text:span text:style-name="Strong_20_Emphasis"><text:span text:style-name="T24">Rose: </text:span></text:span><text:span text:style-name="T24">So, I could have a shot ...</text:span></text:p>
      <text:p text:style-name="Text_20_body"><text:span text:style-name="Strong_20_Emphasis"><text:span text:style-name="T24">Tom: </text:span></text:span><text:span text:style-name="T24">Yes, you can also get shot if you drive him crazy.</text:span></text:p>
      <text:p text:style-name="Text_20_body"><text:span text:style-name="Emphasis"><text:span text:style-name="T24">Bob and Dylan, both drunk, have a "little" fight over the cards.</text:span></text:span></text:p>
      <text:p text:style-name="Text_20_body"><text:span text:style-name="Strong_20_Emphasis"><text:span text:style-name="T24">Bob: </text:span></text:span><text:span text:style-name="T24">Yeah, 4 queens!! You’re loser of the day! (</text:span><text:span text:style-name="Emphasis"><text:span text:style-name="T24">pushes a bottle or whatever off the table</text:span></text:span><text:span text:style-name="T24">)</text:span></text:p>
      <text:p text:style-name="Text_20_body"><text:span text:style-name="Strong_20_Emphasis"><text:span text:style-name="T24">Dylan:</text:span></text:span><text:span text:style-name="T24"> Hey, you must be cheating! I haven’t had any queen for ages. (</text:span><text:span text:style-name="Emphasis"><text:span text:style-name="T24">bangs on the table with a full glass, spilling beer</text:span></text:span><text:span text:style-name="T24">)</text:span></text:p>
      <text:p text:style-name="Text_20_body"><text:span text:style-name="Strong_20_Emphasis"><text:span text:style-name="T24">Bob: </text:span></text:span><text:span text:style-name="T24">‘cause you are a disgusting drunk who's not attractive to women?!</text:span></text:p>
      <text:p text:style-name="Text_20_body"><text:span text:style-name="Strong_20_Emphasis"><text:span text:style-name="T24">Dylan: </text:span></text:span><text:span text:style-name="T24">Don’t you dare talk about ... what are you talking about?</text:span></text:p>
      <text:p text:style-name="Text_20_body"><text:span text:style-name="Strong_20_Emphasis"><text:span text:style-name="T24">Bob: </text:span></text:span><text:span text:style-name="T24">What are </text:span><text:span text:style-name="Emphasis"><text:span text:style-name="Strong_20_Emphasis"><text:span text:style-name="T24">you </text:span></text:span></text:span><text:span text:style-name="T24">talking about??</text:span></text:p>
      <text:p text:style-name="Text_20_body"><text:span text:style-name="Strong_20_Emphasis"><text:span text:style-name="T24">Dylan: </text:span></text:span><text:span text:style-name="T24">About ... naah, I don’t know. ... But you’re a cheater!</text:span></text:p>
      <text:p text:style-name="Text_20_body"><text:span text:style-name="Strong_20_Emphasis"><text:span text:style-name="T24">Bob: </text:span></text:span><text:span text:style-name="T24">(</text:span><text:span text:style-name="Emphasis"><text:span text:style-name="T24">stands up quickly) </text:span></text:span><text:span text:style-name="T24">Say that one more time and -- (</text:span><text:span text:style-name="Emphasis"><text:span text:style-name="T24">Grabs a chair, gets ready to shake it at him</text:span></text:span><text:span text:style-name="T24">)</text:span></text:p>
      <text:p text:style-name="Text_20_body"><text:span text:style-name="Strong_20_Emphasis"><text:span text:style-name="T24">Dylan: </text:span></text:span><text:span text:style-name="T24">You’re a cheater! (</text:span><text:span text:style-name="Emphasis"><text:span text:style-name="T24">grabs a different chair</text:span></text:span><text:span text:style-name="T24">)</text:span></text:p>
      <text:p text:style-name="Text_20_body"><text:span text:style-name="Strong_20_Emphasis"><text:span text:style-name="T24">Bob:</text:span></text:span><text:span text:style-name="T24"> Hey, I didn’t finish threatening!</text:span></text:p>
      <text:p text:style-name="Text_20_body"><text:span text:style-name="Strong_20_Emphasis"><text:span text:style-name="T24">Dylan: </text:span></text:span><text:span text:style-name="T24">Awww, I’m sorry ... go on!</text:span></text:p>
      <text:p text:style-name="Text_20_body"><text:span text:style-name="Strong_20_Emphasis"><text:span text:style-name="T24">Bob:</text:span></text:span><text:span text:style-name="T24"> Once again and I’ll beat your small cowbrain out!</text:span></text:p>
      <text:p text:style-name="Text_20_body"><text:span text:style-name="Strong_20_Emphasis"><text:span text:style-name="T24">Dylan: </text:span></text:span><text:span text:style-name="Emphasis"><text:span text:style-name="T24">(after a while) </text:span></text:span><text:span text:style-name="T24">You’re a cheater!</text:span></text:p>
      <text:p text:style-name="Text_20_body"><text:span text:style-name="Strong_20_Emphasis"><text:span text:style-name="T24">Bob: </text:span></text:span><text:span text:style-name="T24">Enough! </text:span><text:span text:style-name="Emphasis"><text:span text:style-name="T24">(wants to hit Dylan but misses him and fall down)</text:span></text:span></text:p>
      <text:p text:style-name="Text_20_body"><text:span text:style-name="Strong_20_Emphasis"><text:span text:style-name="T24">Tom: </text:span></text:span><text:span text:style-name="T24">Hey, fellas, calm down. Don’t you dare break more stuff here! (</text:span><text:span text:style-name="Emphasis"><text:span text:style-name="T24">comes to them, picks up chair</text:span></text:span><text:span text:style-name="T24">) Hey, you see? It’s already broken! You think I have no other work to do when I come home than to repair furniture?!</text:span></text:p>
      <text:p text:style-name="Text_20_body"><text:span text:style-name="Emphasis"><text:span text:style-name="T24">Cowboys ignore him</text:span></text:span><text:span text:style-name="T24">.</text:span></text:p>
      <text:p text:style-name="Text_20_body"><text:span text:style-name="Strong_20_Emphasis"><text:span text:style-name="T24">Dylan: </text:span></text:span><text:span text:style-name="T24">(</text:span><text:span text:style-name="Emphasis"><text:span text:style-name="T24">laughing, to Bob</text:span></text:span><text:span text:style-name="T24">) Hey, where’s my cowbrain, little buddy?</text:span></text:p>
      <text:p text:style-name="Text_20_body"><text:span text:style-name="Strong_20_Emphasis"><text:span text:style-name="T24">Tom: </text:span></text:span><text:span text:style-name="T24">That’s the question!</text:span></text:p>
      <text:p text:style-name="Text_20_body"><text:span text:style-name="Strong_20_Emphasis"><text:span text:style-name="T24">Bob: </text:span></text:span><text:span text:style-name="Emphasis"><text:span text:style-name="T24">(standing up and grabbing Dylan) </text:span></text:span><text:span text:style-name="T24">You bastard! I’ll show you! (</text:span><text:span text:style-name="Emphasis"><text:span text:style-name="T24">they’re fighting</text:span></text:span><text:span text:style-name="T24">)</text:span></text:p>
      <text:p text:style-name="Text_20_body"><text:span text:style-name="Strong_20_Emphasis"><text:span text:style-name="T24">Tom and Matthew: </text:span></text:span><text:span text:style-name="Emphasis"><text:span text:style-name="T24">(trying to stop them) </text:span></text:span><text:span text:style-name="T24">Hey, hey, calm down boys!</text:span></text:p>
      <text:p text:style-name="Text_20_body"><text:span text:style-name="Emphasis"><text:span text:style-name="T24">Bob and Dylan sit down, Tom gives them beers. Dylan drinks a whole beer at once and pass out. Bob drinks his beer, stands up.</text:span></text:span></text:p>
      <text:p text:style-name="Text_20_body"><text:span text:style-name="Strong_20_Emphasis"><text:span text:style-name="T24">Bob: </text:span></text:span><text:span text:style-name="Emphasis"><text:span text:style-name="T24">(to Dylan)</text:span></text:span><text:span text:style-name="T24"> Come on, coward, we have work in the morning. (</text:span><text:span text:style-name="Emphasis"><text:span text:style-name="T24">looks at Dylan</text:span></text:span><text:span text:style-name="T24">) ... or stay here if you want.</text:span></text:p>
      <text:p text:style-name="Text_20_body"><text:span text:style-name="Strong_20_Emphasis"><text:span text:style-name="T24">Rose: </text:span></text:span><text:span text:style-name="T24">(</text:span><text:span text:style-name="Emphasis"><text:span text:style-name="T24">comes to Bob</text:span></text:span><text:span text:style-name="T24">) If you’re not too tired, I can go with you instead of him.</text:span></text:p>
      <text:p text:style-name="Text_20_body"><text:span text:style-name="Strong_20_Emphasis"><text:span text:style-name="T24">Bob: </text:span></text:span><text:span text:style-name="T24">... ooooooh, I’d choose your company any day, honey.</text:span></text:p>
      <text:p text:style-name="Text_20_body"><text:span text:style-name="Strong_20_Emphasis"><text:span text:style-name="T24">Rose: </text:span></text:span><text:span text:style-name="T24">You could if you could afford it.</text:span></text:p>
      <text:p text:style-name="Text_20_body"><text:span text:style-name="Emphasis"><text:span text:style-name="T24">Bob thinks for second</text:span></text:span><text:span text:style-name="T24">. </text:span><text:span text:style-name="Emphasis"><text:span text:style-name="T24">They leave together.</text:span></text:span></text:p>
      <text:p text:style-name="Text_20_body"><text:span text:style-name="Emphasis"><text:span text:style-name="T24">Alex runs into the bar holding a toy gun against Dylan</text:span></text:span></text:p>
      <text:p text:style-name="Text_20_body"><text:span text:style-name="Strong_20_Emphasis"><text:span text:style-name="T24">Alex</text:span></text:span><text:span text:style-name="T24">: Boom, boom, boom! Ha, I killed you, Dylan. You’re dead.</text:span></text:p>
      <text:p text:style-name="Text_20_body"><text:span text:style-name="Strong_20_Emphasis"><text:span text:style-name="T24">Maggie</text:span></text:span><text:span text:style-name="T24">: Alex!!!</text:span></text:p>
      <text:p text:style-name="Text_20_body"><text:span text:style-name="Strong_20_Emphasis"><text:span text:style-name="T24">Alex</text:span></text:span><text:span text:style-name="T24">: Oops! Hi, mom.</text:span></text:p>
      <text:p text:style-name="Text_20_body"><text:span text:style-name="Strong_20_Emphasis"><text:span text:style-name="T24">Jane</text:span></text:span><text:span text:style-name="T24"> (</text:span><text:span text:style-name="Emphasis"><text:span text:style-name="T24">entering</text:span></text:span><text:span text:style-name="T24">): Look! I found Alex!</text:span></text:p>
      <text:p text:style-name="Text_20_body"><text:span text:style-name="Strong_20_Emphasis"><text:span text:style-name="T24">Maggie</text:span></text:span><text:span text:style-name="T24"> (</text:span><text:span text:style-name="Emphasis"><text:span text:style-name="T24">ignoring Jane, hugs Alex and cries</text:span></text:span><text:span text:style-name="T24">): Where have you been? I was so worried. Who were you speaking with? Bob and Dylan saw you.</text:span></text:p>
      <text:p text:style-name="Text_20_body"><text:span text:style-name="Strong_20_Emphasis"><text:span text:style-name="T24">Alex</text:span></text:span><text:span text:style-name="T24">: Mom, calm down. I’m OK. And the two idiots are wrong. I wasn't speaking with anyone.</text:span></text:p>
      <text:p text:style-name="Text_20_body"><text:span text:style-name="Strong_20_Emphasis"><text:span text:style-name="T24">Jane</text:span></text:span><text:span text:style-name="T24">: You’re OK, but your family’s NOT! Do you ever think about something other than stupidity? I can’t believe that you are related to me!</text:span></text:p>
      <text:p text:style-name="Text_20_body"><text:span text:style-name="Strong_20_Emphasis"><text:span text:style-name="T24">Maggie</text:span></text:span><text:span text:style-name="T24">: Jane, Alex is still a child.</text:span></text:p>
      <text:p text:style-name="Text_20_body"><text:span text:style-name="Strong_20_Emphasis"><text:span text:style-name="T24">Jane</text:span></text:span><text:span text:style-name="T24">: Child? Alex is not a child anymore. If you were a good mother, you would set better rules.</text:span></text:p>
      <text:p text:style-name="Text_20_body"><text:span text:style-name="Strong_20_Emphasis"><text:span text:style-name="T24">Maggie</text:span></text:span><text:span text:style-name="T24">: Sister! You can’t be serious!</text:span></text:p>
      <text:p text:style-name="Text_20_body"><text:span text:style-name="Strong_20_Emphasis"><text:span text:style-name="T24">Jane</text:span></text:span><text:span text:style-name="T24">: I am serious. Very serious. I told you not to let Alex do anything at all. If it was up to me, I would be as strict as possible. (</text:span><text:span text:style-name="Emphasis"><text:span text:style-name="T24">to Alex</text:span></text:span><text:span text:style-name="T24">) You should help me in my office instead of messing around. What do you think you’ll become when you grow up?</text:span></text:p>
      <text:p text:style-name="Text_20_body"><text:span text:style-name="Strong_20_Emphasis"><text:span text:style-name="T24">Alex</text:span></text:span><text:span text:style-name="T24">: A criminal!</text:span></text:p>
      <text:p text:style-name="Text_20_body"><text:span text:style-name="Strong_20_Emphasis"><text:span text:style-name="T24">Jane</text:span></text:span><text:span text:style-name="T24">: </text:span><text:span text:style-name="T9">(</text:span><text:span text:style-name="Emphasis"><text:span text:style-name="T9">turns to others</text:span></text:span><text:span text:style-name="T9">) Ha! I thought so! (</text:span><text:span text:style-name="Emphasis"><text:span text:style-name="T9">to Alex</text:span></text:span><text:span text:style-name="T9">) You must be insane, child! (</text:span><text:span text:style-name="Emphasis"><text:span text:style-name="T9">to Maggie</text:span></text:span><text:span text:style-name="T9">) Come on! Say something to Alex! It’s your child! This is not normal!</text:span></text:p>
      <text:p text:style-name="Text_20_body"><text:span text:style-name="Strong_20_Emphasis"><text:span text:style-name="T24">Maggie</text:span></text:span><text:span text:style-name="T24">: Alex, that’s not the right choice. But don’t worry. We will figure out something you would </text:span><text:soft-page-break/><text:span text:style-name="T24">love to do. (</text:span><text:span text:style-name="Emphasis"><text:span text:style-name="T24">takes Alex’s hand and both leave the bar</text:span></text:span><text:span text:style-name="T24">)</text:span></text:p>
      <text:p text:style-name="Text_20_body"><text:span text:style-name="Strong_20_Emphasis"><text:span text:style-name="T24">Jane</text:span></text:span><text:span text:style-name="T24"> (</text:span><text:span text:style-name="Emphasis"><text:span text:style-name="T24">shouting</text:span></text:span><text:span text:style-name="T24">): Maggie, at least you should have a brain! It’s not about loving your job. Are you listening to me?! (</text:span><text:span text:style-name="Emphasis"><text:span text:style-name="T24">goesafter them)</text:span></text:span></text:p>
      <text:p text:style-name="Text_20_body"><text:span text:style-name="Strong_20_Emphasis"><text:span text:style-name="T24">Matthew</text:span></text:span><text:span text:style-name="T24"> (</text:span><text:span text:style-name="Emphasis"><text:span text:style-name="T24">goes over to bar</text:span></text:span><text:span text:style-name="T24">): Give me one more drink before I go.</text:span></text:p>
      <text:p text:style-name="Text_20_body"><text:span text:style-name="Strong_20_Emphasis"><text:span text:style-name="T24">Tom</text:span></text:span><text:span text:style-name="T24">: It's been a hard day, huh?</text:span></text:p>
      <text:p text:style-name="Text_20_body"><text:span text:style-name="Strong_20_Emphasis"><text:span text:style-name="T24">Matthew</text:span></text:span><text:span text:style-name="T24">: Trying to show people the right path is not an easy job, as you can see.</text:span></text:p>
      <text:p text:style-name="Text_20_body"><text:span text:style-name="Strong_20_Emphasis"><text:span text:style-name="T24">Tom</text:span></text:span><text:span text:style-name="T24">: Oh, I think you definitely need one more drink. (</text:span><text:span text:style-name="Emphasis"><text:span text:style-name="T24">He gives him another drink</text:span></text:span><text:span text:style-name="T24">.)</text:span></text:p>
      <text:p text:style-name="Text_20_body"><text:span text:style-name="Strong_20_Emphasis"><text:span text:style-name="T24">Matthew</text:span></text:span><text:span text:style-name="T24">: Thank you. I just don’t understand why people don’t follow my example and turn towards God’s path and prefer, instead of this, living in sin.</text:span></text:p>
      <text:p text:style-name="Text_20_body"><text:span text:style-name="Strong_20_Emphasis"><text:span text:style-name="T24">Tom</text:span></text:span><text:span text:style-name="T24">: Oh, come on, Matthew, it's not so bad.</text:span></text:p>
      <text:p text:style-name="Text_20_body"><text:span text:style-name="Strong_20_Emphasis"><text:span text:style-name="T24">Matthew</text:span></text:span><text:span text:style-name="T24">: Really? Just take a look at Dylan. Could he fall even further? (</text:span><text:span text:style-name="Emphasis"><text:span text:style-name="T24">Dylan falls on the ground. Matthew sighs.</text:span></text:span><text:span text:style-name="T24">) He drank so much he's dead to the world. (</text:span><text:span text:style-name="Emphasis"><text:span text:style-name="T24">to Dylan</text:span></text:span><text:span text:style-name="T24">) Hey, Dylan, wake up; it’s time for you to go home.</text:span></text:p>
      <text:p text:style-name="Text_20_body"><text:span text:style-name="Strong_20_Emphasis"><text:span text:style-name="T24">Tom</text:span></text:span><text:span text:style-name="T24">: I don’t think that he can go home alone in his situation.</text:span></text:p>
      <text:p text:style-name="Text_20_body"><text:span text:style-name="Strong_20_Emphasis"><text:span text:style-name="T24">Matthew</text:span></text:span><text:span text:style-name="T24">: Once again, I will do the right thing and I will take him out.</text:span></text:p>
      <text:p text:style-name="Text_20_body"><text:span text:style-name="Strong_20_Emphasis"><text:span text:style-name="T24">Tom</text:span></text:span><text:span text:style-name="T24">: Let God help you in this difficult path that you chose.</text:span></text:p>
      <text:p text:style-name="Text_20_body"><text:span text:style-name="Strong_20_Emphasis"><text:span text:style-name="T24">Matthew</text:span></text:span><text:span text:style-name="T24">: Thank you, Tom. Goodnight. See you tomorrow. Come on, Dylan, let’s go home. (</text:span><text:span text:style-name="Emphasis"><text:span text:style-name="T24">he helps him to stand up and they went out</text:span></text:span><text:span text:style-name="T24">)</text:span></text:p>
      <text:p text:style-name="Text_20_body"><text:span text:style-name="Strong_20_Emphasis"><text:span text:style-name="T24">Tom</text:span></text:span><text:span text:style-name="T24"> (</text:span><text:span text:style-name="Emphasis"><text:span text:style-name="T24">while wiping the tables</text:span></text:span><text:span text:style-name="T24">): Goodnight guys and be careful!</text:span></text:p>
      <text:p text:style-name="Text_20_body"><text:span text:style-name="Emphasis"><text:span text:style-name="T24">Finishes cleaning and turns light off</text:span></text:span></text:p>
      <text:p text:style-name="P1"><text:span text:style-name="T10">Day 2</text:span></text:p>
      <text:p text:style-name="P5"><text:span text:style-name="Emphasis"><text:span text:style-name="T25">Tom walks into the bar, turns on lights, starts to get ready for the upcoming day. Maybe singing a Dylan song to himself (e.g., Knocking on Heaven's Door)</text:span></text:span></text:p>
      <text:p text:style-name="Text_20_body"><text:span text:style-name="Strong_20_Emphasis"><text:span text:style-name="T24">Tom</text:span></text:span><text:span text:style-name="T24"> (</text:span><text:span text:style-name="Emphasis"><text:span text:style-name="T24">mumbling while cleaning the mess Bob and Dylan left the previous day</text:span></text:span><text:span text:style-name="T24">) Morons... getting drunk all the time... breaking stuff...</text:span></text:p>
      <text:p text:style-name="Text_20_body"><text:span text:style-name="Emphasis"><text:span text:style-name="T24">Tom goes off stage to the cellar. Rose enters</text:span></text:span></text:p>
      <text:p text:style-name="Text_20_body"><text:span text:style-name="Strong_20_Emphasis"><text:span text:style-name="T24">Rose</text:span></text:span><text:span text:style-name="T24">: Hey! Is anyone here?</text:span></text:p>
      <text:p text:style-name="Text_20_body"><text:span text:style-name="Strong_20_Emphasis"><text:span text:style-name="T24">Tom</text:span></text:span><text:span text:style-name="T24">: (</text:span><text:span text:style-name="Emphasis"><text:span text:style-name="T24">from backstage</text:span></text:span><text:span text:style-name="T24">) One minute!</text:span></text:p>
      <text:p text:style-name="Text_20_body"><text:span text:style-name="Emphasis"><text:span text:style-name="T24">Rose sits by the bar</text:span></text:span></text:p>
      <text:p text:style-name="Text_20_body"><text:span text:style-name="Strong_20_Emphasis"><text:span text:style-name="T24">Tom</text:span></text:span><text:span text:style-name="T24">: (</text:span><text:span text:style-name="Emphasis"><text:span text:style-name="T24">while returning from the cellar and carrying bottles</text:span></text:span><text:span text:style-name="T24">) Hey, Rose! Sorry, I had to go to the cellar to restore the inventory since Bob and Dylan drunk or broke most of what I had here yesterday.</text:span></text:p>
      <text:p text:style-name="Text_20_body"><text:span text:style-name="Strong_20_Emphasis"><text:span text:style-name="T24">Rose</text:span></text:span><text:span text:style-name="T24">: No big deal, sweetheart. (</text:span><text:span text:style-name="Emphasis"><text:span text:style-name="T24">Smiling</text:span></text:span><text:span text:style-name="T24">) I sometimes wonder why you even let Bob and Dylan in.</text:span></text:p>
      <text:p text:style-name="Text_20_body"><text:span text:style-name="Strong_20_Emphasis"><text:span text:style-name="T24">Tom</text:span></text:span><text:span text:style-name="T24">: Oh, it’s mostly because they really do leave most of their money here. Besides, I kind of like them. When they’re around, one never gets bored, no matter what.</text:span></text:p>
      <text:p text:style-name="Text_20_body"><text:span text:style-name="Strong_20_Emphasis"><text:span text:style-name="T24">Rose</text:span></text:span><text:span text:style-name="T24">: I didn’t say I don’t like them; I like them a lot. Besides, they’re virtually the only customers I get in this town. But what could I want. Supercalifragilisticexpialidocious town just isn’t built for this kind of profession.</text:span></text:p>
      <text:p text:style-name="Text_20_body"><text:span text:style-name="Strong_20_Emphasis"><text:span text:style-name="T24">Tom</text:span></text:span><text:span text:style-name="T24">: Don’t worry, you’re not the only one. I don’t get a lot of customers here either.</text:span></text:p>
      <text:p text:style-name="Text_20_body"><text:span text:style-name="Strong_20_Emphasis"><text:span text:style-name="T24">Rose</text:span></text:span><text:span text:style-name="T24">: Oh stop complaining and give me the usual please.</text:span></text:p>
      <text:p text:style-name="Text_20_body"><text:span text:style-name="Emphasis"><text:span text:style-name="T24">Tom gives her a drink. Amy enters with a painting in her hand</text:span></text:span></text:p>
      <text:p text:style-name="Text_20_body"><text:span text:style-name="Strong_20_Emphasis"><text:span text:style-name="T24">Amy</text:span></text:span><text:span text:style-name="T24">: Hi, Rose! Hi, Tom!</text:span></text:p>
      <text:p text:style-name="Text_20_body"><text:span text:style-name="Strong_20_Emphasis"><text:span text:style-name="T24">Rose and Tom</text:span></text:span><text:span text:style-name="T24">: Hello, Amy.</text:span></text:p>
      <text:p text:style-name="Text_20_body"><text:span text:style-name="Strong_20_Emphasis"><text:span text:style-name="T24">Amy</text:span></text:span><text:span text:style-name="T24">: Guess what I’ve got for you!</text:span></text:p>
      <text:p text:style-name="Text_20_body"><text:span text:style-name="Strong_20_Emphasis"><text:span text:style-name="T24">Tom</text:span></text:span><text:span text:style-name="T24">: (</text:span><text:span text:style-name="Emphasis"><text:span text:style-name="T24">peeking nervously at the painting</text:span></text:span><text:span text:style-name="T24">) I have no idea.</text:span></text:p>
      <text:p text:style-name="Text_20_body"><text:span text:style-name="Strong_20_Emphasis"><text:span text:style-name="T24">Amy</text:span></text:span><text:span text:style-name="T24">: I painted a picture for you!</text:span></text:p>
      <text:p text:style-name="Text_20_body"><text:span text:style-name="Strong_20_Emphasis"><text:span text:style-name="T24">Tom</text:span></text:span><text:span text:style-name="T24">: Oh, you shouldn’t have.</text:span></text:p>
      <text:p text:style-name="Text_20_body"><text:span text:style-name="Strong_20_Emphasis"><text:span text:style-name="T24">Amy</text:span></text:span><text:span text:style-name="T24">: It’s nothing.</text:span></text:p>
      <text:p text:style-name="Text_20_body"><text:span text:style-name="Strong_20_Emphasis"><text:span text:style-name="T24">Tom</text:span></text:span><text:span text:style-name="T24">: No, you’re sweet, but you really shouldn’t have. I have no room for it here.</text:span></text:p>
      <text:p text:style-name="Text_20_body"><text:span text:style-name="Strong_20_Emphasis"><text:span text:style-name="T24">Amy</text:span></text:span><text:span text:style-name="T24">: But there’s a place where it would look perfect! (</text:span><text:span text:style-name="Emphasis"><text:span text:style-name="T24">Points at an empty spot on the wall</text:span></text:span><text:span text:style-name="T24">)</text:span></text:p>
      <text:p text:style-name="Text_20_body"><text:span text:style-name="Strong_20_Emphasis"><text:span text:style-name="T24">Tom</text:span></text:span><text:span text:style-name="T24">: Well, that might be true, but I really don’t want it to be destroyed and you know how Bob and Dylan are when they start to drink. Plus I don’t really think it fits the atmosphere and there would be no one to truly appreciate it in a bar.</text:span></text:p>
      <text:p text:style-name="Text_20_body"><text:span text:style-name="Strong_20_Emphasis"><text:span text:style-name="T24">Amy</text:span></text:span><text:span text:style-name="T24">: But you haven’t seen it yet! </text:span></text:p>
      <text:p text:style-name="Text_20_body"><text:span text:style-name="Emphasis"><text:span text:style-name="T24">Shows Tom and Tom looks at it really quickly</text:span></text:span></text:p>
      <text:p text:style-name="Text_20_body"><text:span text:style-name="Strong_20_Emphasis"><text:span text:style-name="T24">Tom</text:span></text:span><text:span text:style-name="T24">: Yeah, I was right, it doesn’t fit in here.</text:span></text:p>
      <text:p text:style-name="Text_20_body"><text:span text:style-name="Strong_20_Emphasis"><text:span text:style-name="T24">Rose</text:span></text:span><text:span text:style-name="T24">: I think he’s right, Amy. The bar atmosphere isn’t good for the painting.</text:span></text:p>
      <text:p text:style-name="Text_20_body"><text:span text:style-name="Strong_20_Emphasis"><text:span text:style-name="T24">Amy</text:span></text:span><text:span text:style-name="T24">: Well, if you think so... (</text:span><text:span text:style-name="Emphasis"><text:span text:style-name="T24">Excited</text:span></text:span><text:span text:style-name="T24">) I’ll paint a new one right now! </text:span></text:p>
      <text:p text:style-name="Text_20_body"><text:span text:style-name="Emphasis"><text:span text:style-name="T24">Amy gets up, sits, takes out brushes, etc., and starts painting excitedly</text:span></text:span></text:p>
      <text:p text:style-name="Text_20_body"><text:span text:style-name="Strong_20_Emphasis"><text:span text:style-name="T24">Tom</text:span></text:span><text:span text:style-name="T24">: (</text:span><text:span text:style-name="Emphasis"><text:span text:style-name="T24">looking at Amy</text:span></text:span><text:span text:style-name="T24">) That could have ended worse. I hate doing that, but you have to admit that having such an awful painting hung in here would probably scare off the few customers I have.</text:span></text:p>
      <text:p text:style-name="Text_20_body"><text:span text:style-name="Strong_20_Emphasis"><text:span text:style-name="T24">Rose</text:span></text:span><text:span text:style-name="T24">: I guess so, but there’s really nothing we can do about it except telling her the truth. But that would break her heart. I mean, how can you tell a painter that she’s terrible at painting?</text:span></text:p>
      <text:p text:style-name="Text_20_body"><text:span text:style-name="Strong_20_Emphasis"><text:span text:style-name="T24">Tom</text:span></text:span><text:span text:style-name="T24">: That’s something I’d better figure out, and quickly, because I don’t know how long I can keep doing that without her noticing. </text:span></text:p>
      <text:p text:style-name="Text_20_body"><text:span text:style-name="Emphasis"><text:span text:style-name="T24">Elliot enters</text:span></text:span></text:p>
      <text:p text:style-name="Text_20_body"><text:span text:style-name="Strong_20_Emphasis"><text:span text:style-name="T24">Elliot</text:span></text:span><text:span text:style-name="T24">: Hi, everyone! (</text:span><text:span text:style-name="Emphasis"><text:span text:style-name="T24">goes and sits by the bar</text:span></text:span><text:span text:style-name="T24">)</text:span></text:p>
      <text:p text:style-name="Text_20_body"><text:span text:style-name="Strong_20_Emphasis"><text:span text:style-name="T24">All</text:span></text:span><text:span text:style-name="T24">: Hi, Elliot!</text:span></text:p>
      <text:p text:style-name="Text_20_body"><text:span text:style-name="Strong_20_Emphasis"><text:span text:style-name="T24">Elliot</text:span></text:span><text:span text:style-name="T24">: (</text:span><text:span text:style-name="Emphasis"><text:span text:style-name="T24">to Tom</text:span></text:span><text:span text:style-name="T24">) How awe you? Ith buthineth good?</text:span></text:p>
      <text:p text:style-name="Text_20_body"><text:soft-page-break/><text:span text:style-name="Strong_20_Emphasis"><text:span text:style-name="T24">Tom</text:span></text:span><text:span text:style-name="T24">: Oh you know, the usual. People come here, spend money, break stuff.</text:span></text:p>
      <text:p text:style-name="Text_20_body"><text:span text:style-name="Strong_20_Emphasis"><text:span text:style-name="T24">Elliot</text:span></text:span><text:span text:style-name="T24">: </text:span><text:span text:style-name="T30">W</text:span><text:span text:style-name="T24">ook on the bwight thide, it could alwayth get worth.</text:span></text:p>
      <text:p text:style-name="Text_20_body"><text:span text:style-name="Strong_20_Emphasis"><text:span text:style-name="T24">Tom</text:span></text:span><text:span text:style-name="T24">: Well, I suppose you’re right.</text:span></text:p>
      <text:p text:style-name="Text_20_body"><text:span text:style-name="Strong_20_Emphasis"><text:span text:style-name="T24">Elliot</text:span></text:span><text:span text:style-name="T24">: (</text:span><text:span text:style-name="Emphasis"><text:span text:style-name="T24">peeking at Amy but still talking to Tom</text:span></text:span><text:span text:style-name="T24">) What’th Amy doing hew?</text:span></text:p>
      <text:p text:style-name="Text_20_body"><text:span text:style-name="Strong_20_Emphasis"><text:span text:style-name="T24">Tom</text:span></text:span><text:span text:style-name="T24">: Don’t even mention it. She’s painting something to hang here.</text:span></text:p>
      <text:p text:style-name="Text_20_body"><text:span text:style-name="Strong_20_Emphasis"><text:span text:style-name="T24">Elliot</text:span></text:span><text:span text:style-name="T24">: (</text:span><text:span text:style-name="Emphasis"><text:span text:style-name="T24">not really listening to Tom</text:span></text:span><text:span text:style-name="T24">) Yeah, yeah, gweat, gweat. Did thhe thay anything about me?</text:span></text:p>
      <text:p text:style-name="Text_20_body"><text:span text:style-name="Strong_20_Emphasis"><text:span text:style-name="T24">Tom</text:span></text:span><text:span text:style-name="T24">: (</text:span><text:span text:style-name="Emphasis"><text:span text:style-name="T24">a little irritated by Elliot suddenly changing the subject</text:span></text:span><text:span text:style-name="T24">) No, I don’t think she did. Why? Did something happen?</text:span></text:p>
      <text:p text:style-name="Text_20_body"><text:span text:style-name="Strong_20_Emphasis"><text:span text:style-name="T24">Elliot</text:span></text:span><text:span text:style-name="T24">: (</text:span><text:span text:style-name="Emphasis"><text:span text:style-name="T24">obviously disappointed, still peeking at her</text:span></text:span><text:span text:style-name="T24">) No, it’th nothing.</text:span></text:p>
      <text:p text:style-name="Text_20_body"><text:span text:style-name="Emphasis"><text:span text:style-name="T24">Tom goes back to polishing tables</text:span></text:span><text:span text:style-name="T24">.</text:span></text:p>
      <text:p text:style-name="Text_20_body"><text:span text:style-name="Strong_20_Emphasis"><text:span text:style-name="T24">Elliot</text:span></text:span><text:span text:style-name="T24"> (</text:span><text:span text:style-name="Emphasis"><text:span text:style-name="T24">to Rose so Tom doesn’t hear</text:span></text:span><text:span text:style-name="T24">): I need youw help, Wothe.</text:span></text:p>
      <text:p text:style-name="Text_20_body"><text:span text:style-name="Strong_20_Emphasis"><text:span text:style-name="T24">Rose</text:span></text:span><text:span text:style-name="T24">: You do, huh? (</text:span><text:span text:style-name="Emphasis"><text:span text:style-name="T24">smiles happily at the prospect of a new customer</text:span></text:span><text:span text:style-name="T24">)</text:span></text:p>
      <text:p text:style-name="Text_20_body"><text:span text:style-name="Strong_20_Emphasis"><text:span text:style-name="T24">Elliot</text:span></text:span><text:span text:style-name="T24">: Um, uhm. I need some advithe… about w-w-women.</text:span></text:p>
      <text:p text:style-name="Text_20_body"><text:span text:style-name="Strong_20_Emphasis"><text:span text:style-name="T24">Rose</text:span></text:span><text:span text:style-name="T24">: Oh, you’re sooo sweet (</text:span><text:span text:style-name="Emphasis"><text:span text:style-name="T24">touches him on the shoulder</text:span></text:span><text:span text:style-name="T24">). I like shy men.</text:span></text:p>
      <text:p text:style-name="Text_20_body"><text:span text:style-name="Strong_20_Emphasis"><text:span text:style-name="T24">Elliot</text:span></text:span><text:span text:style-name="T24">: Y-you don’t undethtand (</text:span><text:span text:style-name="Emphasis"><text:span text:style-name="T24">looks at Amy</text:span></text:span><text:span text:style-name="T24">). What I wea</text:span><text:span text:style-name="T30">w</text:span><text:span text:style-name="T24">y need ith -</text:span></text:p>
      <text:p text:style-name="Text_20_body"><text:span text:style-name="Emphasis"><text:span text:style-name="T24">Cowboys enter, totally hungover</text:span></text:span><text:span text:style-name="T24">.</text:span></text:p>
      <text:p text:style-name="Text_20_body"><text:span text:style-name="Strong_20_Emphasis"><text:span text:style-name="T24">Bob</text:span></text:span><text:span text:style-name="T24">: Oh, Tom! What did you do to us? My bowels feel like grass gone through a cow’s digestive system…</text:span></text:p>
      <text:p text:style-name="Text_20_body"><text:span text:style-name="Strong_20_Emphasis"><text:span text:style-name="T24">Dylan</text:span></text:span><text:span text:style-name="T24">: That’s what you get when you suck beer like an infant sucks milk, cow-brain!</text:span></text:p>
      <text:p text:style-name="Text_20_body"><text:span text:style-name="Strong_20_Emphasis"><text:span text:style-name="T24">Bob</text:span></text:span><text:span text:style-name="T24">: At least I didn’t pass out!</text:span></text:p>
      <text:p text:style-name="Text_20_body"><text:span text:style-name="Emphasis"><text:span text:style-name="T24">Dylan sticks his tongue out at him and sits weakly</text:span></text:span><text:span text:style-name="T24">.</text:span></text:p>
      <text:p text:style-name="Text_20_body"><text:span text:style-name="Strong_20_Emphasis"><text:span text:style-name="T24">Rose</text:span></text:span><text:span text:style-name="T24"> (</text:span><text:span text:style-name="Emphasis"><text:span text:style-name="T24">whispering to Tom</text:span></text:span><text:span text:style-name="T24">): He followed close behind, right in the middle. (</text:span><text:span text:style-name="Emphasis"><text:span text:style-name="T24">they laugh</text:span></text:span><text:span text:style-name="T24">)</text:span></text:p>
      <text:p text:style-name="Text_20_body"><text:span text:style-name="Strong_20_Emphasis"><text:span text:style-name="T24">Bob</text:span></text:span><text:span text:style-name="T24">: Tom, please, give us something to kill this terrible headache before we go to work.</text:span></text:p>
      <text:p text:style-name="Text_20_body"><text:span text:style-name="Strong_20_Emphasis"><text:span text:style-name="T24">Tom</text:span></text:span><text:span text:style-name="T24">: I’ll be right over, sunshine!</text:span></text:p>
      <text:p text:style-name="Text_20_body"><text:span text:style-name="Strong_20_Emphasis"><text:span text:style-name="T24">Bob</text:span></text:span><text:span text:style-name="T24"> (</text:span><text:span text:style-name="Emphasis"><text:span text:style-name="T24">goes to sit by Dylan and mumbles</text:span></text:span><text:span text:style-name="T24">): Yeah, sunshine… killing my eyes…</text:span></text:p>
      <text:p text:style-name="Text_20_body"><text:span text:style-name="Emphasis"><text:span text:style-name="T24">Tom brings them mugs, sits down, they make faces</text:span></text:span><text:span text:style-name="T24">.</text:span></text:p>
      <text:p text:style-name="Text_20_body"><text:span text:style-name="Strong_20_Emphasis"><text:span text:style-name="T24">Dylan</text:span></text:span><text:span text:style-name="T24">: Oh, not that again! It’s even worse than being sick!</text:span></text:p>
      <text:p text:style-name="Text_20_body"><text:span text:style-name="Strong_20_Emphasis"><text:span text:style-name="T24">Tom</text:span></text:span><text:span text:style-name="T24">: Don’t exaggerate. It always helps, doesn’t it, Rose?</text:span></text:p>
      <text:p text:style-name="Text_20_body"><text:span text:style-name="Strong_20_Emphasis"><text:span text:style-name="T24">Rose</text:span></text:span><text:span text:style-name="T24"> (</text:span><text:span text:style-name="Emphasis"><text:span text:style-name="T24">frowning</text:span></text:span><text:span text:style-name="T24">): Sure, it’s so successful, that when they come back in the evening, they will drink as much as the night before… (</text:span><text:span text:style-name="Emphasis"><text:span text:style-name="T24">turns back to Elliot who is staring at Amy again and she puts smile back on her face</text:span></text:span><text:span text:style-name="T24">) So what was it you wanted before, honey?</text:span></text:p>
      <text:p text:style-name="Text_20_body"><text:span text:style-name="Emphasis"><text:span text:style-name="T24">Elliot opens his mouth, but Amy suddenly cuts in, cleaning her brushes</text:span></text:span><text:span text:style-name="T24">.</text:span></text:p>
      <text:p text:style-name="Text_20_body"><text:span text:style-name="Strong_20_Emphasis"><text:span text:style-name="T24">Elliot</text:span></text:span><text:span text:style-name="T24">: I ... I --</text:span></text:p>
      <text:p text:style-name="Text_20_body"><text:span text:style-name="Strong_20_Emphasis"><text:span text:style-name="T24">Amy</text:span></text:span><text:span text:style-name="T24"> (</text:span><text:span text:style-name="Emphasis"><text:span text:style-name="T24">to cowboys, not looking at them</text:span></text:span><text:span text:style-name="T24">): You should listen to Tom, you two. He means well. He was so nice to promise to hang this painting here when I am through with it.</text:span></text:p>
      <text:p text:style-name="Text_20_body"><text:span text:style-name="Strong_20_Emphasis"><text:span text:style-name="T24">Bob</text:span></text:span><text:span text:style-name="T24"> (</text:span><text:span text:style-name="Emphasis"><text:span text:style-name="T24">turns to Tom, they talk low enough not to be heard by Amy</text:span></text:span><text:span text:style-name="T24">): I must be really sick if what I hear is true. </text:span><text:span text:style-name="Emphasis"><text:span text:style-name="T24">Cowboys laugh</text:span></text:span><text:span text:style-name="T24">.</text:span></text:p>
      <text:p text:style-name="Text_20_body"><text:span text:style-name="Strong_20_Emphasis"><text:span text:style-name="T24">Tom</text:span></text:span><text:span text:style-name="T24">: Cut that out and drink! I didn’t say any such thing.</text:span></text:p>
      <text:p text:style-name="Text_20_body"><text:span text:style-name="Strong_20_Emphasis"><text:span text:style-name="T24">Amy</text:span></text:span><text:span text:style-name="T24">: Tom, could you please come here? I am thinking about… (</text:span><text:span text:style-name="Emphasis"><text:span text:style-name="T24">Tom rolls his eyes</text:span></text:span><text:span text:style-name="T24">) about… how to say it? Do you think that a combination of green and red in this part will enhance the willingness of potential customers to spend their earnings more freely when they come to satisfy their need for alcohol into your bar?</text:span></text:p>
      <text:p text:style-name="Text_20_body"><text:span text:style-name="Strong_20_Emphasis"><text:span text:style-name="T24">Tom</text:span></text:span><text:span text:style-name="T24">: I’m sorry?</text:span></text:p>
      <text:p text:style-name="Text_20_body"><text:span text:style-name="Strong_20_Emphasis"><text:span text:style-name="T24">Amy</text:span></text:span><text:span text:style-name="T24">: Oh never mind. You don’t have a creative spirit anyway… (</text:span><text:span text:style-name="Emphasis"><text:span text:style-name="T24">to herself</text:span></text:span><text:span text:style-name="T24">) I will add midnight-blue, yes, that will help. </text:span></text:p>
      <text:p text:style-name="Text_20_body"><text:span text:style-name="Emphasis"><text:span text:style-name="T24">Tom returns to bar. Jane enters, looking grumpy</text:span></text:span><text:span text:style-name="T24">.</text:span></text:p>
      <text:p text:style-name="Text_20_body"><text:span text:style-name="Strong_20_Emphasis"><text:span text:style-name="T24">Jane</text:span></text:span><text:span text:style-name="T24">: To hell with work! (</text:span><text:span text:style-name="Emphasis"><text:span text:style-name="T24">Notices Elliot</text:span></text:span><text:span text:style-name="T24">) You idiot, tell me: what did you do with the posters? Did you mistake them for lettuce?!</text:span></text:p>
      <text:p text:style-name="Text_20_body"><text:span text:style-name="Strong_20_Emphasis"><text:span text:style-name="T24">Elliot</text:span></text:span><text:span text:style-name="T24">: I hung them, ath you told me.</text:span></text:p>
      <text:p text:style-name="Text_20_body"><text:span text:style-name="Emphasis"><text:span text:style-name="T24">Everybody except for Amy looks at them</text:span></text:span><text:span text:style-name="T24">.</text:span></text:p>
      <text:p text:style-name="Text_20_body"><text:span text:style-name="Strong_20_Emphasis"><text:span text:style-name="T24">Jane</text:span></text:span><text:span text:style-name="T24">: Nah, why am I even talking to you?! You don’t remember what you had for breakfast, no way are you going to remember what happened yesterday!</text:span></text:p>
      <text:p text:style-name="Text_20_body"><text:span text:style-name="Strong_20_Emphasis"><text:span text:style-name="T24">Elliot</text:span></text:span><text:span text:style-name="T24"> (</text:span><text:span text:style-name="Emphasis"><text:span text:style-name="T24">quietly, head hung low</text:span></text:span><text:span text:style-name="T24">): I had thauthageth. And beanth. Green beanth. Yeth…</text:span></text:p>
      <text:p text:style-name="Text_20_body"><text:span text:style-name="Strong_20_Emphasis"><text:span text:style-name="T24">Jane</text:span></text:span><text:span text:style-name="T24">: Tom, give me a beer, please. (</text:span><text:span text:style-name="Emphasis"><text:span text:style-name="T24">sighs</text:span></text:span><text:span text:style-name="T24">) This is horrible. No matter what I do, this absurd town seems to be upside down all the time! I could spend my life telling people to organize their lives, and it wouldn’t do any good! NOW! Why won't anybody listen to me?!!!</text:span></text:p>
      <text:p text:style-name="Text_20_body"><text:span text:style-name="Emphasis"><text:span text:style-name="T24">Tom hurries with a beer. She drinks thirstily</text:span></text:span><text:span text:style-name="T24">.</text:span></text:p>
      <text:p text:style-name="Text_20_body"><text:span text:style-name="Strong_20_Emphasis"><text:span text:style-name="T24">Elliot</text:span></text:span><text:span text:style-name="T24">: But I wea</text:span><text:span text:style-name="T30">w</text:span><text:span text:style-name="T24">y hung them, Jane, I thwea!</text:span></text:p>
      <text:p text:style-name="Text_20_body"><text:span text:style-name="Strong_20_Emphasis"><text:span text:style-name="T24">Jane</text:span></text:span><text:span text:style-name="T24">: Then somebody must have taken them down!</text:span></text:p>
      <text:p text:style-name="Text_20_body"><text:span text:style-name="Strong_20_Emphasis"><text:span text:style-name="T24">Tom</text:span></text:span><text:span text:style-name="T24">: Do you think somebody could have stolen them?</text:span></text:p>
      <text:p text:style-name="Text_20_body"><text:span text:style-name="Emphasis"><text:span text:style-name="T24">Excited whispering</text:span></text:span><text:span text:style-name="T24">.</text:span></text:p>
      <text:p text:style-name="Text_20_body"><text:span text:style-name="Strong_20_Emphasis"><text:span text:style-name="T24">Jane</text:span></text:span><text:span text:style-name="T24">: That’s the stupidest– (</text:span><text:span text:style-name="Emphasis"><text:span text:style-name="T24">looks around suspiciously</text:span></text:span><text:span text:style-name="T24">) No… Maybe you are right. Yes!</text:span></text:p>
      <text:p text:style-name="Text_20_body"><text:span text:style-name="Strong_20_Emphasis"><text:span text:style-name="T24">Bob</text:span></text:span><text:span text:style-name="T24">: Err, but what would somebody do with them? Wipe their b –</text:span></text:p>
      <text:p text:style-name="Text_20_body"><text:span text:style-name="Strong_20_Emphasis"><text:span text:style-name="T24">Jane</text:span></text:span><text:span text:style-name="T24">: You idiot! Can’t you see? The criminals could have done it!</text:span></text:p>
      <text:p text:style-name="Text_20_body"><text:span text:style-name="Emphasis"><text:span text:style-name="T24">Rose yelps</text:span></text:span><text:span text:style-name="T24">.</text:span></text:p>
      <text:p text:style-name="Text_20_body"><text:span text:style-name="Strong_20_Emphasis"><text:span text:style-name="T24">Dylan</text:span></text:span><text:span text:style-name="T24">: You saw them? </text:span></text:p>
      <text:p text:style-name="Text_20_body"><text:span text:style-name="Emphasis"><text:span text:style-name="T24">Everybody starts panicking</text:span></text:span><text:span text:style-name="T24">.</text:span></text:p>
      <text:p text:style-name="Text_20_body"><text:span text:style-name="Strong_20_Emphasis"><text:span text:style-name="T24">Jane</text:span></text:span><text:span text:style-name="T24">: No! Calm down! I didn’t and even if I had, it wouldn’t help, because I didn’t see the posters!</text:span></text:p>
      <text:p text:style-name="Text_20_body"><text:soft-page-break/><text:span text:style-name="Strong_20_Emphasis"><text:span text:style-name="T24">Amy</text:span></text:span><text:span text:style-name="T24">: I could paint new ones.</text:span></text:p>
      <text:p text:style-name="Text_20_body"><text:span text:style-name="Strong_20_Emphasis"><text:span text:style-name="T24">Jane</text:span></text:span><text:span text:style-name="T24">: Oh my goodness! Does everybody have to be so stupid?! Obviously you couldn’t! Nobody knows how they look!</text:span></text:p>
      <text:p text:style-name="Text_20_body"><text:span text:style-name="Strong_20_Emphasis"><text:span text:style-name="T24">Elliot</text:span></text:span><text:span text:style-name="T24">: I know! I know!</text:span></text:p>
      <text:p text:style-name="Text_20_body"><text:span text:style-name="Strong_20_Emphasis"><text:span text:style-name="T24">Amy</text:span></text:span><text:span text:style-name="T24"> (</text:span><text:span text:style-name="Emphasis"><text:span text:style-name="T24">grabbing papers and a pencil</text:span></text:span><text:span text:style-name="T24">): Tell me!</text:span></text:p>
      <text:p text:style-name="Text_20_body"><text:span text:style-name="Strong_20_Emphasis"><text:span text:style-name="T24">Elliot</text:span></text:span><text:span text:style-name="T24">: Well … (</text:span><text:span text:style-name="Emphasis"><text:span text:style-name="T24">coming closer to her</text:span></text:span><text:span text:style-name="T24">) They had hai … thith </text:span><text:span text:style-name="T30">w</text:span><text:span text:style-name="T24">ong … Yeth, mouthtache, fo thur one of them had a mouthtache. And … thei eyeth, they </text:span><text:span text:style-name="T30">w</text:span><text:span text:style-name="T24">ooked… mean. </text:span><text:span text:style-name="T30">Th</text:span><text:span text:style-name="T24">e</text:span><text:span text:style-name="T30">w</text:span><text:span text:style-name="T24">y </text:span><text:span text:style-name="T30">th</text:span><text:span text:style-name="T24">e</text:span><text:span text:style-name="T30">w</text:span><text:span text:style-name="T24">y mean. And wude.</text:span></text:p>
      <text:p text:style-name="Text_20_body"><text:span text:style-name="Strong_20_Emphasis"><text:span text:style-name="T24">Amy</text:span></text:span><text:span text:style-name="T24"> (</text:span><text:span text:style-name="Emphasis"><text:span text:style-name="T24">shows her drawing</text:span></text:span><text:span text:style-name="T24">): Like this?</text:span></text:p>
      <text:p text:style-name="Text_20_body"><text:span text:style-name="Strong_20_Emphasis"><text:span text:style-name="T24">Elliot</text:span></text:span><text:span text:style-name="T24">: Not pwethith</text:span><text:span text:style-name="T30">w</text:span><text:span text:style-name="T24">y … I mean, they … they …</text:span></text:p>
      <text:p text:style-name="Text_20_body"><text:span text:style-name="Strong_20_Emphasis"><text:span text:style-name="T24">Jane</text:span></text:span><text:span text:style-name="T24">: Oh, cut it out! We’re wasting time here! Come, Elliot! We are going to investigate!</text:span></text:p>
      <text:p text:style-name="Text_20_body"><text:span text:style-name="Emphasis"><text:span text:style-name="T24">They leave. Maggie, Alex and Matthew enter the bar and go to sit.</text:span></text:span></text:p>
      <text:p text:style-name="Text_20_body"><text:span text:style-name="Strong_20_Emphasis"><text:span text:style-name="T24">Matthew</text:span></text:span><text:span text:style-name="T24"> (</text:span><text:span text:style-name="Emphasis"><text:span text:style-name="T24">wise voice</text:span></text:span><text:span text:style-name="T24">): You see, Alex, if you want to follow the right path, all you have to do is talk to me. </text:span><text:span text:style-name="T9">Psalms 1:1 "Blessed is the man that walketh not in the counsel of the ungodly, nor standeth in the way of sinners, nor sitteth in the seat of the scornful."</text:span></text:p>
      <text:p text:style-name="Text_20_body"><text:span text:style-name="Strong_20_Emphasis"><text:span text:style-name="T24">Alex</text:span></text:span><text:span text:style-name="T24">: Really? Just to talk to you? No learning? Wow, I’m sooo interested.</text:span></text:p>
      <text:p text:style-name="Text_20_body"><text:span text:style-name="Strong_20_Emphasis"><text:span text:style-name="T24">Maggie</text:span></text:span><text:span text:style-name="T24">: Alex! Don’t be so stubborn. Matthew wants to help you.</text:span></text:p>
      <text:p text:style-name="Text_20_body"><text:span text:style-name="Strong_20_Emphasis"><text:span text:style-name="T24">Alex</text:span></text:span><text:span text:style-name="T24">: If he truly wants to help me, he could buy me a new gun.</text:span></text:p>
      <text:p text:style-name="Text_20_body"><text:span text:style-name="Strong_20_Emphasis"><text:span text:style-name="T24">Matthew</text:span></text:span><text:span text:style-name="T24">: That’s what I’m talking about. Instead of a gun, try reading the Bible. You would be surprised if you knew how many interesting things you can read in it. (</text:span><text:span text:style-name="Emphasis"><text:span text:style-name="T24">pensively</text:span></text:span><text:span text:style-name="T24">) I used to be like you, once. Small and irrational and-</text:span></text:p>
      <text:p text:style-name="Text_20_body"><text:span text:style-name="Strong_20_Emphasis"><text:span text:style-name="T24">Alex</text:span></text:span><text:span text:style-name="T24"> (</text:span><text:span text:style-name="Emphasis"><text:span text:style-name="T24">angrily</text:span></text:span><text:span text:style-name="T24">): I’m NOT small!!!</text:span></text:p>
      <text:p text:style-name="Text_20_body"><text:span text:style-name="Emphasis"><text:span text:style-name="T24">Tom comes to offer them drinks</text:span></text:span><text:span text:style-name="T24">.</text:span></text:p>
      <text:p text:style-name="Text_20_body"><text:span text:style-name="Strong_20_Emphasis"><text:span text:style-name="T24">Maggie</text:span></text:span><text:span text:style-name="T24">: Would you give us the usual, Tom?</text:span></text:p>
      <text:p text:style-name="Text_20_body"><text:span text:style-name="Strong_20_Emphasis"><text:span text:style-name="T24">Tom</text:span></text:span><text:span text:style-name="T24">: Of course. So Alex, still want to be a good criminal?</text:span></text:p>
      <text:p text:style-name="Text_20_body"><text:span text:style-name="Strong_20_Emphasis"><text:span text:style-name="T24">Alex</text:span></text:span><text:span text:style-name="T24"> (</text:span><text:span text:style-name="Emphasis"><text:span text:style-name="T24">enthusiastically</text:span></text:span><text:span text:style-name="T24">): Yea! The best criminal in Supercalifragilisticexpialidocious Town!</text:span></text:p>
      <text:p text:style-name="Text_20_body"><text:span text:style-name="Strong_20_Emphasis"><text:span text:style-name="T24">Tom</text:span></text:span><text:span text:style-name="T24">: I bet you will be some day. (</text:span><text:span text:style-name="Emphasis"><text:span text:style-name="T24">winks at Alex</text:span></text:span><text:span text:style-name="T24">)</text:span></text:p>
      <text:p text:style-name="Text_20_body"><text:span text:style-name="Strong_20_Emphasis"><text:span text:style-name="T24">Maggie</text:span></text:span><text:span text:style-name="T24">: Tom, you shouldn’t support him.</text:span></text:p>
      <text:p text:style-name="Text_20_body"><text:span text:style-name="Strong_20_Emphasis"><text:span text:style-name="T24">Tom</text:span></text:span><text:span text:style-name="T24">: Sorry, Mags. (</text:span><text:span text:style-name="Emphasis"><text:span text:style-name="T24">leaves</text:span></text:span><text:span text:style-name="T24">)</text:span></text:p>
      <text:p text:style-name="Text_20_body"><text:span text:style-name="Strong_20_Emphasis"><text:span text:style-name="T24">Matthew</text:span></text:span><text:span text:style-name="T24">: Alex, I've decided to read to you from the Bible.</text:span></text:p>
      <text:p text:style-name="Text_20_body"><text:span text:style-name="Strong_20_Emphasis"><text:span text:style-name="T24">Maggie</text:span></text:span><text:span text:style-name="T24">: That’s a good idea, Matthew. (</text:span><text:span text:style-name="Emphasis"><text:span text:style-name="T24">smiles at him</text:span></text:span><text:span text:style-name="T24">)</text:span></text:p>
      <text:p text:style-name="Text_20_body"><text:span text:style-name="Strong_20_Emphasis"><text:span text:style-name="T24">Alex</text:span></text:span><text:span text:style-name="T24">: Noooo, what for?</text:span></text:p>
      <text:p text:style-name="Text_20_body"><text:span text:style-name="Strong_20_Emphasis"><text:span text:style-name="T24">Maggie</text:span></text:span><text:span text:style-name="T24">: Alex! Just sit and listen!</text:span></text:p>
      <text:p text:style-name="Text_20_body"><text:span text:style-name="Strong_20_Emphasis"><text:span text:style-name="T24">Tom</text:span></text:span><text:span text:style-name="T24"> (</text:span><text:span text:style-name="Emphasis"><text:span text:style-name="T24">brings them drinks</text:span></text:span><text:span text:style-name="T24">): Here you are.</text:span></text:p>
      <text:p text:style-name="Text_20_body"><text:span text:style-name="Strong_20_Emphasis"><text:span text:style-name="T24">Maggie</text:span></text:span><text:span text:style-name="T24">: Thank you.</text:span></text:p>
      <text:p text:style-name="Text_20_body"><text:span text:style-name="Emphasis"><text:span text:style-name="T24">Alex rolls eyes, puts head on hand and listens</text:span></text:span><text:span text:style-name="T24">.</text:span></text:p>
      <text:p text:style-name="Text_20_body"><text:span text:style-name="Strong_20_Emphasis"><text:span text:style-name="T24">Bob</text:span></text:span><text:span text:style-name="T24">: Well, we should go. Our cows are waiting for us.</text:span></text:p>
      <text:p text:style-name="Text_20_body"><text:span text:style-name="Strong_20_Emphasis"><text:span text:style-name="T24">Dylan</text:span></text:span><text:span text:style-name="T24">: Not yet. (</text:span><text:span text:style-name="Emphasis"><text:span text:style-name="T24">shouts</text:span></text:span><text:span text:style-name="T24">) One more beer, Tom. (</text:span><text:span text:style-name="Emphasis"><text:span text:style-name="T24">Tom nods</text:span></text:span><text:span text:style-name="T24">)</text:span></text:p>
      <text:p text:style-name="Text_20_body"><text:span text:style-name="Strong_20_Emphasis"><text:span text:style-name="T24">Bob</text:span></text:span><text:span text:style-name="T24">: No, Dylan. We really need to go.</text:span></text:p>
      <text:p text:style-name="Text_20_body"><text:span text:style-name="Strong_20_Emphasis"><text:span text:style-name="T24">Dylan</text:span></text:span><text:span text:style-name="T24">: No, Bob. We really don’t.</text:span></text:p>
      <text:p text:style-name="Text_20_body"><text:span text:style-name="Strong_20_Emphasis"><text:span text:style-name="T24">Bob</text:span></text:span><text:span text:style-name="T24">: Yes, we DO!</text:span></text:p>
      <text:p text:style-name="Text_20_body"><text:span text:style-name="Strong_20_Emphasis"><text:span text:style-name="T24">Dylan</text:span></text:span><text:span text:style-name="T24">: Arrrrrrg! Fine. But next time you buy me a beer.</text:span></text:p>
      <text:p text:style-name="Text_20_body"><text:span text:style-name="Strong_20_Emphasis"><text:span text:style-name="T24">Bob</text:span></text:span><text:span text:style-name="T24">: Forget it!</text:span></text:p>
      <text:p text:style-name="Text_20_body"><text:span text:style-name="Strong_20_Emphasis"><text:span text:style-name="T24">Both</text:span></text:span><text:span text:style-name="T24"> (</text:span><text:span text:style-name="Emphasis"><text:span text:style-name="T24">getting up and leaving</text:span></text:span><text:span text:style-name="T24">): Bye now.</text:span></text:p>
      <text:p text:style-name="Text_20_body"><text:span text:style-name="Strong_20_Emphasis"><text:span text:style-name="T24">Matthew</text:span></text:span><text:span text:style-name="T24">: So, Alex, what do you think about it? Did you like it?</text:span></text:p>
      <text:p text:style-name="Text_20_body"><text:span text:style-name="Strong_20_Emphasis"><text:span text:style-name="T24">Alex</text:span></text:span><text:span text:style-name="T24">: Do I have to study the Bible?</text:span></text:p>
      <text:p text:style-name="Text_20_body"><text:span text:style-name="Strong_20_Emphasis"><text:span text:style-name="T24">Matthew</text:span></text:span><text:span text:style-name="T24">: Alex, I’m not specially educated; the only education I have is the education that God gave me. My job is not to force others to believe, or to tell them that they must obey, but maybe you should listen to me and open up to God.</text:span></text:p>
      <text:p text:style-name="Text_20_body"><text:span text:style-name="Strong_20_Emphasis"><text:span text:style-name="T24">Alex</text:span></text:span><text:span text:style-name="T24">: God wants to open me?</text:span></text:p>
      <text:p text:style-name="Text_20_body"><text:span text:style-name="Strong_20_Emphasis"><text:span text:style-name="T24">Matthew</text:span></text:span><text:span text:style-name="T24">: No, of course not!</text:span></text:p>
      <text:p text:style-name="Text_20_body"><text:span text:style-name="Strong_20_Emphasis"><text:span text:style-name="T24">Alex</text:span></text:span><text:span text:style-name="T24">: But you just said that!</text:span></text:p>
      <text:p text:style-name="Text_20_body"><text:span text:style-name="Strong_20_Emphasis"><text:span text:style-name="T24">Matthew</text:span></text:span><text:span text:style-name="T24">: Grrrrrrrrrr! (</text:span><text:span text:style-name="Emphasis"><text:span text:style-name="T24">breathing exercises</text:span></text:span><text:span text:style-name="T24">) Romans 5:3-4, “And not only so, but we glory in tribulations also: knowing that tribulation worked patience; and patience, experience; and experience, hope:” I need a break to get back my hope. Maggie, you have the patience of a saint to deal with this. (</text:span><text:span text:style-name="Emphasis"><text:span text:style-name="T24">takes his drink and goes to another table</text:span></text:span><text:span text:style-name="T24">)</text:span></text:p>
      <text:p text:style-name="Text_20_body"><text:span text:style-name="Strong_20_Emphasis"><text:span text:style-name="T24">Maggie</text:span></text:span><text:span text:style-name="T24"> (</text:span><text:span text:style-name="Emphasis"><text:span text:style-name="T24">disappointedly</text:span></text:span><text:span text:style-name="T24">): Alex, why don’t you even try to understand Matthew?</text:span></text:p>
      <text:p text:style-name="Text_20_body"><text:span text:style-name="Strong_20_Emphasis"><text:span text:style-name="T24">Alex</text:span></text:span><text:span text:style-name="T24">: Mom, he is brainwashed by his Bible.</text:span></text:p>
      <text:p text:style-name="Text_20_body"><text:span text:style-name="Strong_20_Emphasis"><text:span text:style-name="T24">Maggie</text:span></text:span><text:span text:style-name="T24">: Don’t speak like that. You should go and apologize. Hm?</text:span></text:p>
      <text:p text:style-name="Text_20_body"><text:span text:style-name="Strong_20_Emphasis"><text:span text:style-name="T24">Alex</text:span></text:span><text:span text:style-name="T24">: No way! (</text:span><text:span text:style-name="Emphasis"><text:span text:style-name="T24">Alex and Maggie drink, Rose joins Matthew</text:span></text:span><text:span text:style-name="T24">)</text:span></text:p>
      <text:p text:style-name="Text_20_body"><text:span text:style-name="Strong_20_Emphasis"><text:span text:style-name="T24">Rose</text:span></text:span><text:span text:style-name="T24">: What’s wrong, honey? What is bothering your heart?</text:span></text:p>
      <text:p text:style-name="Text_20_body"><text:span text:style-name="Strong_20_Emphasis"><text:span text:style-name="T24">Matthew</text:span></text:span><text:span text:style-name="T24">: Nothing.</text:span></text:p>
      <text:p text:style-name="Text_20_body"><text:span text:style-name="Strong_20_Emphasis"><text:span text:style-name="T24">Rose</text:span></text:span><text:span text:style-name="T24">: Oh, come on. Maybe I could help you. Listen to your troubles, hug you. You know you need it.</text:span></text:p>
      <text:p text:style-name="Text_20_body"><text:span text:style-name="Strong_20_Emphasis"><text:span text:style-name="T24">Matthew</text:span></text:span><text:span text:style-name="T24">: You’re nice, Rose.</text:span></text:p>
      <text:p text:style-name="Text_20_body"><text:span text:style-name="Strong_20_Emphasis"><text:span text:style-name="T24">Rose</text:span></text:span><text:span text:style-name="T24">: You think? And I can be nice only for you. Your glass is empty. Tom, give our Matthew another beer.</text:span></text:p>
      <text:p text:style-name="Text_20_body"><text:span text:style-name="Strong_20_Emphasis"><text:span text:style-name="T24">Tom</text:span></text:span><text:span text:style-name="T24">: Whoa, YOUR Matthew, not mine! (</text:span><text:span text:style-name="Emphasis"><text:span text:style-name="T24">gives Matt beer</text:span></text:span><text:span text:style-name="T24">)</text:span></text:p>
      <text:p text:style-name="Text_20_body"><text:soft-page-break/><text:span text:style-name="Strong_20_Emphasis"><text:span text:style-name="T24">Matthew</text:span></text:span><text:span text:style-name="T24">: Thank you, both. You’re the only ones I can talk to here.</text:span></text:p>
      <text:p text:style-name="Text_20_body"><text:span text:style-name="Strong_20_Emphasis"><text:span text:style-name="T24">Rose</text:span></text:span><text:span text:style-name="T24">: You know we’ll be here for you any time you want. Even at night. (</text:span><text:span text:style-name="Emphasis"><text:span text:style-name="T24">strokes Matthew on his leg</text:span></text:span><text:span text:style-name="T24">)</text:span></text:p>
      <text:p text:style-name="Text_20_body"><text:span text:style-name="Strong_20_Emphasis"><text:span text:style-name="T24">Matthew</text:span></text:span><text:span text:style-name="T24">: James 1:2 "Consider it wholly joyful, my brethren, whenever you are enveloped in or encounter trials of any sort or fall into various temptations."</text:span></text:p>
      <text:p text:style-name="Text_20_body"><text:span text:style-name="Strong_20_Emphasis"><text:span text:style-name="T24">Rose</text:span></text:span><text:span text:style-name="T24">: You know, with all the people passing out drunk around here, I'm almost a virgin.</text:span></text:p>
      <text:p text:style-name="Text_20_body"><text:span text:style-name="Emphasis"><text:span text:style-name="T24">Jesse enters and goes to bar.</text:span></text:span></text:p>
      <text:p text:style-name="Text_20_body"><text:span text:style-name="Strong_20_Emphasis"><text:span text:style-name="T24">Jesse:</text:span></text:span><text:span text:style-name="T24"> Hey, good bartender, give some fresh stuff to one thirsty man in the middle of this hot hell.</text:span></text:p>
      <text:p text:style-name="Text_20_body"><text:span text:style-name="Strong_20_Emphasis"><text:span text:style-name="T24">Tom:</text:span></text:span><text:span text:style-name="T24"> Hello, stranger. What will it be?</text:span></text:p>
      <text:p text:style-name="Text_20_body"><text:span text:style-name="Strong_20_Emphasis"><text:span text:style-name="T24">Jesse</text:span></text:span><text:span text:style-name="T24">: Gimme some cold beer and some whiskey, but not some cheap gold water from Missouri, your best one!</text:span></text:p>
      <text:p text:style-name="Text_20_body"><text:span text:style-name="Strong_20_Emphasis"><text:span text:style-name="T24">Tom</text:span></text:span><text:span text:style-name="T24">: All right then, wait a moment. (</text:span><text:span text:style-name="Emphasis"><text:span text:style-name="T24">Goes to check his inventory</text:span></text:span><text:span text:style-name="T24">)</text:span></text:p>
      <text:p text:style-name="Text_20_body"><text:span text:style-name="Emphasis"><text:span text:style-name="T24">Jesse is looking at the people in the bar, meet the eyes of Matthew and smiles archly at him and Rose. Matthew looks ashamed. Tom comes back with a bottle.</text:span></text:span></text:p>
      <text:p text:style-name="Text_20_body"><text:span text:style-name="Strong_20_Emphasis"><text:span text:style-name="T24">Tom: </text:span></text:span><text:span text:style-name="T24">This is the best we have for our whiskey expert. (</text:span><text:span text:style-name="Emphasis"><text:span text:style-name="T24">Pours some in glass</text:span></text:span><text:span text:style-name="T24">)</text:span></text:p>
      <text:p text:style-name="Text_20_body"><text:span text:style-name="Strong_20_Emphasis"><text:span text:style-name="T24">Jesse:</text:span></text:span><text:span text:style-name="T24"> You can bet I am an expert! (</text:span><text:span text:style-name="Emphasis"><text:span text:style-name="T24">Tries the smell and taste of the drink</text:span></text:span><text:span text:style-name="T24">) Tastes fine, thank you, old man. (</text:span><text:span text:style-name="Emphasis"><text:span text:style-name="T24">Tom looks confused about his age</text:span></text:span><text:span text:style-name="T24">). So, what's new in this town?!</text:span></text:p>
      <text:p text:style-name="Text_20_body"><text:span text:style-name="Strong_20_Emphasis"><text:span text:style-name="T24">Tom:</text:span></text:span><text:span text:style-name="T24"> It depends ...</text:span></text:p>
      <text:p text:style-name="Text_20_body"><text:span text:style-name="Strong_20_Emphasis"><text:span text:style-name="T24">Jesse:</text:span></text:span><text:span text:style-name="T24"> ...on what?</text:span></text:p>
      <text:p text:style-name="Text_20_body"><text:span text:style-name="Strong_20_Emphasis"><text:span text:style-name="T24">Tom</text:span></text:span><text:span text:style-name="T24">: How long have you been away?</text:span></text:p>
      <text:p text:style-name="Text_20_body"><text:span text:style-name="Strong_20_Emphasis"><text:span text:style-name="T24">Jesse:</text:span></text:span><text:span text:style-name="T24"> I have never been here before. Why would I have?</text:span></text:p>
      <text:p text:style-name="Text_20_body"><text:span text:style-name="Strong_20_Emphasis"><text:span text:style-name="T24">Tom</text:span></text:span><text:span text:style-name="T24">: So, why do you ask about new things in the town?</text:span></text:p>
      <text:p text:style-name="Text_20_body"><text:span text:style-name="Strong_20_Emphasis"><text:span text:style-name="T24">Jesse: </text:span></text:span><text:span text:style-name="T24">You guess...</text:span></text:p>
      <text:p text:style-name="Text_20_body"><text:span text:style-name="Strong_20_Emphasis"><text:span text:style-name="T24">Tom:</text:span></text:span><text:span text:style-name="T24"> Errr... (</text:span><text:span text:style-name="Emphasis"><text:span text:style-name="T24">Thinking for a while</text:span></text:span><text:span text:style-name="T24">)... aaaah, you wanna know something about our Supercalifragilisticexpialidocious Town!!</text:span></text:p>
      <text:p text:style-name="Text_20_body"><text:span text:style-name="Strong_20_Emphasis"><text:span text:style-name="T24">Jesse:</text:span></text:span><text:span text:style-name="T24"> About what?</text:span></text:p>
      <text:p text:style-name="Text_20_body"><text:span text:style-name="Strong_20_Emphasis"><text:span text:style-name="T24">Tom:</text:span></text:span><text:span text:style-name="T24"> Supercalifragilisticexpialidocious Town. That's the name of this place.</text:span></text:p>
      <text:p text:style-name="Text_20_body"><text:span text:style-name="Strong_20_Emphasis"><text:span text:style-name="T24">Jesse:</text:span></text:span><text:span text:style-name="T24"> For the love of God, why?! (</text:span><text:span text:style-name="Emphasis"><text:span text:style-name="T24">Matthew focuses for a second on the mention of God</text:span></text:span><text:span text:style-name="T24">)</text:span></text:p>
      <text:p text:style-name="Text_20_body"><text:span text:style-name="Strong_20_Emphasis"><text:span text:style-name="T24">Tom:</text:span></text:span><text:span text:style-name="T24"> I don't know, maybe the first men here found out that the only Supercalifragilisticexpialidocious thing around here is the name of the town they established.</text:span></text:p>
      <text:p text:style-name="Text_20_body"><text:span text:style-name="Strong_20_Emphasis"><text:span text:style-name="T24">Jesse:</text:span></text:span><text:span text:style-name="T24"> (</text:span><text:span text:style-name="Emphasis"><text:span text:style-name="T24">looks around bar</text:span></text:span><text:span text:style-name="T24">) They were surely right, I guess. What's happening here as the days go by?</text:span></text:p>
      <text:p text:style-name="Text_20_body"><text:span text:style-name="Strong_20_Emphasis"><text:span text:style-name="T24">Tom:</text:span></text:span><text:span text:style-name="T24"> You know, some cows are tipped, some people are blessed (</text:span><text:span text:style-name="Emphasis"><text:span text:style-name="T24">gestures at Matthew</text:span></text:span><text:span text:style-name="T24">), some people are loved (</text:span><text:span text:style-name="Emphasis"><text:span text:style-name="T24">gestures at Rose</text:span></text:span><text:span text:style-name="T24">), some people are drunk, some of them sober ... sometimes. But I don't like the last ones; I don't need them.</text:span></text:p>
      <text:p text:style-name="Text_20_body"><text:span text:style-name="Strong_20_Emphasis"><text:span text:style-name="T24">Jesse:</text:span></text:span><text:span text:style-name="T24"> Yeah, I understand. I also don't like people I don't need. But I don't need anyone, so I'm not busy with liking people.</text:span></text:p>
      <text:p text:style-name="Text_20_body"><text:span text:style-name="Strong_20_Emphasis"><text:span text:style-name="T24">Tom:</text:span></text:span><text:span text:style-name="T24"> So, talking about you, who are you exactly?</text:span></text:p>
      <text:p text:style-name="Text_20_body"><text:span text:style-name="Strong_20_Emphasis"><text:span text:style-name="T24">Jesse:</text:span></text:span><text:span text:style-name="T24"> (</text:span><text:span text:style-name="Emphasis"><text:span text:style-name="T24">a little confused</text:span></text:span><text:span text:style-name="T24">) You don't know me?</text:span></text:p>
      <text:p text:style-name="Text_20_body"><text:span text:style-name="Strong_20_Emphasis"><text:span text:style-name="T9">Tom</text:span></text:span><text:span text:style-name="T9">: (</text:span><text:span text:style-name="Emphasis"><text:span text:style-name="T9">hesitantly</text:span></text:span><text:span text:style-name="T9">) Noooo?</text:span></text:p>
      <text:p text:style-name="Text_20_body"><text:span text:style-name="Strong_20_Emphasis"><text:span text:style-name="T9">Jesse</text:span></text:span><text:span text:style-name="T9">: Really? Never seen this face? (</text:span><text:span text:style-name="Emphasis"><text:span text:style-name="T9">pointing at his face</text:span></text:span><text:span text:style-name="T9">)</text:span></text:p>
      <text:p text:style-name="Text_20_body"><text:span text:style-name="Strong_20_Emphasis"><text:span text:style-name="T9">Tom</text:span></text:span><text:span text:style-name="T9">: Well ... I ... um ... no ...</text:span></text:p>
      <text:p text:style-name="Text_20_body"><text:span text:style-name="Strong_20_Emphasis"><text:span text:style-name="T9">Jesse</text:span></text:span><text:span text:style-name="T9">: I am Jesse ... Jesse James!</text:span></text:p>
      <text:p text:style-name="Text_20_body"><text:span text:style-name="Strong_20_Emphasis"><text:span text:style-name="T24">Tom</text:span></text:span><text:span text:style-name="T24">: Errr ... and why should I know you?</text:span></text:p>
      <text:p text:style-name="Text_20_body"><text:span text:style-name="Strong_20_Emphasis"><text:span text:style-name="T24">Jesse:</text:span></text:span><text:span text:style-name="T24"> You never heard of me?? </text:span></text:p>
      <text:p text:style-name="Text_20_body"><text:span text:style-name="Strong_20_Emphasis"><text:span text:style-name="T24">Tom:</text:span></text:span><text:span text:style-name="T24"> No, what should I have heard?</text:span></text:p>
      <text:p text:style-name="Text_20_body"><text:span text:style-name="Strong_20_Emphasis"><text:span text:style-name="T24">Jesse: </text:span></text:span><text:span text:style-name="T24">(</text:span><text:span text:style-name="Emphasis"><text:span text:style-name="T24">confused; after a while</text:span></text:span><text:span text:style-name="T24">) ... nothing, gimme more. (</text:span><text:span text:style-name="Emphasis"><text:span text:style-name="T24">gives Tom empty glass, Tom pours more whiskey</text:span></text:span><text:span text:style-name="T24">) </text:span></text:p>
      <text:p text:style-name="Text_20_body"><text:span text:style-name="Strong_20_Emphasis"><text:span text:style-name="T24">Tom:</text:span></text:span><text:span text:style-name="T24"> You know, it's hard to get to know many new people in this city. We’re the middle of nowhere, and strangers are not easy to come by. (</text:span><text:span text:style-name="Emphasis"><text:span text:style-name="T24">snappily</text:span></text:span><text:span text:style-name="T24">) Also, if there's the possibility to get to know something about some people from at least wanted posters, they disappear.</text:span></text:p>
      <text:p text:style-name="Text_20_body"><text:span text:style-name="Emphasis"><text:span text:style-name="T24">Jesse starts chocking on beer; calms down after a moment.</text:span></text:span></text:p>
      <text:p text:style-name="Text_20_body"><text:span text:style-name="Strong_20_Emphasis"><text:span text:style-name="T24">Jesse: </text:span></text:span><text:span text:style-name="T24">They what?? What posters? What ... what?</text:span></text:p>
      <text:p text:style-name="Text_20_body"><text:span text:style-name="Strong_20_Emphasis"><text:span text:style-name="T24">Tom:</text:span></text:span><text:span text:style-name="T24"> Wanted posters from the capital. They arrived yesterday, but sooner than we could've seen them, someone grabbed them down. Sheriff was crazy about that; now she's out looking for the thief, 'cause we don't know the faces of the criminal fools.</text:span></text:p>
      <text:p text:style-name="Text_20_body"><text:span text:style-name="Strong_20_Emphasis"><text:span text:style-name="T24">Jesse:</text:span></text:span><text:span text:style-name="T24"> Poster thief?? Criminals?? Female sheriff?</text:span></text:p>
      <text:p text:style-name="Text_20_body"><text:span text:style-name="Strong_20_Emphasis"><text:span text:style-name="T24">Tom:</text:span></text:span><text:span text:style-name="T24"> Yeah, but nothing special in this town, I think.</text:span></text:p>
      <text:p text:style-name="Text_20_body"><text:span text:style-name="Emphasis"><text:span text:style-name="T24">Jesse thinks about some devilish plans. Billy enters.</text:span></text:span></text:p>
      <text:p text:style-name="Text_20_body"><text:span text:style-name="Strong_20_Emphasis"><text:span text:style-name="T24">Billy:</text:span></text:span><text:span text:style-name="T24"> (</text:span><text:span text:style-name="Emphasis"><text:span text:style-name="T24">to Jesse</text:span></text:span><text:span text:style-name="T24">) I knew it was you!</text:span></text:p>
      <text:p text:style-name="Text_20_body"><text:span text:style-name="Emphasis"><text:span text:style-name="T24">Everyone looks at him.</text:span></text:span></text:p>
      <text:p text:style-name="Text_20_body"><text:span text:style-name="Strong_20_Emphasis"><text:span text:style-name="T24">Billy:</text:span></text:span><text:span text:style-name="T24"> Not you (</text:span><text:span text:style-name="Emphasis"><text:span text:style-name="T24">waves away other people</text:span></text:span><text:span text:style-name="T24">). You! (p</text:span><text:span text:style-name="Emphasis"><text:span text:style-name="T24">oints at Jesse</text:span></text:span><text:span text:style-name="T24">)</text:span></text:p>
      <text:p text:style-name="Text_20_body"><text:span text:style-name="Emphasis"><text:span text:style-name="T24">Others calm down, Tom turns away and starts cleaning glasses.</text:span></text:span></text:p>
      <text:p text:style-name="Text_20_body"><text:span text:style-name="Strong_20_Emphasis"><text:span text:style-name="T24">Jesse</text:span></text:span><text:span text:style-name="T24">: You are chasing me? Why would you do that?</text:span></text:p>
      <text:p text:style-name="Text_20_body"><text:span text:style-name="Strong_20_Emphasis"><text:span text:style-name="T24">Billy:</text:span></text:span><text:span text:style-name="T24"> (</text:span><text:span text:style-name="Emphasis"><text:span text:style-name="T24">comes to the bar</text:span></text:span><text:span text:style-name="T24">) I'm not. Why would I do that? I saw you coming to the town. I'd know that cowardly beast from miles away!</text:span></text:p>
      <text:p text:style-name="Text_20_body"><text:span text:style-name="Strong_20_Emphasis"><text:span text:style-name="T24">Jesse:</text:span></text:span><text:span text:style-name="T24"> (</text:span><text:span text:style-name="Emphasis"><text:span text:style-name="T24">gestures outside</text:span></text:span><text:span text:style-name="T24">) My horse is more brave than you've ever been even when he's drinking from the river.</text:span></text:p>
      <text:p text:style-name="Text_20_body"><text:span text:style-name="Strong_20_Emphasis"><text:span text:style-name="T24">Billy: </text:span></text:span><text:span text:style-name="T24">I wasn't talkin' about your horse.</text:span></text:p>
      <text:p text:style-name="Text_20_body"><text:soft-page-break/><text:span text:style-name="Strong_20_Emphasis"><text:span text:style-name="T24">Jesse</text:span></text:span><text:span text:style-name="T24">: You think I'm a coward?? You must be kiddin' me!!</text:span></text:p>
      <text:p text:style-name="Text_20_body"><text:span text:style-name="Strong_20_Emphasis"><text:span text:style-name="T24">Billy: </text:span></text:span><text:span text:style-name="T24">Why would I be? No surprise you like the fastest horses in the country. (</text:span><text:span text:style-name="Emphasis"><text:span text:style-name="T24">to Tom</text:span></text:span><text:span text:style-name="T24">) One beer please!</text:span></text:p>
      <text:p text:style-name="Text_20_body"><text:span text:style-name="Strong_20_Emphasis"><text:span text:style-name="T24">Tom:</text:span></text:span><text:span text:style-name="T24"> Sure. (</text:span><text:span text:style-name="Emphasis"><text:span text:style-name="T24">gets him beer</text:span></text:span><text:span text:style-name="T24">)</text:span></text:p>
      <text:p text:style-name="Text_20_body"><text:span text:style-name="Strong_20_Emphasis"><text:span text:style-name="T24">Jesse:</text:span></text:span><text:span text:style-name="T24"> You say I'm escaping, fool?? I heard why they call you Billy the Kid (</text:span><text:span text:style-name="Emphasis"><text:span text:style-name="T24">emphasis on KID</text:span></text:span><text:span text:style-name="T24">).</text:span></text:p>
      <text:p text:style-name="Text_20_body"><text:span text:style-name="Strong_20_Emphasis"><text:span text:style-name="T24">Billy:</text:span></text:span><text:span text:style-name="T24"> (</text:span><text:span text:style-name="Emphasis"><text:span text:style-name="T24">quietly</text:span></text:span><text:span text:style-name="T24">) Shhhh!!! Quiet, man, we both are wanted.</text:span></text:p>
      <text:p text:style-name="Text_20_body"><text:span text:style-name="Strong_20_Emphasis"><text:span text:style-name="T24">Jesse:</text:span></text:span><text:span text:style-name="T24"> Don't worry, you craven fool. No one knows us here.</text:span></text:p>
      <text:p text:style-name="Text_20_body"><text:span text:style-name="Strong_20_Emphasis"><text:span text:style-name="T24">Billy:</text:span></text:span><text:span text:style-name="T24"> ... the hell you say? No one knows me here??</text:span></text:p>
      <text:p text:style-name="Text_20_body"><text:span text:style-name="Strong_20_Emphasis"><text:span text:style-name="T24">Jesse:</text:span></text:span><text:span text:style-name="T24"> That's right. Me neither.</text:span></text:p>
      <text:p text:style-name="Text_20_body"><text:span text:style-name="Strong_20_Emphasis"><text:span text:style-name="T24">Billy</text:span></text:span><text:span text:style-name="T24">: Yeah, the results of the greatest garbage thief in the West competition aren't known here, I get it.</text:span></text:p>
      <text:p text:style-name="Text_20_body"><text:span text:style-name="Strong_20_Emphasis"><text:span text:style-name="T24">Jesse:</text:span></text:span><text:span text:style-name="T24"> You're not able to steal garbage even from a blind man! But are you listening?!? (</text:span><text:span text:style-name="Emphasis"><text:span text:style-name="T24">whisper yelling</text:span></text:span><text:span text:style-name="T24">) No one knows us here!</text:span></text:p>
      <text:p text:style-name="Text_20_body"><text:span text:style-name="Strong_20_Emphasis"><text:span text:style-name="T24">Billy:</text:span></text:span><text:span text:style-name="T24"> (</text:span><text:span text:style-name="Emphasis"><text:span text:style-name="T24">after a while</text:span></text:span><text:span text:style-name="T24">) ... hey, we can do something!!</text:span></text:p>
      <text:p text:style-name="Text_20_body"><text:span text:style-name="Strong_20_Emphasis"><text:span text:style-name="T24">Jesse: </text:span></text:span><text:span text:style-name="T24">Good morning! Your brain's not slow only during shooting, right?</text:span></text:p>
      <text:p text:style-name="Text_20_body"><text:span text:style-name="Strong_20_Emphasis"><text:span text:style-name="T24">Billy:</text:span></text:span><text:span text:style-name="T24"> Shut up. I'd shoot first and I'd smoke two cigarettes before firing!</text:span></text:p>
      <text:p text:style-name="Text_20_body"><text:span text:style-name="Strong_20_Emphasis"><text:span text:style-name="T24">Jesse</text:span></text:span><text:span text:style-name="T24">: Right, with your guns?? Don't be silly, I'd crate one before your rifles fired.</text:span></text:p>
      <text:p text:style-name="Text_20_body"><text:span text:style-name="Strong_20_Emphasis"><text:span text:style-name="T24">Billy</text:span></text:span><text:span text:style-name="T24">: Be quiet. So they didn't get the wanted posters I wanted to steal?? You know, just the nice ones.</text:span></text:p>
      <text:p text:style-name="Text_20_body"><text:span text:style-name="Strong_20_Emphasis"><text:span text:style-name="T24">Jesse:</text:span></text:span><text:span text:style-name="T24"> I know, with my lovely face.</text:span></text:p>
      <text:p text:style-name="Text_20_body"><text:span text:style-name="Strong_20_Emphasis"><text:span text:style-name="T24">Billy:</text:span></text:span><text:span text:style-name="T24"> Sure, Mr. Uglyface. </text:span></text:p>
      <text:p text:style-name="Text_20_body"><text:span text:style-name="Strong_20_Emphasis"><text:span text:style-name="T24">Jesse:</text:span></text:span><text:span text:style-name="T24"> They got them, but before they saw them, they disappeared.</text:span></text:p>
      <text:p text:style-name="Text_20_body"><text:span text:style-name="Emphasis"><text:span text:style-name="T24">Billy confused. Elliot's scream comes from outside. </text:span></text:span></text:p>
      <text:p text:style-name="Text_20_body"><text:span text:style-name="Strong_20_Emphasis"><text:span text:style-name="T24">Elliot: </text:span></text:span><text:span text:style-name="T24">FI-EW, FI-EW!!! (</text:span><text:span text:style-name="Emphasis"><text:span text:style-name="T24">enters, citizens stand up</text:span></text:span><text:span text:style-name="T24">) Huwy up, Jane'th offithe ith on fi-ew!!! Come, help uth!!</text:span></text:p>
      <text:p text:style-name="Text_20_body"><text:span text:style-name="Emphasis"><text:span text:style-name="T24">Everyone except <text:s/>Elliot and strangers runs out. Amy comes back for paintings and brushes and runs out again.</text:span></text:span></text:p>
      <text:p text:style-name="Text_20_body"><text:span text:style-name="Emphasis"><text:span text:style-name="T24">Elliot looks at strangers. They finish drinks and start to leave. </text:span></text:span></text:p>
      <text:p text:style-name="Text_20_body"><text:span text:style-name="Strong_20_Emphasis"><text:span text:style-name="T24">Elliot:</text:span></text:span><text:span text:style-name="T24"> (</text:span><text:span text:style-name="Emphasis"><text:span text:style-name="T24">stares on them for a second</text:span></text:span><text:span text:style-name="T24">)...I - I - I know you!! You awe thothe criminalth fom the pothteth!! You awe undew awetht!!</text:span></text:p>
      <text:p text:style-name="Text_20_body"><text:span text:style-name="Emphasis"><text:span text:style-name="T24">Billy and Jesse look at each other, wink on each other and grab Elliot. One of them sticks a scarf in his mouth. He is trying to shout for help. Billy hits him once, Elliot pass out. Jesse take him on the shoulder and they leave.</text:span></text:span></text:p>
      <text:p text:style-name="Text_20_body"><text:span text:style-name="Strong_20_Emphasis"><text:span text:style-name="T24">Jesse:</text:span></text:span><text:span text:style-name="T24"> (</text:span><text:span text:style-name="Emphasis"><text:span text:style-name="T24">during leaving</text:span></text:span><text:span text:style-name="T24">) You know the name of this town??</text:span></text:p>
      <text:p text:style-name="Text_20_body"><text:span text:style-name="Strong_20_Emphasis"><text:span text:style-name="T24">Billy:</text:span></text:span><text:span text:style-name="T24"> Naah.</text:span></text:p>
      <text:p text:style-name="Text_20_body"><text:span text:style-name="Strong_20_Emphasis"><text:span text:style-name="T24">Jesse:</text:span></text:span><text:span text:style-name="T24"> It's supercal...eeer, me neither. (</text:span><text:span text:style-name="Emphasis"><text:span text:style-name="T24">from outside</text:span></text:span><text:span text:style-name="T24">) But it's more ridiculous than Wyoming!</text:span></text:p>
      <text:p text:style-name="Text_20_body"><text:span text:style-name="Emphasis"><text:span text:style-name="T24">Tom and Rose enter the bar</text:span></text:span></text:p>
      <text:p text:style-name="Text_20_body"><text:span text:style-name="Strong_20_Emphasis"><text:span text:style-name="T24">Tom</text:span></text:span><text:span text:style-name="T24">: It’s unbelievable how that guy can make such a fuss over nothing!</text:span></text:p>
      <text:p text:style-name="Text_20_body"><text:span text:style-name="Strong_20_Emphasis"><text:span text:style-name="T24">Rose</text:span></text:span><text:span text:style-name="T24">: You’re right, Tom! I have never met ANYONE who exaggerates that much! One would say that he is an expert on exaggerating! Ha ha!</text:span></text:p>
      <text:p text:style-name="Text_20_body"><text:span text:style-name="Strong_20_Emphasis"><text:span text:style-name="T24">Tom</text:span></text:span><text:span text:style-name="T24">: Well, I thought that the whole office was on fire as he was so hysterical! And it was just a candle which set a few sheets of paper on fire.</text:span></text:p>
      <text:p text:style-name="Text_20_body"><text:span text:style-name="Strong_20_Emphasis"><text:span text:style-name="T24">Rose</text:span></text:span><text:span text:style-name="T24">: Yeah, but we’re lucky he’s hysterical only in this way … Imagine him exactly like Jane. He would probably cuss so long before going for help that the office would surely burn to ashes.</text:span></text:p>
      <text:p text:style-name="Text_20_body"><text:span text:style-name="Emphasis"><text:span text:style-name="T24">Tom and Rose are laughing together when suddenly Jane enters yelling angrily</text:span></text:span></text:p>
      <text:p text:style-name="Text_20_body"><text:span text:style-name="Strong_20_Emphasis"><text:span text:style-name="T24">Jane</text:span></text:span><text:span text:style-name="T24">: WHERE IS HE?! WHERE IS THAT LOWEST OF MANKIND?! And WHY THE HELL did he not come to the office to help us put the fire out! (</text:span><text:span text:style-name="Emphasis"><text:span text:style-name="T24">Jane seeing them smiling</text:span></text:span><text:span text:style-name="T24">) Do you find it funny?!</text:span></text:p>
      <text:p text:style-name="Text_20_body"><text:span text:style-name="Strong_20_Emphasis"><text:span text:style-name="T24">Rose</text:span></text:span><text:span text:style-name="T24"> (</text:span><text:span text:style-name="Emphasis"><text:span text:style-name="T24">with fear in her voice</text:span></text:span><text:span text:style-name="T24">): N-n-no way....</text:span></text:p>
      <text:p text:style-name="Text_20_body"><text:span text:style-name="Strong_20_Emphasis"><text:span text:style-name="T24">Tom</text:span></text:span><text:span text:style-name="T24">: Keep calm, Jane! There is no need to be furious, right?</text:span></text:p>
      <text:p text:style-name="Text_20_body"><text:span text:style-name="Strong_20_Emphasis"><text:span text:style-name="T24">Jane</text:span></text:span><text:span text:style-name="T24">: (</text:span><text:span text:style-name="Emphasis"><text:span text:style-name="T24">frowning at Tom and walks slowly towards him</text:span></text:span><text:span text:style-name="T24">) No need to be furious? Really? Really? REALLY?! (</text:span><text:span text:style-name="Emphasis"><text:span text:style-name="T24">Jane is standing face to face Tom yelling at him</text:span></text:span><text:span text:style-name="T24">) HE.SET.MY.OFFICE.ON.FIRE!!!</text:span></text:p>
      <text:p text:style-name="Text_20_body"><text:span text:style-name="Strong_20_Emphasis"><text:span text:style-name="T24">Rose</text:span></text:span><text:span text:style-name="T24">: Jane, it was not that bad! Just a few sheets of paper were on fire, not the whole office.</text:span></text:p>
      <text:p text:style-name="Text_20_body"><text:span text:style-name="Strong_20_Emphasis"><text:span text:style-name="T24">Jane</text:span></text:span><text:span text:style-name="T24">: (</text:span><text:span text:style-name="Emphasis"><text:span text:style-name="T24">fiercely turns to Rose</text:span></text:span><text:span text:style-name="T24">) Are you mad?! That guy set my files on fire by knocking over a candle! How am I supposed to be calm in this situation?! He is an idiot ... a total IDIOT! Why would ANYONE have lit a candle in the middle of the day?! I’ll shoot him I swear I’ll shoot that stupid bastard when I see him! (</text:span><text:span text:style-name="Emphasis"><text:span text:style-name="T24">gesturing angrily</text:span></text:span><text:span text:style-name="T24">)</text:span></text:p>
      <text:p text:style-name="Text_20_body"><text:span text:style-name="Emphasis"><text:span text:style-name="T24">Tom and Rose look at each other and nod approvingly, they pull her to a chair at the bar. Tom brings her a drink and Jane drinks</text:span></text:span><text:span text:style-name="T24">.</text:span></text:p>
      <text:p text:style-name="Text_20_body"><text:span text:style-name="Strong_20_Emphasis"><text:span text:style-name="T24">Tom</text:span></text:span><text:span text:style-name="T24">: Breathe in and then out. Calm down. Eeeeeverything is alright.... (</text:span><text:span text:style-name="Emphasis"><text:span text:style-name="T24">when he sees that Jane is calmer</text:span></text:span><text:span text:style-name="T24">) Elliot was in the bar because as everyone ran to the office to extinguish the fire he did not want to leave the bar unguarded so he stayed here.</text:span></text:p>
      <text:p text:style-name="Text_20_body"><text:span text:style-name="Strong_20_Emphasis"><text:span text:style-name="T24">Jane</text:span></text:span><text:span text:style-name="T24">: Nah, I doubt it. Tom, I don’t understand why you defend that little mongrel! I bet that he is hiding somewhere! He is worthless as usual! What have I done to deserve a deputy like this?! There has never been a moment where he would behave in a heroic way! What was I thinking when I hired this piece of nothing? He is a shame on his predecessors. They did their work much better. ... Not much better, <text:s/>A MILLION TIMES BETTER that this shit-for-brains!</text:span></text:p>
      <text:p text:style-name="Text_20_body"><text:span text:style-name="Strong_20_Emphasis"><text:span text:style-name="T24">Tom</text:span></text:span><text:span text:style-name="T24">: But, Jane --</text:span></text:p>
      <text:p text:style-name="Text_20_body"><text:span text:style-name="Strong_20_Emphasis"><text:span text:style-name="T24">Jane: </text:span></text:span><text:span text:style-name="T24">Oh, have I already told you what this coward did when he saw a snake?! (</text:span><text:span text:style-name="Emphasis"><text:span text:style-name="T24">Rose and Tom shake their heads</text:span></text:span><text:span text:style-name="T24">) We were on a mission ... looking for some criminals in the desert and then, there, in the middle of nowhere there was this tiny harmless snake, not even a dangerous one like a rattlesnake! Did you know what that cowardly dog did? He hid himself behind a massive cactus and he was hiding there for days! (</text:span><text:span text:style-name="Emphasis"><text:span text:style-name="T24">Jane sighs</text:span></text:span><text:span text:style-name="T24">) And we lost the criminals.... Argh! Even now I can't talk about it calmly!</text:span></text:p>
      <text:p text:style-name="Text_20_body"><text:soft-page-break/><text:span text:style-name="Emphasis"><text:span text:style-name="T24">Jane slams into the table angrily and leaves. Bob and Dylan enter, a little drunk already - this is obvious in the way they walk and talk throughout the rest of the scene.</text:span></text:span></text:p>
      <text:p text:style-name="Text_20_body"><text:span text:style-name="Strong_20_Emphasis"><text:span text:style-name="T24">Bob</text:span></text:span><text:span text:style-name="T24"> (</text:span><text:span text:style-name="Emphasis"><text:span text:style-name="T24">while entering the bar</text:span></text:span><text:span text:style-name="T24">): I really need another drink right now. I am am starting to sober up.</text:span></text:p>
      <text:p text:style-name="Text_20_body"><text:span text:style-name="Strong_20_Emphasis"><text:span text:style-name="T24">Dylan</text:span></text:span><text:span text:style-name="T24">: Yes, me too. This day is too long. We shouldn't have been drinking at work, anyways.</text:span></text:p>
      <text:p text:style-name="Text_20_body"><text:span text:style-name="Strong_20_Emphasis"><text:span text:style-name="T24">Bob</text:span></text:span><text:span text:style-name="T24">: But what happened here? Where is everybody? (</text:span><text:span text:style-name="Emphasis"><text:span text:style-name="T24">looking around the nearly empty bar</text:span></text:span><text:span text:style-name="T24">)</text:span></text:p>
      <text:p text:style-name="Text_20_body"><text:span text:style-name="Strong_20_Emphasis"><text:span text:style-name="T24">Dylan</text:span></text:span><text:span text:style-name="T24">: You are right, this is strange. Let’s go to ask Tom. (</text:span><text:span text:style-name="Emphasis"><text:span text:style-name="T24">to Tom</text:span></text:span><text:span text:style-name="T24">) Hey Tom, why is the bar empty? Where are all the people? (</text:span><text:span text:style-name="Emphasis"><text:span text:style-name="T24">They sit in front of him.</text:span></text:span><text:span text:style-name="T24">)</text:span></text:p>
      <text:p text:style-name="Text_20_body"><text:span text:style-name="Strong_20_Emphasis"><text:span text:style-name="T24">Tom</text:span></text:span><text:span text:style-name="T24">: You didn’t hear the news? Elliot came here earlier and told us that Jane’s office was on fire, so everybody left to go to help extinguish the fire. He was so panicked.</text:span></text:p>
      <text:p text:style-name="Text_20_body"><text:span text:style-name="Strong_20_Emphasis"><text:span text:style-name="T24">Bob</text:span></text:span><text:span text:style-name="T24">: No waaaay. That is so cooool!! I can’t believe that we missed it. (</text:span><text:span text:style-name="Emphasis"><text:span text:style-name="T24">to Dylan</text:span></text:span><text:span text:style-name="T24">) I told you to leave earlier from the job, cow-brain! Look what happened and we weren’t here.</text:span></text:p>
      <text:p text:style-name="Text_20_body"><text:span text:style-name="Strong_20_Emphasis"><text:span text:style-name="T24">Dylan</text:span></text:span><text:span text:style-name="T24">: Oh shut up, Bob. You think this is funny? (</text:span><text:span text:style-name="Emphasis"><text:span text:style-name="T24">to Tom</text:span></text:span><text:span text:style-name="T24">) So, is everything OK now? Did they extinguish the fire?</text:span></text:p>
      <text:p text:style-name="Text_20_body"><text:span text:style-name="Strong_20_Emphasis"><text:span text:style-name="T24">Tom</text:span></text:span><text:span text:style-name="T24">: Yes, yes, it was nothing serious. Elliot was overreacting like always.</text:span></text:p>
      <text:p text:style-name="Text_20_body"><text:span text:style-name="Strong_20_Emphasis"><text:span text:style-name="T24">Dylan</text:span></text:span><text:span text:style-name="T24">: Oh, that’s good. Now I can have my drink. Give me a beer</text:span></text:p>
      <text:p text:style-name="Text_20_body"><text:span text:style-name="Strong_20_Emphasis"><text:span text:style-name="T24">Bob</text:span></text:span><text:span text:style-name="T24">: Make that 2. And 4 whiskeys. (</text:span><text:span text:style-name="Emphasis"><text:span text:style-name="T24">Tom gives them the beers, they drink a whiskey each, and they go to sit at a table and start playing cards</text:span></text:span><text:span text:style-name="T24">).</text:span></text:p>
      <text:p text:style-name="Text_20_body"><text:span text:style-name="Emphasis"><text:span text:style-name="T24">Billy and Jesse enter the bar</text:span></text:span><text:span text:style-name="T24">.</text:span></text:p>
      <text:p text:style-name="Text_20_body"><text:span text:style-name="Strong_20_Emphasis"><text:span text:style-name="T24">Jesse</text:span></text:span><text:span text:style-name="T24">: Hey guys, what’s up?</text:span></text:p>
      <text:p text:style-name="Text_20_body"><text:span text:style-name="Strong_20_Emphasis"><text:span text:style-name="T24">Bob</text:span></text:span><text:span text:style-name="T24">: Hey, I am beating his ass again at cards. (</text:span><text:span text:style-name="Emphasis"><text:span text:style-name="T24">to Dylan</text:span></text:span><text:span text:style-name="T24">) Eat my dust, 3 Queens again!! (</text:span><text:span text:style-name="Emphasis"><text:span text:style-name="T24">to Jesse</text:span></text:span><text:span text:style-name="T24">) Come, come, have a seat with us! (</text:span><text:span text:style-name="Emphasis"><text:span text:style-name="T24">grabs a chair to sit </text:span></text:span><text:span text:style-name="T24">)</text:span></text:p>
      <text:p text:style-name="Text_20_body"><text:span text:style-name="Strong_20_Emphasis"><text:span text:style-name="T24">Billy</text:span></text:span><text:span text:style-name="T24">: Yes, let’s all play together .</text:span></text:p>
      <text:p text:style-name="Text_20_body"><text:span text:style-name="Strong_20_Emphasis"><text:span text:style-name="T24">Jesse</text:span></text:span><text:span text:style-name="T24"> (</text:span><text:span text:style-name="Emphasis"><text:span text:style-name="T24">to Tom</text:span></text:span><text:span text:style-name="T24">): Bring us 2 beers, we have a game to play here! (</text:span><text:span text:style-name="Emphasis"><text:span text:style-name="T24">they sit down to the table and start playing cards all together.</text:span></text:span><text:span text:style-name="T24">)</text:span></text:p>
      <text:p text:style-name="Text_20_body"><text:span text:style-name="Strong_20_Emphasis"><text:span text:style-name="T24">Bob</text:span></text:span><text:span text:style-name="T24">: Yeah, and beers and whiskeys for me and Dylan.</text:span></text:p>
      <text:p text:style-name="Text_20_body"><text:span text:style-name="Strong_20_Emphasis"><text:span text:style-name="T24">Jesse</text:span></text:span><text:span text:style-name="T24">: So, Tom told me today that the posters of the criminals are missing and the sheriff is looking for them. Do you know anything about the criminals?</text:span></text:p>
      <text:p text:style-name="Text_20_body"><text:span text:style-name="Strong_20_Emphasis"><text:span text:style-name="T24">Dylan</text:span></text:span><text:span text:style-name="T24">: Of course not! We don’t even know how they look.</text:span></text:p>
      <text:p text:style-name="Text_20_body"><text:span text:style-name="Strong_20_Emphasis"><text:span text:style-name="T24">Bob</text:span></text:span><text:span text:style-name="T24">: Don’t know even their names. We know nothing.</text:span></text:p>
      <text:p text:style-name="Text_20_body"><text:span text:style-name="Emphasis"><text:span text:style-name="T24">Billy and Jessie looking at each other</text:span></text:span><text:span text:style-name="T24">.</text:span></text:p>
      <text:p text:style-name="Text_20_body"><text:span text:style-name="Strong_20_Emphasis"><text:span text:style-name="T24">Jesse</text:span></text:span><text:span text:style-name="T24">: Yes, but is it possible for them to escape from the town so easily? It’s not so small, is it?</text:span></text:p>
      <text:p text:style-name="Text_20_body"><text:span text:style-name="Strong_20_Emphasis"><text:span text:style-name="T24">Bob</text:span></text:span><text:span text:style-name="T24">: Of course it is. Come on, we are talking about Supercalifragilisticexpialidocious Town. Most of the people don’t even know that this town exists on the map.</text:span></text:p>
      <text:p text:style-name="Text_20_body"><text:span text:style-name="Strong_20_Emphasis"><text:span text:style-name="T24">Dylan</text:span></text:span><text:span text:style-name="T24">: Yes, it is quite small you know. (</text:span><text:span text:style-name="Emphasis"><text:span text:style-name="T24">To Bob</text:span></text:span><text:span text:style-name="T24">) Ohhhhh, who is eating dust now? I think that we have the winner here. Cheers! (</text:span><text:span text:style-name="Emphasis"><text:span text:style-name="T24">he raises his glass and drinks his whole beer in once</text:span></text:span><text:span text:style-name="T24">) I told you, cooowwbrai n n n (</text:span><text:span text:style-name="Emphasis"><text:span text:style-name="T24"> he passes out on the table</text:span></text:span><text:span text:style-name="T24">)</text:span></text:p>
      <text:p text:style-name="Text_20_body"><text:span text:style-name="Strong_20_Emphasis"><text:span text:style-name="T24">Bob</text:span></text:span><text:span text:style-name="T24">: Oh, look at him; he is so drunk that he passed out. Could this be a n y mo o r e fu n n n ny? (</text:span><text:span text:style-name="Emphasis"><text:span text:style-name="T24">he passes out too</text:span></text:span><text:span text:style-name="T24">).</text:span></text:p>
      <text:p text:style-name="Text_20_body"><text:span text:style-name="Strong_20_Emphasis"><text:span text:style-name="T24">Billy</text:span></text:span><text:span text:style-name="T24">: Oh my god; how stupid are they?</text:span></text:p>
      <text:p text:style-name="Text_20_body"><text:span text:style-name="Strong_20_Emphasis"><text:span text:style-name="T24">Jesse</text:span></text:span><text:span text:style-name="T24">: You know, they don’t recognize us ... (</text:span><text:span text:style-name="Emphasis"><text:span text:style-name="T24">looking thoughtful </text:span></text:span><text:span text:style-name="T24">) We can get away with anything!</text:span></text:p>
      <text:p text:style-name="Text_20_body"><text:span text:style-name="Strong_20_Emphasis"><text:span text:style-name="T24">Billy</text:span></text:span><text:span text:style-name="T24">: For once in your life, you are right. But how can you steal anything from them when you can’t even steal from someone with two glass eyes? (</text:span><text:span text:style-name="Emphasis"><text:span text:style-name="T24">starts laughing</text:span></text:span><text:span text:style-name="T24">)</text:span></text:p>
      <text:p text:style-name="Text_20_body"><text:span text:style-name="Strong_20_Emphasis"><text:span text:style-name="T24">Jesse</text:span></text:span><text:span text:style-name="T24">: Shut up, you fool! You shouldn't talk when you can’t run faster than a one-legged man.</text:span></text:p>
      <text:p text:style-name="Text_20_body"><text:span text:style-name="Strong_20_Emphasis"><text:span text:style-name="T24">Billy</text:span></text:span><text:span text:style-name="T24">: Oh I am so sorry, at least I have robberies to be proud of. What do you have? The robberies of the grocery shop next to your house?</text:span></text:p>
      <text:p text:style-name="Text_20_body"><text:span text:style-name="Strong_20_Emphasis"><text:span text:style-name="T24">Jesse</text:span></text:span><text:span text:style-name="T24">: You are talking to me about robberies? I am the one where everyone is talking about his robberies.</text:span></text:p>
      <text:p text:style-name="Text_20_body"><text:span text:style-name="Strong_20_Emphasis"><text:span text:style-name="T24">Billy</text:span></text:span><text:span text:style-name="T24">: I don’t want to make you sad, but one is the best in robberies here and that is not you.</text:span></text:p>
      <text:p text:style-name="Text_20_body"><text:span text:style-name="Strong_20_Emphasis"><text:span text:style-name="T24">Jesse</text:span></text:span><text:span text:style-name="T24">: Oh, you don’t want to compare each other. Do you? (</text:span><text:span text:style-name="Emphasis"><text:span text:style-name="T24">talking more loudly</text:span></text:span><text:span text:style-name="T24">)</text:span></text:p>
      <text:p text:style-name="Text_20_body"><text:span text:style-name="Strong_20_Emphasis"><text:span text:style-name="T24">Billy</text:span></text:span><text:span text:style-name="T24">: I dare you!</text:span></text:p>
      <text:p text:style-name="Text_20_body"><text:span text:style-name="Strong_20_Emphasis"><text:span text:style-name="T24">Tom</text:span></text:span><text:span text:style-name="T24">: Hey, guys, you need to take it outside, I am sorry... I have to close the bar.</text:span></text:p>
      <text:p text:style-name="Text_20_body"><text:span text:style-name="Strong_20_Emphasis"><text:span text:style-name="T24">Billy</text:span></text:span><text:span text:style-name="T24">: OK, we are leaving now, goodnight!</text:span></text:p>
      <text:p text:style-name="Text_20_body"><text:span text:style-name="Strong_20_Emphasis"><text:span text:style-name="T24">Jesse</text:span></text:span><text:span text:style-name="T24">: See you, Tom!</text:span></text:p>
      <text:p text:style-name="Text_20_body"><text:span text:style-name="Strong_20_Emphasis"><text:span text:style-name="T24">Tom</text:span></text:span><text:span text:style-name="T24">: Goodnight, guys! (</text:span><text:span text:style-name="Emphasis"><text:span text:style-name="T24">to Bob and Dylan</text:span></text:span><text:span text:style-name="T24">) Come on guys, wake up, you need to go. (</text:span><text:span text:style-name="Emphasis"><text:span text:style-name="T24">throws water on them</text:span></text:span><text:span text:style-name="T24">)</text:span></text:p>
      <text:p text:style-name="Text_20_body"><text:span text:style-name="Strong_20_Emphasis"><text:span text:style-name="T24">Bob</text:span></text:span><text:span text:style-name="T24">: What ... what happened?</text:span></text:p>
      <text:p text:style-name="Text_20_body"><text:span text:style-name="Strong_20_Emphasis"><text:span text:style-name="T24">Tom</text:span></text:span><text:span text:style-name="T24">: I need to close the bar, so get up!</text:span></text:p>
      <text:p text:style-name="Text_20_body"><text:span text:style-name="Strong_20_Emphasis"><text:span text:style-name="T24">Dylan</text:span></text:span><text:span text:style-name="T24">: Oh, come on Bob, let’s go. (</text:span><text:span text:style-name="Emphasis"><text:span text:style-name="T24">they are leaving</text:span></text:span><text:span text:style-name="T24">)</text:span></text:p>
      <text:p text:style-name="Text_20_body"><text:span text:style-name="Strong_20_Emphasis"><text:span text:style-name="T24">Tom</text:span></text:span><text:span text:style-name="T24"> (</text:span><text:span text:style-name="Emphasis"><text:span text:style-name="T24">to Rose</text:span></text:span><text:span text:style-name="T24">): Finally, I will get some rest.(</text:span><text:span text:style-name="Emphasis"><text:span text:style-name="T24"> he wipes tables</text:span></text:span><text:span text:style-name="T24">)</text:span></text:p>
      <text:p text:style-name="Text_20_body"><text:span text:style-name="Strong_20_Emphasis"><text:span text:style-name="T24">Rose</text:span></text:span><text:span text:style-name="T24">: At least you are working no matter what. What should I say when I am still here instead of working? Pff, they got so drunk tonight that was too difficult for me to work!</text:span></text:p>
      <text:p text:style-name="Text_20_body"><text:span text:style-name="Strong_20_Emphasis"><text:span text:style-name="T24">Tom</text:span></text:span><text:span text:style-name="T24">: Come on Rose, let’s go. You need some rest too! (</text:span><text:span text:style-name="Emphasis"><text:span text:style-name="T24">turns off the lights </text:span></text:span><text:span text:style-name="T24">)</text:span></text:p>
      <text:p text:style-name="P1"><text:span text:style-name="T10">Day 3</text:span></text:p>
      <text:p text:style-name="P5"><text:span text:style-name="Emphasis"><text:span text:style-name="T25">Tom walks into the bar, turns on lights and starts to get ready for the upcoming day. Maybe singing a Dylan song to himself (e.g., Like a Rolling Stone)</text:span></text:span></text:p>
      <text:p text:style-name="Text_20_body"><text:span text:style-name="Emphasis"><text:span text:style-name="T24">Mathew rushes in, constantly looking over his shoulder, terrified</text:span></text:span></text:p>
      <text:p text:style-name="Text_20_body"><text:span text:style-name="Strong_20_Emphasis"><text:span text:style-name="T24">Tom</text:span></text:span><text:span text:style-name="T24">: Good morning Matthew, can I offer you -</text:span></text:p>
      <text:p text:style-name="Text_20_body"><text:span text:style-name="Strong_20_Emphasis"><text:span text:style-name="T24">Matthew</text:span></text:span><text:span text:style-name="T24">: Shhhh! So she can't find me! (</text:span><text:span text:style-name="Emphasis"><text:span text:style-name="T24">dives behind the bar</text:span></text:span><text:span text:style-name="T24">)</text:span></text:p>
      <text:p text:style-name="Text_20_body"><text:span text:style-name="Strong_20_Emphasis"><text:span text:style-name="T24">Tom</text:span></text:span><text:span text:style-name="T24">: Calm down; so who can't find you?</text:span></text:p>
      <text:p text:style-name="Text_20_body"><text:span text:style-name="Strong_20_Emphasis"><text:span text:style-name="T24">Matthew</text:span></text:span><text:span text:style-name="T24">: (</text:span><text:span text:style-name="Emphasis"><text:span text:style-name="T24">peeking from behind the bar</text:span></text:span><text:span text:style-name="T24">) Amy, who else? She said she would paint pictures of saints for me. But I don't want them!</text:span></text:p>
      <text:p text:style-name="Text_20_body"><text:soft-page-break/><text:span text:style-name="Strong_20_Emphasis"><text:span text:style-name="T24">Tom</text:span></text:span><text:span text:style-name="T24">: (</text:span><text:span text:style-name="Emphasis"><text:span text:style-name="T24">laughing</text:span></text:span><text:span text:style-name="T24">) Well, I can't exactly help you in this field since I'm in the same position as you are. It would be so much easier if she knew what a terrible painter she is. Too bad that no one here has the stomach to tell her. But I think you can get out of there for now. I’ll warn you if I see her coming.</text:span></text:p>
      <text:p text:style-name="Text_20_body"><text:span text:style-name="Strong_20_Emphasis"><text:span text:style-name="T24">Matthew</text:span></text:span><text:span text:style-name="T24">: (</text:span><text:span text:style-name="Emphasis"><text:span text:style-name="T24">slowly, not confidently getting up from behind the bar, but stays next to Tom at the opposite side of the bar</text:span></text:span><text:span text:style-name="T24">) Thank you, Tom; may God bless you. And you are absolutely right. I personally wouldn't mind her painting them, but it would be a disgrace and I don't want her to end up in the eternal flames of hell for that. </text:span><text:span text:style-name="T9">As Revelation 20:10 says, "And the devil that deceived them was cast into the lake of fire and brimstone, where the beast and the false prophet are, and shall be tormented day and night for ever and ever." </text:span><text:span text:style-name="T24">Today just couldn’t have started worse. First I can't find my cross and then this.</text:span></text:p>
      <text:p text:style-name="Text_20_body"><text:span text:style-name="Emphasis"><text:span text:style-name="T24">Rose enters</text:span></text:span></text:p>
      <text:p text:style-name="Text_20_body"><text:span text:style-name="Strong_20_Emphasis"><text:span text:style-name="T24">Rose</text:span></text:span><text:span text:style-name="T24">: Hey boys. (</text:span><text:span text:style-name="Emphasis"><text:span text:style-name="T24">winks at Matthew</text:span></text:span><text:span text:style-name="T24">)</text:span></text:p>
      <text:p text:style-name="Text_20_body"><text:span text:style-name="Strong_20_Emphasis"><text:span text:style-name="T24">Matthew</text:span></text:span><text:span text:style-name="T24">: Hello, Rose. (</text:span><text:span text:style-name="Emphasis"><text:span text:style-name="T24">looks a bit unconfident of her winking at him</text:span></text:span><text:span text:style-name="T24">)</text:span></text:p>
      <text:p text:style-name="Text_20_body"><text:span text:style-name="Strong_20_Emphasis"><text:span text:style-name="T24">Tom</text:span></text:span><text:span text:style-name="T24">: Hey, Rose. How are you?</text:span></text:p>
      <text:p text:style-name="Text_20_body"><text:span text:style-name="Strong_20_Emphasis"><text:span text:style-name="T24">Rose</text:span></text:span><text:span text:style-name="T24">: Don't even ask. You know I didn't have any business yesterday. But that apparently wasn't enough. This morning, I couldn't find my favorite underskirt. Seems a little bit weird, I'm usually really careful about my stuff. Normally I'd say it was a drunk customer who just wanted a souvenir but like I said, I didn't have anyone yesterday evening.</text:span></text:p>
      <text:p text:style-name="Text_20_body"><text:span text:style-name="Strong_20_Emphasis"><text:span text:style-name="T24">Matthew</text:span></text:span><text:span text:style-name="T24">: I told Tom a moment ago <text:s/>I wasn't able to find my cross this morning. What a coincidence!</text:span></text:p>
      <text:p text:style-name="Text_20_body"><text:span text:style-name="Strong_20_Emphasis"><text:span text:style-name="T24">Tom</text:span></text:span><text:span text:style-name="T24">: (</text:span><text:span text:style-name="Emphasis"><text:span text:style-name="T24">to himself</text:span></text:span><text:span text:style-name="T24">) Seems a little weird to me for it to be a coincidence ...</text:span></text:p>
      <text:p text:style-name="Text_20_body"><text:span text:style-name="Emphasis"><text:span text:style-name="T24">Maggie rushes in hysterically followed by a totally calm Alex</text:span></text:span></text:p>
      <text:p text:style-name="Text_20_body"><text:span text:style-name="Strong_20_Emphasis"><text:span text:style-name="T24">Maggie</text:span></text:span><text:span text:style-name="T24">: (</text:span><text:span text:style-name="Emphasis"><text:span text:style-name="T24">falls on her knees and bursts out crying</text:span></text:span><text:span text:style-name="T24">) Oh goooood... Precious... My mother...</text:span></text:p>
      <text:p text:style-name="Text_20_body"><text:span text:style-name="Strong_20_Emphasis"><text:span text:style-name="T24">Rose</text:span></text:span><text:span text:style-name="T24">: What happened to you Maggie?</text:span></text:p>
      <text:p text:style-name="Text_20_body"><text:span text:style-name="Strong_20_Emphasis"><text:span text:style-name="T24">Maggie</text:span></text:span><text:span text:style-name="T24">: (</text:span><text:span text:style-name="Emphasis"><text:span text:style-name="T24">makes a series of incomprehensible attempts to speak, bursts out again</text:span></text:span><text:span text:style-name="T24">)</text:span></text:p>
      <text:p text:style-name="Text_20_body"><text:span text:style-name="Strong_20_Emphasis"><text:span text:style-name="T24">Alex</text:span></text:span><text:span text:style-name="T24">: Oh, it’s nothing, she just couldn't find her jewellery box today. But you know what she’s like. Somebody, please, calm her down already! I can't do it myself.</text:span></text:p>
      <text:p text:style-name="Text_20_body"><text:span text:style-name="Emphasis"><text:span text:style-name="T24">The two of them walk Maggie to a chair and start comforting her</text:span></text:span></text:p>
      <text:p text:style-name="Text_20_body"><text:span text:style-name="Strong_20_Emphasis"><text:span text:style-name="T24">Tom</text:span></text:span><text:span text:style-name="T24">: I'm starting to think that this isn’t just a mere coincidence.</text:span></text:p>
      <text:p text:style-name="Text_20_body"><text:span text:style-name="Strong_20_Emphasis"><text:span text:style-name="T24">Matthew</text:span></text:span><text:span text:style-name="T24">: What are you talking about Tom? Robbers? Here in Supercalifragilisticexpialidocious Town? I don't think so, even though this is indeed a town of sin.</text:span></text:p>
      <text:p text:style-name="Text_20_body"><text:span text:style-name="Strong_20_Emphasis"><text:span text:style-name="T24">Tom</text:span></text:span><text:span text:style-name="T24">: Don’t judge the situation so quickly and mark my word, Matthew, something just doesn’t click in this whole thing. Look out! (</text:span><text:span text:style-name="Emphasis"><text:span text:style-name="T24">pushes Matthew down</text:span></text:span><text:span text:style-name="T24">)</text:span></text:p>
      <text:p text:style-name="Text_20_body"><text:span text:style-name="Emphasis"><text:span text:style-name="T24">Amy enters, Matthew hides back behind the bar</text:span></text:span></text:p>
      <text:p text:style-name="Text_20_body"><text:span text:style-name="Strong_20_Emphasis"><text:span text:style-name="T24">Amy</text:span></text:span><text:span text:style-name="T24">: Hi, everyone! Has anyone seen Matthew?</text:span></text:p>
      <text:p text:style-name="Text_20_body"><text:span text:style-name="Emphasis"><text:span text:style-name="T24">Everyone looks at Matthew peeking from the bar, he shakes his head</text:span></text:span></text:p>
      <text:p text:style-name="Text_20_body"><text:span text:style-name="Strong_20_Emphasis"><text:span text:style-name="T24">All</text:span></text:span><text:span text:style-name="T24">: No!</text:span></text:p>
      <text:p text:style-name="Text_20_body"><text:span text:style-name="Strong_20_Emphasis"><text:span text:style-name="T24">Alex:</text:span></text:span><text:span text:style-name="T24"> He’s not here, Amy.</text:span></text:p>
      <text:p text:style-name="Text_20_body"><text:span text:style-name="Strong_20_Emphasis"><text:span text:style-name="T24">Amy</text:span></text:span><text:span text:style-name="T24">: Hmm, that’s weird, I was sure I saw him come in here a while ago. Anyway, I seem to have lost my brushes. Any chance you saw them?</text:span></text:p>
      <text:p text:style-name="Text_20_body"><text:span text:style-name="Strong_20_Emphasis"><text:span text:style-name="T24">Tom</text:span></text:span><text:span text:style-name="T24">: (</text:span><text:span text:style-name="Emphasis"><text:span text:style-name="T24">exaggeratedly fast</text:span></text:span><text:span text:style-name="T24">) No, I’m sure no one here saw them.</text:span></text:p>
      <text:p text:style-name="Text_20_body"><text:span text:style-name="Emphasis"><text:span text:style-name="T24">Matthew gets from behind the bar</text:span></text:span></text:p>
      <text:p text:style-name="Text_20_body"><text:span text:style-name="Strong_20_Emphasis"><text:span text:style-name="T24">Matthew</text:span></text:span><text:span text:style-name="T24">: Oh, so that means that you can’t paint now? What a terrible shame. I’m really sorry for your loss, Amy.</text:span></text:p>
      <text:p text:style-name="Text_20_body"><text:span text:style-name="Strong_20_Emphasis"><text:span text:style-name="T24">Amy</text:span></text:span><text:span text:style-name="T24">: (</text:span><text:span text:style-name="Emphasis"><text:span text:style-name="T24">surprised</text:span></text:span><text:span text:style-name="T24">) Oh hello Mathew, what are you doing here? And what were you doing down there?</text:span></text:p>
      <text:p text:style-name="Text_20_body"><text:span text:style-name="Strong_20_Emphasis"><text:span text:style-name="T24">Matthew</text:span></text:span><text:span text:style-name="T24">: I was… errr… praying.</text:span></text:p>
      <text:p text:style-name="Text_20_body"><text:span text:style-name="Strong_20_Emphasis"><text:span text:style-name="T24">Amy</text:span></text:span><text:span text:style-name="T24">: Oh, I see. Alright. And you don’t have to worry, I can still paint the saints for you. I’ve got a set of spare brushes, so you don’t have to worry.</text:span></text:p>
      <text:p text:style-name="Text_20_body"><text:span text:style-name="Strong_20_Emphasis"><text:span text:style-name="T24">Matthew</text:span></text:span><text:span text:style-name="T24">: (</text:span><text:span text:style-name="Emphasis"><text:span text:style-name="T24">disappointed</text:span></text:span><text:span text:style-name="T24">) Oh, that’s terrific, Amy, but I don’t think that it’s necessary—</text:span></text:p>
      <text:p text:style-name="Text_20_body"><text:span text:style-name="Emphasis"><text:span text:style-name="T24">Amy grabs him and starts pulling him from the bar</text:span></text:span></text:p>
      <text:p text:style-name="Text_20_body"><text:span text:style-name="Strong_20_Emphasis"><text:span text:style-name="T24">Amy</text:span></text:span><text:span text:style-name="T24">: Yes, let’s go to your place to see where we can hang them, okay?</text:span></text:p>
      <text:p text:style-name="Text_20_body"><text:span text:style-name="Strong_20_Emphasis"><text:span text:style-name="T24">Mathew</text:span></text:span><text:span text:style-name="T24">: (</text:span><text:span text:style-name="Emphasis"><text:span text:style-name="T24">almost crying</text:span></text:span><text:span text:style-name="T24">) Of course, Amy; I’d be glad to.</text:span></text:p>
      <text:p text:style-name="Text_20_body"><text:span text:style-name="Emphasis"><text:span text:style-name="T24">They both leave. Tom looks amused after Amy and Matthew, then turns back to the others</text:span></text:span></text:p>
      <text:p text:style-name="Text_20_body"><text:span text:style-name="Strong_20_Emphasis"><text:span text:style-name="T24">Tom</text:span></text:span><text:span text:style-name="T24">: (</text:span><text:span text:style-name="Emphasis"><text:span text:style-name="T24">to Rose</text:span></text:span><text:span text:style-name="T24">) See Rose? You aren’t the only ones who lost something, now it’s Amy too. I told you, this whole thing stinks.</text:span></text:p>
      <text:p text:style-name="Text_20_body"><text:span text:style-name="Strong_20_Emphasis"><text:span text:style-name="T24">Rose</text:span></text:span><text:span text:style-name="T24">: Oh, don’t be silly. Supercalifragilisticexpialidocious Town hasn’t had any robberies for years. Murders, that’s a different question, but not robberies.</text:span></text:p>
      <text:p text:style-name="Text_20_body"><text:span text:style-name="Strong_20_Emphasis"><text:span text:style-name="T24">Tom</text:span></text:span><text:span text:style-name="T24">: I know, but this is just too much for it to be a coincidence.</text:span></text:p>
      <text:p text:style-name="Text_20_body"><text:span text:style-name="Strong_20_Emphasis"><text:span text:style-name="T24">Rose</text:span></text:span><text:span text:style-name="T24">: Well, good luck trying to explain to Jane that she has burglars in her own town.</text:span></text:p>
      <text:p text:style-name="Text_20_body"><text:span text:style-name="Strong_20_Emphasis"><text:span text:style-name="T24">Tom</text:span></text:span><text:span text:style-name="T24">: Hell no; I’m not going to tell her. You know what she’s like, she’ll even blame me and I don’t want that.</text:span></text:p>
      <text:p text:style-name="Text_20_body"><text:span text:style-name="Strong_20_Emphasis"><text:span text:style-name="T24">Rose</text:span></text:span><text:span text:style-name="T24">: Nobody wants that. Who else would be getting us drunk instead of you?</text:span></text:p>
      <text:p text:style-name="Text_20_body"><text:span text:style-name="Strong_20_Emphasis"><text:span text:style-name="T24">Tom</text:span></text:span><text:span text:style-name="T24">: Good to know that’s the only reason you like me.</text:span></text:p>
      <text:p text:style-name="Text_20_body"><text:span text:style-name="Strong_20_Emphasis"><text:span text:style-name="T24">Rose</text:span></text:span><text:span text:style-name="T24">: (</text:span><text:span text:style-name="Emphasis"><text:span text:style-name="T24">smiling</text:span></text:span><text:span text:style-name="T24">) Oh you know I’m just joking, sweetheart.</text:span></text:p>
      <text:p text:style-name="Text_20_body"><text:span text:style-name="Strong_20_Emphasis"><text:span text:style-name="T24">Tom</text:span></text:span><text:span text:style-name="T24">: Thanks, it’s good to hear that. But I still can’t shake the thought of robberies out of my head. You know what? I’ll go to check my inventory to see if I’m missing something as well. I hope I’m wrong, but you can never be sure.</text:span></text:p>
      <text:p text:style-name="Text_20_body"><text:span text:style-name="Emphasis"><text:span text:style-name="T24">Tom goes to check his inventory. Jane enters with Billy and Jesse.</text:span></text:span></text:p>
      <text:p text:style-name="Text_20_body"><text:span text:style-name="Strong_20_Emphasis"><text:span text:style-name="T24">Jane</text:span></text:span><text:span text:style-name="T24">: Guys, it's great I met you. It is good to relax sometimes with people who aren't absolutely stupid. Thanks for inviting me.</text:span></text:p>
      <text:p text:style-name="Text_20_body"><text:soft-page-break/><text:span text:style-name="Strong_20_Emphasis"><text:span text:style-name="T24">Billy</text:span></text:span><text:span text:style-name="T24">: Sure, you're welcome, we're happy to invite you for a drink.</text:span></text:p>
      <text:p text:style-name="Text_20_body"><text:span text:style-name="Strong_20_Emphasis"><text:span text:style-name="T24">Jesse</text:span></text:span><text:span text:style-name="T24">: That's right, no other intentions . (</text:span><text:span text:style-name="Emphasis"><text:span text:style-name="T24">Billy looks at him sharply</text:span></text:span><text:span text:style-name="T24">)</text:span></text:p>
      <text:p text:style-name="Text_20_body"><text:span text:style-name="Strong_20_Emphasis"><text:span text:style-name="T24">Jane</text:span></text:span><text:span text:style-name="T24">: (</text:span><text:span text:style-name="Emphasis"><text:span text:style-name="T24">to Tom</text:span></text:span><text:span text:style-name="T24">) Hey Tom, bring us some beers. ... Tom?! (</text:span><text:span text:style-name="Emphasis"><text:span text:style-name="T24">looking everywhere and trying to find him</text:span></text:span><text:span text:style-name="T24">) Where is that bartender? Shouldn't he be ... at the bar?! (</text:span><text:span text:style-name="Emphasis"><text:span text:style-name="T24">getting angry</text:span></text:span><text:span text:style-name="T24">) TOOOOM!!</text:span></text:p>
      <text:p text:style-name="Text_20_body"><text:span text:style-name="Strong_20_Emphasis"><text:span text:style-name="T24">Tom</text:span></text:span><text:span text:style-name="T24">: (</text:span><text:span text:style-name="Emphasis"><text:span text:style-name="T24">from the inventory</text:span></text:span><text:span text:style-name="T24">) COMING!! (</text:span><text:span text:style-name="Emphasis"><text:span text:style-name="T24">comes back</text:span></text:span><text:span text:style-name="T24">) I was in the cellar. It's empty!! Everything in that room is gone!</text:span></text:p>
      <text:p text:style-name="Text_20_body"><text:span text:style-name="Strong_20_Emphasis"><text:span text:style-name="T24">Jane</text:span></text:span><text:span text:style-name="T24">: What?? We have nothing to drink?</text:span></text:p>
      <text:p text:style-name="Text_20_body"><text:span text:style-name="Strong_20_Emphasis"><text:span text:style-name="T24">Tom</text:span></text:span><text:span text:style-name="T24">: Really? That's the problem?</text:span></text:p>
      <text:p text:style-name="Text_20_body"><text:span text:style-name="Strong_20_Emphasis"><text:span text:style-name="T24">Jane</text:span></text:span><text:span text:style-name="T24">: And what is the problem??</text:span></text:p>
      <text:p text:style-name="Text_20_body"><text:span text:style-name="Strong_20_Emphasis"><text:span text:style-name="T24">Tom </text:span></text:span><text:span text:style-name="T24">(</text:span><text:span text:style-name="Emphasis"><text:span text:style-name="T24">sarcasticly</text:span></text:span><text:span text:style-name="T24">): Mmm, I don't know, maybe that stolen stuff is something I need to earn money?!</text:span></text:p>
      <text:p text:style-name="Text_20_body"><text:span text:style-name="Strong_20_Emphasis"><text:span text:style-name="T24">Rose</text:span></text:span><text:span text:style-name="T24">: You said stolen?? Someone stole it?</text:span></text:p>
      <text:p text:style-name="Text_20_body"><text:span text:style-name="Strong_20_Emphasis"><text:span text:style-name="T24">Tom</text:span></text:span><text:span text:style-name="T24">: No, I made it disappear, just because I love magic. Of course it must have been stolen!</text:span></text:p>
      <text:p text:style-name="Text_20_body"><text:span text:style-name="Strong_20_Emphasis"><text:span text:style-name="T24">Jesse</text:span></text:span><text:span text:style-name="T24">: So we have nothing to drink?</text:span></text:p>
      <text:p text:style-name="Text_20_body"><text:span text:style-name="Strong_20_Emphasis"><text:span text:style-name="T24">Tom</text:span></text:span><text:span text:style-name="T24">: Sure we do, but my alcohol isn't in its place!!</text:span></text:p>
      <text:p text:style-name="Text_20_body"><text:span text:style-name="Strong_20_Emphasis"><text:span text:style-name="T24">Billy</text:span></text:span><text:span text:style-name="T24">: So can you offer us anything?</text:span></text:p>
      <text:p text:style-name="Text_20_body"><text:span text:style-name="Strong_20_Emphasis"><text:span text:style-name="T24">Tom</text:span></text:span><text:span text:style-name="T24">: Is ANYBODY listening to me?? (</text:span><text:span text:style-name="Emphasis"><text:span text:style-name="T24">trying to calm down</text:span></text:span><text:span text:style-name="T24">) Aaaah, calm down Tommy, it's not the end of the world...</text:span></text:p>
      <text:p text:style-name="Text_20_body"><text:span text:style-name="Strong_20_Emphasis"><text:span text:style-name="T24">Jane</text:span></text:span><text:span text:style-name="T24">: Sooo ... can you bring us something.</text:span></text:p>
      <text:p text:style-name="Text_20_body"><text:span text:style-name="Strong_20_Emphasis"><text:span text:style-name="T24">Tom</text:span></text:span><text:span text:style-name="T24">: Of course I can. I have one hidden room full of alcohol this thief didn't find. (</text:span><text:span text:style-name="Emphasis"><text:span text:style-name="T24">Billy and Jesse look at each other meaningfully</text:span></text:span><text:span text:style-name="T24">) And I still have some beer here.</text:span></text:p>
      <text:p text:style-name="Text_20_body"><text:span text:style-name="Strong_20_Emphasis"><text:span text:style-name="T24">Jane</text:span></text:span><text:span text:style-name="T24">: OK, three beers then.</text:span></text:p>
      <text:p text:style-name="Text_20_body"><text:span text:style-name="Strong_20_Emphasis"><text:span text:style-name="T24">Tom</text:span></text:span><text:span text:style-name="T24">: (</text:span><text:span text:style-name="Emphasis"><text:span text:style-name="T24">sharply</text:span></text:span><text:span text:style-name="T24">) Fine!</text:span></text:p>
      <text:p text:style-name="Text_20_body"><text:span text:style-name="Emphasis"><text:span text:style-name="T24">Jane, Billy and Jesse sit.</text:span></text:span></text:p>
      <text:p text:style-name="Text_20_body"><text:span text:style-name="Strong_20_Emphasis"><text:span text:style-name="T24">Jane</text:span></text:span><text:span text:style-name="T24">: I don't understand it. Why are these robberies happening at the same time?? We haven't had any thieves here for ... (</text:span><text:span text:style-name="Emphasis"><text:span text:style-name="T24">tries to count on her hands</text:span></text:span><text:span text:style-name="T24">) ... for a really long time!</text:span></text:p>
      <text:p text:style-name="Text_20_body"><text:span text:style-name="Strong_20_Emphasis"><text:span text:style-name="T24">Jesse</text:span></text:span><text:span text:style-name="T24">: No idea. When did it begin?</text:span></text:p>
      <text:p text:style-name="Text_20_body"><text:span text:style-name="Strong_20_Emphasis"><text:span text:style-name="T24">Jane</text:span></text:span><text:span text:style-name="T24">: I think the wanted posters were first.</text:span></text:p>
      <text:p text:style-name="Text_20_body"><text:span text:style-name="Strong_20_Emphasis"><text:span text:style-name="T24">Billy</text:span></text:span><text:span text:style-name="T24">: And you haven't found them yet??</text:span></text:p>
      <text:p text:style-name="Text_20_body"><text:span text:style-name="Strong_20_Emphasis"><text:span text:style-name="T24">Jane</text:span></text:span><text:span text:style-name="T24">: (</text:span><text:span text:style-name="Emphasis"><text:span text:style-name="T24">little upset</text:span></text:span><text:span text:style-name="T24">) Are you trying to tell me something??</text:span></text:p>
      <text:p text:style-name="Text_20_body"><text:span text:style-name="Strong_20_Emphasis"><text:span text:style-name="T24">Billy</text:span></text:span><text:span text:style-name="T24">: No no no, I'm just curious if you still have a lot of troubles. I hate it when sheriffs have troubles.</text:span></text:p>
      <text:p text:style-name="Text_20_body"><text:span text:style-name="Strong_20_Emphasis"><text:span text:style-name="T24">Jane</text:span></text:span><text:span text:style-name="T24">: Thank you...No, posters are still gone</text:span></text:p>
      <text:p text:style-name="Text_20_body"><text:span text:style-name="Emphasis"><text:span text:style-name="T24">Jane drinks, Billy and Jesse look at each other happily</text:span></text:span></text:p>
      <text:p text:style-name="Text_20_body"><text:span text:style-name="Strong_20_Emphasis"><text:span text:style-name="T24">Jane</text:span></text:span><text:span text:style-name="T24">: So guys, what led you to Supercalifragilisticexpialidocious Town?</text:span></text:p>
      <text:p text:style-name="Text_20_body"><text:span text:style-name="Strong_20_Emphasis"><text:span text:style-name="T24">Jesse</text:span></text:span><text:span text:style-name="T24">: That's very good question. And I have to say, I'm really happy I came here. Such nice people here (</text:span><text:span text:style-name="Emphasis"><text:span text:style-name="T24">looks at Rose and smiles at her</text:span></text:span><text:span text:style-name="T24">)</text:span></text:p>
      <text:p text:style-name="Text_20_body"><text:span text:style-name="Strong_20_Emphasis"><text:span text:style-name="T24">Jane</text:span></text:span><text:span text:style-name="T24">: OK, but why did you two come here?</text:span></text:p>
      <text:p text:style-name="Text_20_body"><text:span text:style-name="Strong_20_Emphasis"><text:span text:style-name="T24">Billy</text:span></text:span><text:span text:style-name="T24">: You know, we're just traveling around, looking for some people which are good at what they do. And we found you!</text:span></text:p>
      <text:p text:style-name="Text_20_body"><text:span text:style-name="Strong_20_Emphasis"><text:span text:style-name="T24">Jane</text:span></text:span><text:span text:style-name="T24">: ... so?</text:span></text:p>
      <text:p text:style-name="Text_20_body"><text:span text:style-name="Strong_20_Emphasis"><text:span text:style-name="T24">Jesse</text:span></text:span><text:span text:style-name="T24">: We really admire how respected you are in this town.</text:span></text:p>
      <text:p text:style-name="Text_20_body"><text:span text:style-name="Strong_20_Emphasis"><text:span text:style-name="T24">Jane</text:span></text:span><text:span text:style-name="T24">: You know, a sheriff has to be uncompromising and strict. Otherwise the citizens all do what they want and make the town messy.</text:span></text:p>
      <text:p text:style-name="Text_20_body"><text:span text:style-name="Strong_20_Emphasis"><text:span text:style-name="T24">Billy</text:span></text:span><text:span text:style-name="T24">: And surely it's not your case.</text:span></text:p>
      <text:p text:style-name="Text_20_body"><text:span text:style-name="Strong_20_Emphasis"><text:span text:style-name="T24">Jane</text:span></text:span><text:span text:style-name="T24">: It wouldn't be, if the citizens weren't such stupid jerks sometimes!! You see now? We have a thief here! Unbelievable!!</text:span></text:p>
      <text:p text:style-name="Text_20_body"><text:span text:style-name="Emphasis"><text:span text:style-name="T24">Cowboys enter, holding each other around shoulders, hopping on one leg.</text:span></text:span></text:p>
      <text:p text:style-name="Text_20_body"><text:span text:style-name="Strong_20_Emphasis"><text:span text:style-name="T24">Bob</text:span></text:span><text:span text:style-name="T24">: Hey, guys! You wouldn’t believe it.</text:span></text:p>
      <text:p text:style-name="Text_20_body"><text:span text:style-name="Strong_20_Emphasis"><text:span text:style-name="T24">Jane</text:span></text:span><text:span text:style-name="T24">: (</text:span><text:span text:style-name="Emphasis"><text:span text:style-name="T24">to Billy and Jesse</text:span></text:span><text:span text:style-name="T24">) Speaking of stupid jerks ...</text:span></text:p>
      <text:p text:style-name="Text_20_body"><text:span text:style-name="Strong_20_Emphasis"><text:span text:style-name="T24">Bob</text:span></text:span><text:span text:style-name="T24">: Look!</text:span></text:p>
      <text:p text:style-name="Text_20_body"><text:span text:style-name="Emphasis"><text:span text:style-name="T24">Both cowboys raise their bare feet for others to see</text:span></text:span><text:span text:style-name="T24">.</text:span></text:p>
      <text:p text:style-name="Text_20_body"><text:span text:style-name="Strong_20_Emphasis"><text:span text:style-name="T24">Dylan</text:span></text:span><text:span text:style-name="T24">: Our left shoes disappeared!</text:span></text:p>
      <text:p text:style-name="Text_20_body"><text:span text:style-name="Strong_20_Emphasis"><text:span text:style-name="T24">Bob</text:span></text:span><text:span text:style-name="T24">: Yes! This very night. We had to watch over the cows half barefoot. You know, that’s not the good idea with cow sh-</text:span></text:p>
      <text:p text:style-name="Text_20_body"><text:span text:style-name="Strong_20_Emphasis"><text:span text:style-name="T24">Dylan</text:span></text:span><text:span text:style-name="T24">: Shut up Bob, don’t make me think about that accident again.</text:span></text:p>
      <text:p text:style-name="Text_20_body"><text:span text:style-name="Strong_20_Emphasis"><text:span text:style-name="T24">Bob</text:span></text:span><text:span text:style-name="T24">: You know you still stink?</text:span></text:p>
      <text:p text:style-name="Text_20_body"><text:span text:style-name="Strong_20_Emphasis"><text:span text:style-name="T24">Dylan</text:span></text:span><text:span text:style-name="T24"> (sighs): We should have a drink. (</text:span><text:span text:style-name="Emphasis"><text:span text:style-name="T24">hops to the bar</text:span></text:span><text:span text:style-name="T24">) And then find out where the shoes are. No way am I going to the cows like this again.</text:span></text:p>
      <text:p text:style-name="Text_20_body"><text:span text:style-name="Strong_20_Emphasis"><text:span text:style-name="T24">Bob</text:span></text:span><text:span text:style-name="T24">: Isn't it weird that just one of each of our shoes is gone??</text:span></text:p>
      <text:p text:style-name="Text_20_body"><text:span text:style-name="Strong_20_Emphasis"><text:span text:style-name="T24">Tom</text:span></text:span><text:span text:style-name="T24"> (</text:span><text:span text:style-name="Emphasis"><text:span text:style-name="T24">sarcasticly</text:span></text:span><text:span text:style-name="T24">): Ohhh, yes it is. You think someone made them disappear too??</text:span></text:p>
      <text:p text:style-name="Text_20_body"><text:span text:style-name="Strong_20_Emphasis"><text:span text:style-name="T24">Dylan</text:span></text:span><text:span text:style-name="T24">: Too? What else is gone?</text:span></text:p>
      <text:p text:style-name="Text_20_body"><text:span text:style-name="Strong_20_Emphasis"><text:span text:style-name="T24">Rose</text:span></text:span><text:span text:style-name="T24">: All of Tom's alcohol is gone.</text:span></text:p>
      <text:p text:style-name="Text_20_body"><text:span text:style-name="Strong_20_Emphasis"><text:span text:style-name="T24">Bob and Dylan</text:span></text:span><text:span text:style-name="T24">: WHAT??? (</text:span><text:span text:style-name="Emphasis"><text:span text:style-name="T24">look at each other</text:span></text:span><text:span text:style-name="T24">)</text:span></text:p>
      <text:p text:style-name="Text_20_body"><text:span text:style-name="Strong_20_Emphasis"><text:span text:style-name="T24">Bob</text:span></text:span><text:span text:style-name="T24">: But ... that would explain why I don't remember anything from yesterday. (</text:span><text:span text:style-name="Emphasis"><text:span text:style-name="T24">sits down</text:span></text:span><text:span text:style-name="T24">)</text:span></text:p>
      <text:p text:style-name="Text_20_body"><text:span text:style-name="Strong_20_Emphasis"><text:span text:style-name="T24">Dylan</text:span></text:span><text:span text:style-name="T24">: (</text:span><text:span text:style-name="Emphasis"><text:span text:style-name="T24">sits too</text:span></text:span><text:span text:style-name="T24">) You think?? I don't remember how much we drunk.</text:span></text:p>
      <text:p text:style-name="Text_20_body"><text:span text:style-name="Strong_20_Emphasis"><text:span text:style-name="T24">Tom</text:span></text:span><text:span text:style-name="T24">: (</text:span><text:span text:style-name="Emphasis"><text:span text:style-name="T24">to himself</text:span></text:span><text:span text:style-name="T24">) And why is that?</text:span></text:p>
      <text:p text:style-name="Text_20_body"><text:span text:style-name="Strong_20_Emphasis"><text:span text:style-name="T24">Bob</text:span></text:span><text:span text:style-name="T24">: You think we lost them??</text:span></text:p>
      <text:p text:style-name="Text_20_body"><text:soft-page-break/><text:span text:style-name="Strong_20_Emphasis"><text:span text:style-name="T24">Dylan</text:span></text:span><text:span text:style-name="T24">: It could be possible. But we both lost one of them? That's a curious coincidence.</text:span></text:p>
      <text:p text:style-name="Text_20_body"><text:span text:style-name="Strong_20_Emphasis"><text:span text:style-name="T24">Bob</text:span></text:span><text:span text:style-name="T24">: But what if someone really made them disappear?? What if we have ghosts here??</text:span></text:p>
      <text:p text:style-name="Text_20_body"><text:span text:style-name="Strong_20_Emphasis"><text:span text:style-name="T24">Dylan</text:span></text:span><text:span text:style-name="T24">: Ghosts in Supercalifragilisticexpialidocious Town?? Don't be ridiculous! In Deadwood? Maybe then I'd understand the name of that city. But not here.</text:span></text:p>
      <text:p text:style-name="Text_20_body"><text:span text:style-name="Strong_20_Emphasis"><text:span text:style-name="T24">Bob</text:span></text:span><text:span text:style-name="T24">: You think there are ghosts in Deadwood??</text:span></text:p>
      <text:p text:style-name="Text_20_body"><text:span text:style-name="Strong_20_Emphasis"><text:span text:style-name="T24">Dylan</text:span></text:span><text:span text:style-name="T24">: It really is possible, I think.</text:span></text:p>
      <text:p text:style-name="Text_20_body"><text:span text:style-name="Strong_20_Emphasis"><text:span text:style-name="T24">Bob</text:span></text:span><text:span text:style-name="T24">: And do you think they came here for our shoes??</text:span></text:p>
      <text:p text:style-name="Text_20_body"><text:span text:style-name="Strong_20_Emphasis"><text:span text:style-name="T24">Dylan</text:span></text:span><text:span text:style-name="T24">: Can you tell me why not?</text:span></text:p>
      <text:p text:style-name="Text_20_body"><text:span text:style-name="Strong_20_Emphasis"><text:span text:style-name="T24">Alex </text:span></text:span><text:span text:style-name="Emphasis"><text:span text:style-name="T24">looking at them, facepalming.</text:span></text:span><text:span text:style-name="T24">: Come on, are you stupid? Cause it looks very possible. Why are you so very dumb about such a small thing?</text:span></text:p>
      <text:p text:style-name="Text_20_body"><text:span text:style-name="Strong_20_Emphasis"><text:span text:style-name="T24">Bob</text:span></text:span><text:span text:style-name="T24">: Hey, watch your mouth, little one. It is too serious a thing to make jokes about.</text:span></text:p>
      <text:p text:style-name="Text_20_body"><text:span text:style-name="Strong_20_Emphasis"><text:span text:style-name="T24">Alex</text:span></text:span><text:span text:style-name="T24">: ... like you know what serious means.</text:span></text:p>
      <text:p text:style-name="Text_20_body"><text:span text:style-name="Strong_20_Emphasis"><text:span text:style-name="T24">Dylan</text:span></text:span><text:span text:style-name="T24">: Hey! (</text:span><text:span text:style-name="Emphasis"><text:span text:style-name="T24">stands up to chase Alex</text:span></text:span><text:span text:style-name="T24">)</text:span></text:p>
      <text:p text:style-name="Text_20_body"><text:span text:style-name="Strong_20_Emphasis"><text:span text:style-name="T24">Jane</text:span></text:span><text:span text:style-name="T24">: (</text:span><text:span text:style-name="Emphasis"><text:span text:style-name="T24">angry</text:span></text:span><text:span text:style-name="T24">) Stop it and shut up already!! (</text:span><text:span text:style-name="Emphasis"><text:span text:style-name="T24">to Billy and Jesse</text:span></text:span><text:span text:style-name="T24">) You see what I'm talking about?? Totally stupid fools. (</text:span><text:span text:style-name="Emphasis"><text:span text:style-name="T24">to Bob and Dylan</text:span></text:span><text:span text:style-name="T24">) Don't be idiotic!! There are more important issues to solve.</text:span></text:p>
      <text:p text:style-name="Text_20_body"><text:span text:style-name="Strong_20_Emphasis"><text:span text:style-name="T24">Bob</text:span></text:span><text:span text:style-name="T24">: Like what?</text:span></text:p>
      <text:p text:style-name="Text_20_body"><text:span text:style-name="Strong_20_Emphasis"><text:span text:style-name="T24">Jane</text:span></text:span><text:span text:style-name="T24">: Like Tom's alcohol, which evidently doesn't belong to Tom anymore.</text:span></text:p>
      <text:p text:style-name="Text_20_body"><text:span text:style-name="Strong_20_Emphasis"><text:span text:style-name="T24">Dylan</text:span></text:span><text:span text:style-name="T24">: But what is there to solve? I thought we were responsible for that.</text:span></text:p>
      <text:p text:style-name="Text_20_body"><text:span text:style-name="Strong_20_Emphasis"><text:span text:style-name="T24">Tom</text:span></text:span><text:span text:style-name="T24">: No, you're not. My alcohol disappeared. I came to my cellar today and it was gone.</text:span></text:p>
      <text:p text:style-name="Text_20_body"><text:span text:style-name="Strong_20_Emphasis"><text:span text:style-name="T24">Bob</text:span></text:span><text:span text:style-name="T24">: No way!! Someone stole all the alcohol?? WE'RE DOOOOMED!!</text:span></text:p>
      <text:p text:style-name="Text_20_body"><text:span text:style-name="Strong_20_Emphasis"><text:span text:style-name="T24">Tom</text:span></text:span><text:span text:style-name="T24">: And it's not the only missing thing.</text:span></text:p>
      <text:p text:style-name="Text_20_body"><text:span text:style-name="Strong_20_Emphasis"><text:span text:style-name="T24">Maggie</text:span></text:span><text:span text:style-name="T24">: That is true. My jewelry is also gone since last night.</text:span></text:p>
      <text:p text:style-name="Text_20_body"><text:span text:style-name="Strong_20_Emphasis"><text:span text:style-name="T24">Rose</text:span></text:span><text:span text:style-name="T24">: And my underwear.</text:span></text:p>
      <text:p text:style-name="Text_20_body"><text:span text:style-name="Strong_20_Emphasis"><text:span text:style-name="T24">Tom</text:span></text:span><text:span text:style-name="T24">: (</text:span><text:span text:style-name="Emphasis"><text:span text:style-name="T24">pensively</text:span></text:span><text:span text:style-name="T24">) Maybe ... there is some connection.</text:span></text:p>
      <text:p text:style-name="Text_20_body"><text:span text:style-name="Strong_20_Emphasis"><text:span text:style-name="T24">Dylan</text:span></text:span><text:span text:style-name="T24">: Yeah, we have some kind of steal-everything robber!</text:span></text:p>
      <text:p text:style-name="Text_20_body"><text:span text:style-name="Strong_20_Emphasis"><text:span text:style-name="T24">Bob</text:span></text:span><text:span text:style-name="T24">: And he must have stolen our shoes!!</text:span></text:p>
      <text:p text:style-name="Text_20_body"><text:span text:style-name="Strong_20_Emphasis"><text:span text:style-name="T24">Alex</text:span></text:span><text:span text:style-name="T24">: (</text:span><text:span text:style-name="Emphasis"><text:span text:style-name="T24">ironic</text:span></text:span><text:span text:style-name="T24">) Yes, I bet that thief came from far, far away just to steal two smelly shoes from two smelly cowboys. (</text:span><text:span text:style-name="Emphasis"><text:span text:style-name="T24">smiling</text:span></text:span><text:span text:style-name="T24">)</text:span></text:p>
      <text:p text:style-name="Text_20_body"><text:span text:style-name="Strong_20_Emphasis"><text:span text:style-name="T24">Bob</text:span></text:span><text:span text:style-name="T24">: That's it kid! We'll show you..</text:span></text:p>
      <text:p text:style-name="Text_20_body"><text:span text:style-name="Emphasis"><text:span text:style-name="T24">Bob and Dylan start to run after Alex. Meanwhile the Joker comes, unnoticed, wrapped in a dark cloak, not facing the audience and sits alone. Tom goes to offer him a drink. Alex hides behind Maggie. Cowboys come to a halt. They won’t touch Maggie</text:span></text:span><text:span text:style-name="T24">.</text:span></text:p>
      <text:p text:style-name="Text_20_body"><text:span text:style-name="Strong_20_Emphasis"><text:span text:style-name="T24">Maggie</text:span></text:span><text:span text:style-name="T24"> (</text:span><text:span text:style-name="Emphasis"><text:span text:style-name="T24">strictly</text:span></text:span><text:span text:style-name="T24">): That wasn’t nice, nor brave, Alex. Apologize.</text:span></text:p>
      <text:p text:style-name="Text_20_body"><text:span text:style-name="Strong_20_Emphasis"><text:span text:style-name="T24">Alex</text:span></text:span><text:span text:style-name="T24"> (</text:span><text:span text:style-name="Emphasis"><text:span text:style-name="T24">peeps out</text:span></text:span><text:span text:style-name="T24">): I am sorry that you are so stupid!</text:span></text:p>
      <text:p text:style-name="Text_20_body"><text:span text:style-name="Strong_20_Emphasis"><text:span text:style-name="T24">Bob</text:span></text:span><text:span text:style-name="T24">: What did you just say, you little maggot?!</text:span></text:p>
      <text:p text:style-name="Text_20_body"><text:span text:style-name="Strong_20_Emphasis"><text:span text:style-name="T24">Jane</text:span></text:span><text:span text:style-name="T24"> (stands up): Enough! Nobody talks like this to my relatives! Not even to Alex! Maggie! You are not able to take proper care of that little scum! If I had such a child, I would whip them from morning till EVENING, till they learned MANNERS! I don’t understand why the Lord Almighty even allowed you to conceive a child, let alone raise one!!!</text:span></text:p>
      <text:p text:style-name="Text_20_body"><text:span text:style-name="Strong_20_Emphasis"><text:span text:style-name="T24">Maggie</text:span></text:span><text:span text:style-name="T24">: Let’s go, Alex. I don’t need to hear that again.</text:span></text:p>
      <text:p text:style-name="Text_20_body"><text:span text:style-name="Emphasis"><text:span text:style-name="T24">Alex and Maggie leave</text:span></text:span><text:span text:style-name="T24">.</text:span></text:p>
      <text:p text:style-name="Text_20_body"><text:span text:style-name="Strong_20_Emphasis"><text:span text:style-name="T24">Dylan</text:span></text:span><text:span text:style-name="T24">: Right you are, Jane, right you are! He needs more discipline!</text:span></text:p>
      <text:p text:style-name="Text_20_body"><text:span text:style-name="Strong_20_Emphasis"><text:span text:style-name="T24">Bob</text:span></text:span><text:span text:style-name="T24">: Exactly! And Dylan and I need more shoes!</text:span></text:p>
      <text:p text:style-name="Text_20_body"><text:span text:style-name="Strong_20_Emphasis"><text:span text:style-name="T24">Dylan</text:span></text:span><text:span text:style-name="T24">: Perhaps you could find them?</text:span></text:p>
      <text:p text:style-name="Text_20_body"><text:span text:style-name="Strong_20_Emphasis"><text:span text:style-name="T24">Jane</text:span></text:span><text:span text:style-name="T24">: You heap of unripe cow-brains!!! I don’t give a damn about your shoes! Do you really think I have the time and mood to search for your missing shoes?! Do you think that that is something worth my precious time?! I’ll go get Elliot to look for them! Maybe he, with his chicken-brain would consider this equal his abilities!!! (</text:span><text:span text:style-name="Emphasis"><text:span text:style-name="T24">storms off</text:span></text:span><text:span text:style-name="T24">)</text:span></text:p>
      <text:p text:style-name="Text_20_body"><text:span text:style-name="Strong_20_Emphasis"><text:span text:style-name="T24">Bob</text:span></text:span><text:span text:style-name="T24">: Well, that will surely help.</text:span></text:p>
      <text:p text:style-name="Text_20_body"><text:span text:style-name="Strong_20_Emphasis"><text:span text:style-name="T24">Dylan</text:span></text:span><text:span text:style-name="T24">: Yes, Elliot! What a miraculous prize!</text:span></text:p>
      <text:p text:style-name="Text_20_body"><text:span text:style-name="Strong_20_Emphasis"><text:span text:style-name="T24">Bob</text:span></text:span><text:span text:style-name="T24">: I guess I will stay barefoot till the end of my life…</text:span></text:p>
      <text:p text:style-name="Text_20_body"><text:span text:style-name="Emphasis"><text:span text:style-name="T24">Go and sit, start playing cards</text:span></text:span><text:span text:style-name="T24">.</text:span></text:p>
      <text:p text:style-name="Text_20_body"><text:span text:style-name="Strong_20_Emphasis"><text:span text:style-name="T24">Billy</text:span></text:span><text:span text:style-name="T24">: Hey, did you grab the alcohol??</text:span></text:p>
      <text:p text:style-name="Text_20_body"><text:span text:style-name="Strong_20_Emphasis"><text:span text:style-name="T24">Jesse</text:span></text:span><text:span text:style-name="T24">: What are you talking about?! </text:span></text:p>
      <text:p text:style-name="Text_20_body"><text:span text:style-name="Strong_20_Emphasis"><text:span text:style-name="T24">Billy</text:span></text:span><text:span text:style-name="T24">: You know what I'm talking about. When I came here last night, it was gone!</text:span></text:p>
      <text:p text:style-name="Text_20_body"><text:span text:style-name="Strong_20_Emphasis"><text:span text:style-name="T24">Jesse</text:span></text:span><text:span text:style-name="T24">: So? That doesn't mean I'm guilty. But what about the shoes?? You stole them?</text:span></text:p>
      <text:p text:style-name="Text_20_body"><text:span text:style-name="Strong_20_Emphasis"><text:span text:style-name="T24">Billy</text:span></text:span><text:span text:style-name="T24">: You crazy? Not worth my time. I bet it wasn't any thief in case, what with those two idiots.</text:span></text:p>
      <text:p text:style-name="Text_20_body"><text:span text:style-name="Strong_20_Emphasis"><text:span text:style-name="T24">Jesse</text:span></text:span><text:span text:style-name="T24">: You're probably right. But next time, we should make a plan so we are not trying to steal the same things.</text:span></text:p>
      <text:p text:style-name="Text_20_body"><text:span text:style-name="Strong_20_Emphasis"><text:span text:style-name="T24">Billy</text:span></text:span><text:span text:style-name="T24">: OK.</text:span></text:p>
      <text:p text:style-name="Text_20_body"><text:span text:style-name="Emphasis"><text:span text:style-name="T24">Matthew and Amy enter</text:span></text:span></text:p>
      <text:p text:style-name="Text_20_body"><text:span text:style-name="Strong_20_Emphasis"><text:span text:style-name="T24">Matthew</text:span></text:span><text:span text:style-name="T24">: Hi, Tom, give us beer. We have to celebrate the divine beauty that Amy was able to capture in her work. (</text:span><text:span text:style-name="Emphasis"><text:span text:style-name="T24">looks at Tom with disgust</text:span></text:span><text:span text:style-name="T24">)</text:span></text:p>
      <text:p text:style-name="Text_20_body"><text:span text:style-name="Strong_20_Emphasis"><text:span text:style-name="T24">Tom</text:span></text:span><text:span text:style-name="T24"> (</text:span><text:span text:style-name="Emphasis"><text:span text:style-name="T24">with smile on his face</text:span></text:span><text:span text:style-name="T24">): OK.</text:span></text:p>
      <text:p text:style-name="Text_20_body"><text:span text:style-name="Strong_20_Emphasis"><text:span text:style-name="T24">Amy</text:span></text:span><text:span text:style-name="T24">: Oh, Matthew, I’m so glad you are satisfied with my paintings. And you will be happier about our planned paintings of saints.</text:span></text:p>
      <text:p text:style-name="Text_20_body"><text:span text:style-name="Strong_20_Emphasis"><text:span text:style-name="T24">Matthew</text:span></text:span><text:span text:style-name="T24">: I’m sure.</text:span></text:p>
      <text:p text:style-name="Text_20_body"><text:span text:style-name="Emphasis"><text:span text:style-name="T24">Tom gives them beers, Matthew and Amy drink</text:span></text:span></text:p>
      <text:p text:style-name="Text_20_body"><text:span text:style-name="Strong_20_Emphasis"><text:span text:style-name="T24">Amy</text:span></text:span><text:span text:style-name="T24">: I’m so enthusiastic. No one can make better paintings than me. Finally someone realized.</text:span></text:p>
      <text:p text:style-name="Text_20_body"><text:soft-page-break/><text:span text:style-name="Strong_20_Emphasis"><text:span text:style-name="T24">Tom</text:span></text:span><text:span text:style-name="T24">: Amy, your paintings are unique. We've known it for a long time.</text:span></text:p>
      <text:p text:style-name="Text_20_body"><text:span text:style-name="Emphasis"><text:span text:style-name="T24">Maggie and Alex enter</text:span></text:span><text:span text:style-name="T24">.</text:span></text:p>
      <text:p text:style-name="Text_20_body"><text:span text:style-name="Strong_20_Emphasis"><text:span text:style-name="T24">Maggie</text:span></text:span><text:span text:style-name="T24"> (</text:span><text:span text:style-name="Emphasis"><text:span text:style-name="T24">nervously</text:span></text:span><text:span text:style-name="T24">): Has anyone seen Jane?</text:span></text:p>
      <text:p text:style-name="Text_20_body"><text:span text:style-name="Strong_20_Emphasis"><text:span text:style-name="T24">Tom</text:span></text:span><text:span text:style-name="T24">: Maggie, what’s going on?</text:span></text:p>
      <text:p text:style-name="Text_20_body"><text:span text:style-name="Strong_20_Emphasis"><text:span text:style-name="T24">Maggie</text:span></text:span><text:span text:style-name="T24">: Our money is missing. (</text:span><text:span text:style-name="Emphasis"><text:span text:style-name="T24">starts crying</text:span></text:span><text:span text:style-name="T24">)</text:span></text:p>
      <text:p text:style-name="Text_20_body"><text:span text:style-name="Strong_20_Emphasis"><text:span text:style-name="T24">Tom</text:span></text:span><text:span text:style-name="T24">: Maybe you just looked badly.</text:span></text:p>
      <text:p text:style-name="Text_20_body"><text:span text:style-name="Strong_20_Emphasis"><text:span text:style-name="T24">Maggie</text:span></text:span><text:span text:style-name="T24">: No, I didn’t.</text:span></text:p>
      <text:p text:style-name="Text_20_body"><text:span text:style-name="Strong_20_Emphasis"><text:span text:style-name="T24">Tom</text:span></text:span><text:span text:style-name="T24">: How did you not realize it was gone till now?</text:span></text:p>
      <text:p text:style-name="Text_20_body"><text:span text:style-name="Strong_20_Emphasis"><text:span text:style-name="T24">Maggie</text:span></text:span><text:span text:style-name="T24">: I ... I ... I ...</text:span></text:p>
      <text:p text:style-name="Text_20_body"><text:span text:style-name="Strong_20_Emphasis"><text:span text:style-name="T24">Tom</text:span></text:span><text:span text:style-name="T24"> </text:span><text:span text:style-name="Emphasis"><text:span text:style-name="T24">gives her a drink</text:span></text:span><text:span text:style-name="T24">: Take a drink, calm down a little, and then tell me.</text:span></text:p>
      <text:p text:style-name="Text_20_body"><text:span text:style-name="Strong_20_Emphasis"><text:span text:style-name="T24">Maggie</text:span></text:span><text:span text:style-name="T24"> </text:span><text:span text:style-name="Emphasis"><text:span text:style-name="T24">calms down a little</text:span></text:span><text:span text:style-name="T24">: After I heard that other things had gone missing, I checked more carefully where we had other things and when I went to see for sure, the money had disappeared. </text:span><text:span text:style-name="Emphasis"><text:span text:style-name="T24">starts crying again</text:span></text:span></text:p>
      <text:p text:style-name="Text_20_body"><text:span text:style-name="Strong_20_Emphasis"><text:span text:style-name="T24">Alex</text:span></text:span><text:span text:style-name="T24">: So many robberies in one day. I wonder who’s responsible. At least I still have my gun. (</text:span><text:span text:style-name="Emphasis"><text:span text:style-name="T24">pulls a gun out and starts pointing it at everyone).</text:span></text:span></text:p>
      <text:p text:style-name="Text_20_body"><text:span text:style-name="Strong_20_Emphasis"><text:span text:style-name="T24">Maggie</text:span></text:span><text:span text:style-name="T24">: Alex, put that away.</text:span></text:p>
      <text:p text:style-name="Text_20_body"><text:span text:style-name="Emphasis"><text:span text:style-name="T24">Jane enters the bar</text:span></text:span><text:span text:style-name="T24">.</text:span></text:p>
      <text:p text:style-name="Text_20_body"><text:span text:style-name="Strong_20_Emphasis"><text:span text:style-name="T24">Jane </text:span></text:span><text:span text:style-name="T24">(screaming): Do any of you fools know where that stupid Elliot is? What the hell made me make him my deputy? I can’t believe that there is someone so incompetent. Why no one is able to work? No one BUT ME? I have to do everything myself, AGAIN!</text:span></text:p>
      <text:p text:style-name="Text_20_body"><text:span text:style-name="Strong_20_Emphasis"><text:span text:style-name="T24">Maggie</text:span></text:span><text:span text:style-name="T24">: Jane, you’re finally here. My money is missing. And my jewellery.</text:span></text:p>
      <text:p text:style-name="Text_20_body"><text:span text:style-name="Strong_20_Emphasis"><text:span text:style-name="T24">Tom</text:span></text:span><text:span text:style-name="T24">: Yeah, but also my bottles of alcohol. You have to admit that this is a serious crime.</text:span></text:p>
      <text:p text:style-name="Text_20_body"><text:span text:style-name="Strong_20_Emphasis"><text:span text:style-name="T24">Bob</text:span></text:span><text:span text:style-name="T24">: Jane, don’t forget about my shoe.</text:span></text:p>
      <text:p text:style-name="Text_20_body"><text:span text:style-name="Strong_20_Emphasis"><text:span text:style-name="T24">Dylan</text:span></text:span><text:span text:style-name="T24">: And my shoe.</text:span></text:p>
      <text:p text:style-name="Text_20_body"><text:span text:style-name="Strong_20_Emphasis"><text:span text:style-name="T24">Amy</text:span></text:span><text:span text:style-name="T24">: And my brushes. I know I have other ones, but I would really appreciate if you found them.</text:span></text:p>
      <text:p text:style-name="Text_20_body"><text:span text:style-name="Strong_20_Emphasis"><text:span text:style-name="T9">Rose</text:span></text:span><text:span text:style-name="T9">: Jane, my underwear is gone too! You have to do something about it.</text:span></text:p>
      <text:p text:style-name="Text_20_body"><text:span text:style-name="Emphasis"><text:span text:style-name="T24">Jane explodes</text:span></text:span><text:span text:style-name="T24">.</text:span></text:p>
      <text:p text:style-name="Text_20_body"><text:span text:style-name="Strong_20_Emphasis"><text:span text:style-name="T24">Jane</text:span></text:span><text:span text:style-name="T24">: SHUT UP!!! EVERYONE! (silence) You are ALL so stupid! I do everything I can and no one appreciates me. You just sit there, drink, and don't do anything! You’re exactly like that idiot! There is no chance that one of you sets to work and helps a little? Probably not. You are too stupid for it. No one other than me could possibly solve these crimes.</text:span></text:p>
      <text:p text:style-name="Text_20_body"><text:span text:style-name="Emphasis"><text:span text:style-name="T24">The Joker turns around from his table, throws away his cloak</text:span></text:span></text:p>
      <text:p text:style-name="Text_20_body"><text:span text:style-name="Strong_20_Emphasis"><text:span text:style-name="T24">TJ</text:span></text:span><text:span text:style-name="T24">: Challenge accepted!</text:span></text:p>
      <text:p text:style-name="Text_20_body"><text:span text:style-name="Emphasis"><text:span text:style-name="T24">Everyone looks at him shocked (Maggie stops crying) and starts asking questions at once</text:span></text:span></text:p>
      <text:p text:style-name="Text_20_body"><text:span text:style-name="Strong_20_Emphasis"><text:span text:style-name="T24">Bob</text:span></text:span><text:span text:style-name="T24">: Who are you?</text:span></text:p>
      <text:p text:style-name="Text_20_body"><text:span text:style-name="Strong_20_Emphasis"><text:span text:style-name="T24">Dylan</text:span></text:span><text:span text:style-name="T24">: How did you get here?</text:span></text:p>
      <text:p text:style-name="Text_20_body"><text:span text:style-name="Strong_20_Emphasis"><text:span text:style-name="T24">Maggie</text:span></text:span><text:span text:style-name="T24">: Why are you here?</text:span></text:p>
      <text:p text:style-name="Text_20_body"><text:span text:style-name="Strong_20_Emphasis"><text:span text:style-name="T24">Alex</text:span></text:span><text:span text:style-name="T24">: Why do you look like a clown? Everyone look at him, we've got a clown in here! Hahaha!</text:span></text:p>
      <text:p text:style-name="Text_20_body"><text:span text:style-name="Emphasis"><text:span text:style-name="T24">Everyone starts laughing at him</text:span></text:span></text:p>
      <text:p text:style-name="Text_20_body"><text:span text:style-name="Strong_20_Emphasis"><text:span text:style-name="T24">TJ</text:span></text:span><text:span text:style-name="T24">: (</text:span><text:span text:style-name="Emphasis"><text:span text:style-name="T24">doesn't notice them laughing</text:span></text:span><text:span text:style-name="T24">) I'm The Joker.</text:span></text:p>
      <text:p text:style-name="Text_20_body"><text:span text:style-name="Strong_20_Emphasis"><text:span text:style-name="T24">Jane</text:span></text:span><text:span text:style-name="T24">: (</text:span><text:span text:style-name="Emphasis"><text:span text:style-name="T24">who has just gotten over the shock of TJ interrupting her</text:span></text:span><text:span text:style-name="T24">) Who do you think you are, running around --</text:span></text:p>
      <text:p text:style-name="Text_20_body"><text:span text:style-name="Strong_20_Emphasis"><text:span text:style-name="T24">Bob and Dylan </text:span></text:span><text:span text:style-name="Emphasis"><text:span text:style-name="T24">sing</text:span></text:span><text:span text:style-name="T24">: leaving scars collecting your jar of hearts and tearing love apart.</text:span></text:p>
      <text:p text:style-name="Text_20_body"><text:span text:style-name="Strong_20_Emphasis"><text:span text:style-name="T24">TJ</text:span></text:span><text:span text:style-name="T24"> </text:span><text:span text:style-name="Emphasis"><text:span text:style-name="T24">sings</text:span></text:span><text:span text:style-name="T24">: Some people call me the space cowboy, yeah / Some call me the gangster of love / Some people call me Maurice / 'Cause I speak of the pompatus of love </text:span><text:span text:style-name="Emphasis"><text:span text:style-name="T24">laughs</text:span></text:span></text:p>
      <text:p text:style-name="Text_20_body"><text:span text:style-name="Strong_20_Emphasis"><text:span text:style-name="T24">Jane</text:span></text:span><text:span text:style-name="T24">: And what makes you think, in the name of God (</text:span><text:span text:style-name="Emphasis"><text:span text:style-name="T24">Matthew starts paying attention</text:span></text:span><text:span text:style-name="T24">), that you could solve the crime?</text:span></text:p>
      <text:p text:style-name="Text_20_body"><text:span text:style-name="Strong_20_Emphasis"><text:span text:style-name="T24">TJ</text:span></text:span><text:span text:style-name="T24">: </text:span><text:span text:style-name="Emphasis"><text:span text:style-name="T24">sings</text:span></text:span><text:span text:style-name="T24"> Well don't you worry baby, don't worry, cause I'm right here, right here, right here, right at home. </text:span><text:span text:style-name="Emphasis"><text:span text:style-name="T24">end singing </text:span></text:span><text:span text:style-name="T24">This wouldn't be the first time I'd be involved in crime fighting. (</text:span><text:span text:style-name="Emphasis"><text:span text:style-name="T24">Aside) </text:span></text:span><text:span text:style-name="T24">I've just always been on the other side of the law (</text:span><text:span text:style-name="Emphasis"><text:span text:style-name="T24">laughs) </text:span></text:span><text:span text:style-name="T24">And look what I found under the table over there. </text:span><text:span text:style-name="Emphasis"><text:span text:style-name="T24">Throws shoes to Bob and Dylan</text:span></text:span></text:p>
      <text:p text:style-name="Text_20_body"><text:span text:style-name="Emphasis"><text:span text:style-name="T24">Bob and Dylan slowly recognize their shoes</text:span></text:span></text:p>
      <text:p text:style-name="Text_20_body"><text:span text:style-name="Strong_20_Emphasis"><text:span text:style-name="T24">Bob</text:span></text:span><text:span text:style-name="T24">:Oh, thank you! You're awesome!</text:span></text:p>
      <text:p text:style-name="Text_20_body"><text:span text:style-name="Strong_20_Emphasis"><text:span text:style-name="T24">Dylan</text:span></text:span><text:span text:style-name="T24">: Yeah! You're great! Even better than Jane! (</text:span><text:span text:style-name="Emphasis"><text:span text:style-name="T24">Jane tries to kill him with her look</text:span></text:span><text:span text:style-name="T24">)</text:span></text:p>
      <text:p text:style-name="Text_20_body"><text:span text:style-name="Strong_20_Emphasis"><text:span text:style-name="T24">Bob</text:span></text:span><text:span text:style-name="T24">: Maybe you could really solve the crime!</text:span></text:p>
      <text:p text:style-name="Text_20_body"><text:span text:style-name="Emphasis"><text:span text:style-name="T24">Everyone except Jane starts joining Bob and Dylan</text:span></text:span></text:p>
      <text:p text:style-name="Text_20_body"><text:span text:style-name="Strong_20_Emphasis"><text:span text:style-name="T24">Maggie</text:span></text:span><text:span text:style-name="T24">: You could find our missing stuff!</text:span></text:p>
      <text:p text:style-name="Text_20_body"><text:span text:style-name="Strong_20_Emphasis"><text:span text:style-name="T24">Rose</text:span></text:span><text:span text:style-name="T24">: You will definitely solve the crime! (</text:span><text:span text:style-name="Emphasis"><text:span text:style-name="T24">smiles at him</text:span></text:span><text:span text:style-name="T24">)</text:span></text:p>
      <text:p text:style-name="Text_20_body"><text:span text:style-name="Strong_20_Emphasis"><text:span text:style-name="T24">Tom</text:span></text:span><text:span text:style-name="T24">: I even have a theory!</text:span></text:p>
      <text:p text:style-name="Text_20_body"><text:span text:style-name="Emphasis"><text:span text:style-name="T24">Everyone surrounds TJ, trying to shake his hand, flattering him, etc.</text:span></text:span></text:p>
      <text:p text:style-name="Text_20_body"><text:span text:style-name="Strong_20_Emphasis"><text:span text:style-name="T24">Jane</text:span></text:span><text:span text:style-name="T24">: Everyone SHUT UP AND GO SIT DOWN! What do you even think you are doing?</text:span></text:p>
      <text:p text:style-name="Text_20_body"><text:span text:style-name="Emphasis"><text:span text:style-name="T24">Everyone stop and quickly go to their chairs, Rose stays near TJ, TJ watches everything amused</text:span></text:span></text:p>
      <text:p text:style-name="Text_20_body"><text:span text:style-name="Strong_20_Emphasis"><text:span text:style-name="T24">Maggie</text:span></text:span><text:span text:style-name="T24">: You should calm down, Jane. It's not important who solves the crimes, the only important thing is them being solved, right?</text:span></text:p>
      <text:p text:style-name="Text_20_body"><text:span text:style-name="Strong_20_Emphasis"><text:span text:style-name="T24">Tom</text:span></text:span><text:span text:style-name="T24">: We don't know him. He just showed up out of the blue. But maybe we can give him a chance to prove himself.</text:span></text:p>
      <text:p text:style-name="Text_20_body"><text:span text:style-name="Strong_20_Emphasis"><text:span text:style-name="T24">Jane</text:span></text:span><text:span text:style-name="T24">: You really think so? Then what am I here for? No! I'll show you that I'm better! I'll solve the crimes myself. I don't need anyone else's help! And you know what? I'm gonna go to do that right now!</text:span></text:p>
      <text:p text:style-name="Text_20_body"><text:soft-page-break/><text:span text:style-name="Emphasis"><text:span text:style-name="T24">Jane leaves angrily, hits Bob and causes him to fal</text:span></text:span><text:span text:style-name="Emphasis"><text:span text:style-name="T31">l</text:span></text:span><text:span text:style-name="Emphasis"><text:span text:style-name="T24">. Maggie looking after Jane leaving sadly</text:span></text:span></text:p>
      <text:p text:style-name="Text_20_body"><text:span text:style-name="Strong_20_Emphasis"><text:span text:style-name="T24">Maggie</text:span></text:span><text:span text:style-name="T24">: (</text:span><text:span text:style-name="Emphasis"><text:span text:style-name="T24">sadly</text:span></text:span><text:span text:style-name="T24">) We should finally do something about this rage thing; she might even hurt someone! </text:span></text:p>
      <text:p text:style-name="Text_20_body"><text:span text:style-name="Strong_20_Emphasis"><text:span text:style-name="T24">Bob </text:span></text:span><text:span text:style-name="Emphasis"><text:span text:style-name="T24">(rubbing his arm)</text:span></text:span><text:span text:style-name="T24">: No kidding!</text:span></text:p>
      <text:p text:style-name="Text_20_body"><text:span text:style-name="Strong_20_Emphasis"><text:span text:style-name="T24">Maggie</text:span></text:span><text:span text:style-name="T24">: Come on, Alex, let's try to calm her down.</text:span></text:p>
      <text:p text:style-name="Text_20_body"><text:span text:style-name="Emphasis"><text:span text:style-name="T24">Maggie leaves, Alex follows annoyed</text:span></text:span></text:p>
      <text:p text:style-name="Text_20_body"><text:span text:style-name="Strong_20_Emphasis"><text:span text:style-name="T24">Tom</text:span></text:span><text:span text:style-name="T24">: I'm still not sure about you, but if you can be better than her, then we all win.</text:span></text:p>
      <text:p text:style-name="Text_20_body"><text:span text:style-name="Strong_20_Emphasis"><text:span text:style-name="T24">Rose</text:span></text:span><text:span text:style-name="T24">: So, handsome, are you gonna help us all? You might help some people even more! (</text:span><text:span text:style-name="Emphasis"><text:span text:style-name="T24">winks at him</text:span></text:span><text:span text:style-name="T24">)</text:span></text:p>
      <text:p text:style-name="Text_20_body"><text:span text:style-name="Strong_20_Emphasis"><text:span text:style-name="T24">TJ</text:span></text:span><text:span text:style-name="T24">: Yes, of course I'll help you! (</text:span><text:span text:style-name="Emphasis"><text:span text:style-name="T24">aside</text:span></text:span><text:span text:style-name="T24">) Maybe it'll finally get me some respect.</text:span></text:p>
      <text:p text:style-name="Text_20_body"><text:span text:style-name="Strong_20_Emphasis"><text:span text:style-name="T24">Rose</text:span></text:span><text:span text:style-name="T24">: (</text:span><text:span text:style-name="Emphasis"><text:span text:style-name="T24">constantly smiling and winking at him</text:span></text:span><text:span text:style-name="T24">) And how are you gonna investigate? I'm sure you have a lot of experience in this field, right?</text:span></text:p>
      <text:p text:style-name="Text_20_body"><text:span text:style-name="Strong_20_Emphasis"><text:span text:style-name="T24">TJ</text:span></text:span><text:span text:style-name="T24">: Yeah, you could say that. Anyway, I will start this investigation by interrogating each one of you alone and I'll start with ... (</text:span><text:span text:style-name="Emphasis"><text:span text:style-name="T24">looks at all people present</text:span></text:span><text:span text:style-name="T24">) ... you! (</text:span><text:span text:style-name="Emphasis"><text:span text:style-name="T24">points at Rose</text:span></text:span><text:span text:style-name="T24">)</text:span></text:p>
      <text:p text:style-name="Text_20_body"><text:span text:style-name="Strong_20_Emphasis"><text:span text:style-name="T24">Rose</text:span></text:span><text:span text:style-name="T24">: (</text:span><text:span text:style-name="Emphasis"><text:span text:style-name="T24">excited</text:span></text:span><text:span text:style-name="T24">) Sure, let's go interrogate me! </text:span></text:p>
      <text:p text:style-name="Text_20_body"><text:span text:style-name="Emphasis"><text:span text:style-name="T24">Rose grabs TJ's hand and they leave</text:span></text:span></text:p>
      <text:p text:style-name="Text_20_body"><text:span text:style-name="Strong_20_Emphasis"><text:span text:style-name="T24">Bob</text:span></text:span><text:span text:style-name="T24">: Tom! Bring us bottles of rum and whiskey!</text:span></text:p>
      <text:p text:style-name="Text_20_body"><text:span text:style-name="Strong_20_Emphasis"><text:span text:style-name="T24">Tom</text:span></text:span><text:span text:style-name="T24">: There in a minute, guys! (</text:span><text:span text:style-name="Emphasis"><text:span text:style-name="T24">polishing glasses</text:span></text:span><text:span text:style-name="T24">)</text:span></text:p>
      <text:p text:style-name="Text_20_body"><text:span text:style-name="Emphasis"><text:span text:style-name="T24">Tom brings them two bottles and two glasses</text:span></text:span></text:p>
      <text:p text:style-name="Text_20_body"><text:span text:style-name="Strong_20_Emphasis"><text:span text:style-name="T24">Dylan</text:span></text:span><text:span text:style-name="T24">: Thanks Tom, but I think that we won’t need those glasses!</text:span></text:p>
      <text:p text:style-name="Text_20_body"><text:span text:style-name="Strong_20_Emphasis"><text:span text:style-name="T24">Tom</text:span></text:span><text:span text:style-name="T24">: Really?</text:span></text:p>
      <text:p text:style-name="Text_20_body"><text:span text:style-name="Strong_20_Emphasis"><text:span text:style-name="T24">Bob</text:span></text:span><text:span text:style-name="T24">: Yeeeah, Dylan is right! We are going to celebrate! And when we celebrate, we celebrate properly! No glasses needed! Ha haaaaaa!</text:span></text:p>
      <text:p text:style-name="Text_20_body"><text:span text:style-name="Strong_20_Emphasis"><text:span text:style-name="T24">Tom</text:span></text:span><text:span text:style-name="T24">: Ah. ... and what are you guys celebrating? I think this is not the right time for celebrations as our Supercalifragilisticexpialidocious Town is apparently plagued by some criminals.</text:span></text:p>
      <text:p text:style-name="Text_20_body"><text:span text:style-name="Strong_20_Emphasis"><text:span text:style-name="T24">Bob</text:span></text:span><text:span text:style-name="T24">: But Tom! Our shoes were found and we are about to celebrate this big event! (</text:span><text:span text:style-name="Emphasis"><text:span text:style-name="T24">takes off his shoe and kisses it with a big smack</text:span></text:span><text:span text:style-name="T24">)</text:span></text:p>
      <text:p text:style-name="Text_20_body"><text:span text:style-name="Strong_20_Emphasis"><text:span text:style-name="T24">Dylan</text:span></text:span><text:span text:style-name="T24">: I think that that ridiculous guy . . . The Joker can actually help us! He found our shoes and that is a big thing!</text:span></text:p>
      <text:p text:style-name="Text_20_body"><text:span text:style-name="Strong_20_Emphasis"><text:span text:style-name="T24">Bob</text:span></text:span><text:span text:style-name="T24">: Raise your bottle, dude! </text:span><text:span text:style-name="Emphasis"><text:span text:style-name="T24">They both raise their bottles</text:span></text:span></text:p>
      <text:p text:style-name="Text_20_body"><text:span text:style-name="Strong_20_Emphasis"><text:span text:style-name="T24">Dylan</text:span></text:span><text:span text:style-name="T24">: To The Joker!</text:span></text:p>
      <text:p text:style-name="Text_20_body"><text:span text:style-name="Strong_20_Emphasis"><text:span text:style-name="T24">Bob</text:span></text:span><text:span text:style-name="T24">: And to our happily found shoes! </text:span></text:p>
      <text:p text:style-name="Text_20_body"><text:span text:style-name="Emphasis"><text:span text:style-name="T24">They clink their bottles, drink and then start laughing</text:span></text:span></text:p>
      <text:p text:style-name="Text_20_body"><text:span text:style-name="Strong_20_Emphasis"><text:span text:style-name="T24">Amy</text:span></text:span><text:span text:style-name="T24">: (</text:span><text:span text:style-name="Emphasis"><text:span text:style-name="T24">grabs Matthew by the arm</text:span></text:span><text:span text:style-name="T24">) Matthew, you’ve already had your drink, and not just one, sooooo I think that it’s the right time to go and continue our work.</text:span></text:p>
      <text:p text:style-name="Text_20_body"><text:span text:style-name="Strong_20_Emphasis"><text:span text:style-name="T24">Matthew</text:span></text:span><text:span text:style-name="T24">: (</text:span><text:span text:style-name="Emphasis"><text:span text:style-name="T24">pretending that he forgot</text:span></text:span><text:span text:style-name="T24">) Work?</text:span></text:p>
      <text:p text:style-name="Text_20_body"><text:span text:style-name="Strong_20_Emphasis"><text:span text:style-name="T24">Amy</text:span></text:span><text:span text:style-name="T24">: Oh yes, work! The paintings of the saints that I’ve finished for you need to be hung in your place! And then there are more to be painted! Come come! (</text:span><text:span text:style-name="Emphasis"><text:span text:style-name="T24">giggles</text:span></text:span><text:span text:style-name="T24">) I am so excited!</text:span></text:p>
      <text:p text:style-name="Text_20_body"><text:span text:style-name="Strong_20_Emphasis"><text:span text:style-name="T24">Matthew</text:span></text:span><text:span text:style-name="T24">: (</text:span><text:span text:style-name="Emphasis"><text:span text:style-name="T24">desperately</text:span></text:span><text:span text:style-name="T24">) So am I!</text:span></text:p>
      <text:p text:style-name="Text_20_body"><text:span text:style-name="Emphasis"><text:span text:style-name="T24">As they are leaving, </text:span></text:span><text:span text:style-name="Emphasis"><text:span text:style-name="Strong_20_Emphasis"><text:span text:style-name="T24">Matthew</text:span></text:span></text:span><text:span text:style-name="Emphasis"><text:span text:style-name="T24">’s looking at Tom desperately whispering “HELP” </text:span></text:span></text:p>
      <text:p text:style-name="Text_20_body"><text:span text:style-name="Strong_20_Emphasis"><text:span text:style-name="T24">Bob &amp; Dylan</text:span></text:span><text:span text:style-name="T24"> (</text:span><text:span text:style-name="Emphasis"><text:span text:style-name="T24">bit drunk, singing</text:span></text:span><text:span text:style-name="T24">): I went to Market to buy me a cow and this cow did very well please me. And every time I fed my cow I fed him all under a tree And the cow went moooo.</text:span></text:p>
      <text:p text:style-name="Text_20_body"><text:span text:style-name="Emphasis"><text:span text:style-name="T24">They stand up still singing as they’re leaving</text:span></text:span><text:span text:style-name="T24">: And the sheep went 'baaa' / And the pig went 'grunt' / And the goose went gaggle / And the duck went quack / And the hen went cackle / And the cock went cock-n cock-n cock a doodle do / And after every farmer's cock did my cock crow (</text:span><text:span text:style-name="Emphasis"><text:span text:style-name="T24">they are singing it in this way: </text:span></text:span><text:a xlink:type="simple" xlink:href="http://pintndale.bandcamp.com/track/i-went-to-the-market-to-buy-a-cock"><text:span text:style-name="Emphasis"><text:span text:style-name="T24">http://pintndale.bandcamp.com/track/i-went-to-the-market-to-buy-a-cock</text:span></text:span></text:a><text:span text:style-name="T24">)</text:span></text:p>
      <text:p text:style-name="Text_20_body"><text:span text:style-name="Strong_20_Emphasis"><text:span text:style-name="T24">Billy</text:span></text:span><text:span text:style-name="T24"> (</text:span><text:span text:style-name="Emphasis"><text:span text:style-name="T24">to Jesse</text:span></text:span><text:span text:style-name="T24">): I think this Joker may cause us some serious trouble! What if he finds out that we are the robbers?</text:span></text:p>
      <text:p text:style-name="Text_20_body"><text:span text:style-name="Strong_20_Emphasis"><text:span text:style-name="T24">Jesse</text:span></text:span><text:span text:style-name="T24">: Why would he? We ar--- well … </text:span><text:span text:style-name="Emphasis"><text:span text:style-name="T24">coughs</text:span></text:span><text:span text:style-name="T24"> … I AM a professional so there is nothing I should be worried about.</text:span></text:p>
      <text:p text:style-name="Text_20_body"><text:span text:style-name="Strong_20_Emphasis"><text:span text:style-name="T24">Billy</text:span></text:span><text:span text:style-name="T24">: Arrrgh! Coward! So how can you explain that he found the cowboys’ shoes? He must be clever!</text:span></text:p>
      <text:p text:style-name="Text_20_body"><text:span text:style-name="Strong_20_Emphasis"><text:span text:style-name="T24">Jesse</text:span></text:span><text:span text:style-name="T24">: He was just lucky, that’s all!</text:span></text:p>
      <text:p text:style-name="Text_20_body"><text:span text:style-name="Strong_20_Emphasis"><text:span text:style-name="T24">Billy</text:span></text:span><text:span text:style-name="T24">: But what if it was not just luck?! Not that I am afraid of him or anything. I am chased by many sheriffs and a fool like that won’t cause me any harm, but better safe than sorry, right?</text:span></text:p>
      <text:p text:style-name="Text_20_body"><text:span text:style-name="Strong_20_Emphasis"><text:span text:style-name="T24">Jesse</text:span></text:span><text:span text:style-name="T24">: (</text:span><text:span text:style-name="Emphasis"><text:span text:style-name="T24">thinking for a while</text:span></text:span><text:span text:style-name="T24">) I am surprised that I am saying this but… you’re right! We need to plan what to do next if we still want to steal stuff from the citizens of Supercalifragilisticexpialidocious Town undetected.</text:span></text:p>
      <text:p text:style-name="Text_20_body"><text:span text:style-name="Strong_20_Emphasis"><text:span text:style-name="T24">Billy</text:span></text:span><text:span text:style-name="T24">: We should go and plan now! Better now than never!</text:span></text:p>
      <text:p text:style-name="P8">Jesse nods</text:p>
      <text:p text:style-name="Text_20_body"><text:span text:style-name="Strong_20_Emphasis"><text:span text:style-name="T24">Billy &amp;</text:span></text:span><text:span text:style-name="T24"> </text:span><text:span text:style-name="Strong_20_Emphasis"><text:span text:style-name="T24">Jesse</text:span></text:span><text:span text:style-name="T24">: Night Tom!</text:span></text:p>
      <text:p text:style-name="Text_20_body"><text:span text:style-name="Strong_20_Emphasis"><text:span text:style-name="T24">Tom</text:span></text:span><text:span text:style-name="T24">: Night guys!</text:span></text:p>
      <text:p text:style-name="Text_20_body"><text:span text:style-name="Emphasis"><text:span text:style-name="T24">They leave and Tom wipes the tables and turns off the lights</text:span></text:span></text:p>
      <text:p text:style-name="P2"><text:span text:style-name="T11">Day 4</text:span></text:p>
      <text:p text:style-name="P6"><text:span text:style-name="Emphasis"><text:span text:style-name="T26">Tom walks into the bar, turns on lights and starts to get ready for the upcoming day. Maybe singing a Dylan song to himself (e.g., Mr. Tamborine Man)</text:span></text:span></text:p>
      <text:p text:style-name="Text_20_body"><text:span text:style-name="Strong_20_Emphasis"><text:span text:style-name="T24">The Joker</text:span></text:span><text:span text:style-name="T24"> (</text:span><text:span text:style-name="Emphasis"><text:span text:style-name="T24">entering</text:span></text:span><text:span text:style-name="T24">): Hey Tom. How are you?</text:span></text:p>
      <text:p text:style-name="Text_20_body"><text:span text:style-name="Strong_20_Emphasis"><text:span text:style-name="T24">Tom</text:span></text:span><text:span text:style-name="T24">: I am fine, just a bit worried about the robberies. How are you?</text:span></text:p>
      <text:p text:style-name="Text_20_body"><text:span text:style-name="Strong_20_Emphasis"><text:span text:style-name="T24">TJ</text:span></text:span><text:span text:style-name="T24">: I am fine too, a little bit exhausted from last night's investigation.</text:span></text:p>
      <text:p text:style-name="Text_20_body"><text:span text:style-name="Strong_20_Emphasis"><text:span text:style-name="T24">Tom</text:span></text:span><text:span text:style-name="T24">: Oh yes, yes, you left with Rose last night to begin your search about the robberies. So, how did it go?</text:span></text:p>
      <text:p text:style-name="Text_20_body"><text:soft-page-break/><text:span text:style-name="Strong_20_Emphasis"><text:span text:style-name="T24">TJ</text:span></text:span><text:span text:style-name="T24">: You know how searching is. Many things to ask and many questions to be answered. But everything went well. Rose cooperated perfectly.</text:span></text:p>
      <text:p text:style-name="Text_20_body"><text:span text:style-name="Strong_20_Emphasis"><text:span text:style-name="T24">Tom</text:span></text:span><text:span text:style-name="T24">: Of course she did. She is a very willing person you know. (</text:span><text:span text:style-name="Emphasis"><text:span text:style-name="T24">winks at him</text:span></text:span><text:span text:style-name="T24">)</text:span></text:p>
      <text:p text:style-name="Text_20_body"><text:span text:style-name="Strong_20_Emphasis"><text:span text:style-name="T24">TJ</text:span></text:span><text:span text:style-name="T24">: Yes, I realized it last night.</text:span></text:p>
      <text:p text:style-name="Text_20_body"><text:span text:style-name="Strong_20_Emphasis"><text:span text:style-name="T24">Tom</text:span></text:span><text:span text:style-name="T24">: So did you come to any conclusions, or not yet?</text:span></text:p>
      <text:p text:style-name="Text_20_body"><text:span text:style-name="Strong_20_Emphasis"><text:span text:style-name="T24">TJ</text:span></text:span><text:span text:style-name="T24">: It is too early. I need to speak to more people and to be more detailed.</text:span></text:p>
      <text:p text:style-name="Text_20_body"><text:span text:style-name="Strong_20_Emphasis"><text:span text:style-name="T24">Tom</text:span></text:span><text:span text:style-name="T24">: Yes, you are right is too early. (</text:span><text:span text:style-name="Emphasis"><text:span text:style-name="T24">Looking thoughtful</text:span></text:span><text:span text:style-name="T24">) But you know what? I just realized that Alex went missing the day the posters went missing, so maybe the thief is Alex.</text:span></text:p>
      <text:p text:style-name="Text_20_body"><text:span text:style-name="Strong_20_Emphasis"><text:span text:style-name="T24">TJ</text:span></text:span><text:span text:style-name="T24">: Alex? Don’t you think that is too young to steal all these things?</text:span></text:p>
      <text:p text:style-name="Text_20_body"><text:span text:style-name="Strong_20_Emphasis"><text:span text:style-name="T24">Tom</text:span></text:span><text:span text:style-name="T24">: Hmmm, young perhaps, but also very smart and nimble. You should see the tricks Alex plays on the cowboys… But I have no clear idea. It was just a thought.</text:span></text:p>
      <text:p text:style-name="Text_20_body"><text:span text:style-name="Strong_20_Emphasis"><text:span text:style-name="T24">TJ</text:span></text:span><text:span text:style-name="T24">: I am thinking of using the bar to investigate the case. Is that OK with you?</text:span></text:p>
      <text:p text:style-name="Text_20_body"><text:span text:style-name="Strong_20_Emphasis"><text:span text:style-name="T24">Tom</text:span></text:span><text:span text:style-name="T24">: Of course it is. But you have to tell me if you find anything that is suspicious. Deal?</text:span></text:p>
      <text:p text:style-name="Text_20_body"><text:span text:style-name="Strong_20_Emphasis"><text:span text:style-name="T24">TJ</text:span></text:span><text:span text:style-name="T24">: Deal. So listen to my plan. Tonight, you close the bar early and tell everyone that there's some special delivery coming. Then we wait and catch anyone who comes to steal it. What do you think?</text:span></text:p>
      <text:p text:style-name="Text_20_body"><text:span text:style-name="Strong_20_Emphasis"><text:span text:style-name="T24">Tom</text:span></text:span><text:span text:style-name="T24">: Sounds like a good idea.</text:span></text:p>
      <text:p text:style-name="Text_20_body"><text:span text:style-name="Strong_20_Emphasis"><text:span text:style-name="T24">Rose</text:span></text:span><text:span text:style-name="T24"> (</text:span><text:span text:style-name="Emphasis"><text:span text:style-name="T24">looking tired</text:span></text:span><text:span text:style-name="T24">): Hey guys, what’s up?</text:span></text:p>
      <text:p text:style-name="Text_20_body"><text:span text:style-name="Strong_20_Emphasis"><text:span text:style-name="T24">Tom</text:span></text:span><text:span text:style-name="T24">: Hey, Rose, everything is OK! How are you? You seem, like, really tired. Did you have a bad night?</text:span></text:p>
      <text:p text:style-name="Text_20_body"><text:span text:style-name="Strong_20_Emphasis"><text:span text:style-name="T24">Rose</text:span></text:span><text:span text:style-name="T24">: Oh, I didn’t get much sleep last night. (</text:span><text:span text:style-name="Emphasis"><text:span text:style-name="T24">pause</text:span></text:span><text:span text:style-name="T24">) I was looking for my underwear all night long. (</text:span><text:span text:style-name="Emphasis"><text:span text:style-name="T24">looking disappointedly at The Joker</text:span></text:span><text:span text:style-name="T24">) That's all I was doing.</text:span></text:p>
      <text:p text:style-name="Text_20_body"><text:span text:style-name="Strong_20_Emphasis"><text:span text:style-name="T24">Bob</text:span></text:span><text:span text:style-name="T24"> (</text:span><text:span text:style-name="Emphasis"><text:span text:style-name="T24">entering the bar, shocked</text:span></text:span><text:span text:style-name="T24">): I really can’t believe it.</text:span></text:p>
      <text:p text:style-name="Text_20_body"><text:span text:style-name="Strong_20_Emphasis"><text:span text:style-name="T24">Rose</text:span></text:span><text:span text:style-name="T24">: Me neither.</text:span></text:p>
      <text:p text:style-name="Text_20_body"><text:span text:style-name="Strong_20_Emphasis"><text:span text:style-name="T24">Dylan</text:span></text:span><text:span text:style-name="T24">: Me neither. It’s impossible. Who would do something like this?</text:span></text:p>
      <text:p text:style-name="Text_20_body"><text:span text:style-name="Strong_20_Emphasis"><text:span text:style-name="T24">Tom</text:span></text:span><text:span text:style-name="T24">: Hey guys, what happened?</text:span></text:p>
      <text:p text:style-name="Text_20_body"><text:span text:style-name="Strong_20_Emphasis"><text:span text:style-name="T24">Dylan</text:span></text:span><text:span text:style-name="T24">: Our special purple cow from Switzerland is missing. Someone took it.</text:span></text:p>
      <text:p text:style-name="Text_20_body"><text:span text:style-name="Strong_20_Emphasis"><text:span text:style-name="T24">Bob</text:span></text:span><text:span text:style-name="T24">: Oh, Joker, you need to help us. You found our shoes so quickly! We trust that you will find our cow too.</text:span></text:p>
      <text:p text:style-name="Text_20_body"><text:span text:style-name="Strong_20_Emphasis"><text:span text:style-name="T24">Dylan</text:span></text:span><text:span text:style-name="T24">: Yes, you need to help us. It was so special for us. It was the only purple cow in Supercalifragilisticexpialidocious Town.</text:span></text:p>
      <text:p text:style-name="Text_20_body"><text:span text:style-name="Strong_20_Emphasis"><text:span text:style-name="T24">TJ</text:span></text:span><text:span text:style-name="T24">: So you were the only ones that had a purple cow in this town?</text:span></text:p>
      <text:p text:style-name="Text_20_body"><text:span text:style-name="Strong_20_Emphasis"><text:span text:style-name="T24">Bob</text:span></text:span><text:span text:style-name="T24">: Of course we were the only ones! Only we could have something like this. (</text:span><text:span text:style-name="Emphasis"><text:span text:style-name="T24">looking proud</text:span></text:span><text:span text:style-name="T24">) We are special, we have things that are special, right Dylan?</text:span></text:p>
      <text:p text:style-name="Text_20_body"><text:span text:style-name="Strong_20_Emphasis"><text:span text:style-name="T24">Dylan</text:span></text:span><text:span text:style-name="T24">: Yes, this is right!</text:span></text:p>
      <text:p text:style-name="Text_20_body"><text:span text:style-name="Strong_20_Emphasis"><text:span text:style-name="T24">Bob</text:span></text:span><text:span text:style-name="T24">: Aww, poor Hilde.</text:span></text:p>
      <text:p text:style-name="Text_20_body"><text:span text:style-name="Strong_20_Emphasis"><text:span text:style-name="T24">TJ </text:span></text:span><text:span text:style-name="T24">(</text:span><text:span text:style-name="Emphasis"><text:span text:style-name="T24">suprised</text:span></text:span><text:span text:style-name="T24">): Who??</text:span></text:p>
      <text:p text:style-name="Text_20_body"><text:span text:style-name="Strong_20_Emphasis"><text:span text:style-name="T24">Dylan</text:span></text:span><text:span text:style-name="T24">: Hilde. Our purple darling. She must be very scared without us.</text:span></text:p>
      <text:p text:style-name="Text_20_body"><text:span text:style-name="Strong_20_Emphasis"><text:span text:style-name="T24">TJ</text:span></text:span><text:span text:style-name="T24">: Maybe she just ran away from the people who gave her such silly name. (</text:span><text:span text:style-name="Emphasis"><text:span text:style-name="T24">looks entertained</text:span></text:span><text:span text:style-name="T24">)</text:span></text:p>
      <text:p text:style-name="Text_20_body"><text:span text:style-name="Strong_20_Emphasis"><text:span text:style-name="T24">Bob</text:span></text:span><text:span text:style-name="T24">: I heard it is usual name in Switzerland! And we wanted her to feel at home.</text:span></text:p>
      <text:p text:style-name="Text_20_body"><text:span text:style-name="Strong_20_Emphasis"><text:span text:style-name="T24">TJ</text:span></text:span><text:span text:style-name="T24">: I'm sure she did. It looks very similar here. Mountains and snow everywhere! (</text:span><text:span text:style-name="Emphasis"><text:span text:style-name="T24">smiling</text:span></text:span><text:span text:style-name="T24">)</text:span></text:p>
      <text:p text:style-name="Text_20_body"><text:span text:style-name="Strong_20_Emphasis"><text:span text:style-name="T24">Dylan</text:span></text:span><text:span text:style-name="T24">: Stop it, we are really worried!</text:span></text:p>
      <text:p text:style-name="Text_20_body"><text:span text:style-name="Strong_20_Emphasis"><text:span text:style-name="T24">TJ</text:span></text:span><text:span text:style-name="T24">: Don't be afraid, I will find her. (</text:span><text:span text:style-name="Emphasis"><text:span text:style-name="T24">Looking thoughtful</text:span></text:span><text:span text:style-name="T24">) But I think I need one more drink.</text:span></text:p>
      <text:p text:style-name="Text_20_body"><text:span text:style-name="Strong_20_Emphasis"><text:span text:style-name="T24">Dylan</text:span></text:span><text:span text:style-name="T24">: Yes, Tom, we need two drinks too. The usual, you know!</text:span></text:p>
      <text:p text:style-name="Text_20_body"><text:span text:style-name="Strong_20_Emphasis"><text:span text:style-name="T24">Rose</text:span></text:span><text:span text:style-name="T24">: Gorgeous, give something to me too!</text:span></text:p>
      <text:p text:style-name="Text_20_body"><text:span text:style-name="Strong_20_Emphasis"><text:span text:style-name="T24">Matthew</text:span></text:span><text:span text:style-name="T24">: Oh my God! This is not happening to me. (</text:span><text:span text:style-name="Emphasis"><text:span text:style-name="T24">while entering the bar, looks unwell, maybe a fake smile from ear to ear, until he gets a drink</text:span></text:span><text:span text:style-name="T24">). </text:span><text:span text:style-name="T9">In Jesus' Name may God Almighty touch each of us with Love, Peace and Health. May The Miraculous Holy Spirit be ever present with us and may God intervene to bring peace throughout our troubled world. In Jesus' Name I Pray. Amen!</text:span></text:p>
      <text:p text:style-name="Text_20_body"><text:span text:style-name="Strong_20_Emphasis"><text:span text:style-name="T24">Tom</text:span></text:span><text:span text:style-name="T24">: Hey Matthew! What’s wrong?</text:span></text:p>
      <text:p text:style-name="Text_20_body"><text:span text:style-name="Strong_20_Emphasis"><text:span text:style-name="T24">Matthew</text:span></text:span><text:span text:style-name="T24">: I really need a drink. Amy has just finished a painting of me. You can understand why I look like this now, can’t you?</text:span></text:p>
      <text:p text:style-name="Text_20_body"><text:span text:style-name="Strong_20_Emphasis"><text:span text:style-name="T24">Tom</text:span></text:span><text:span text:style-name="T24">: Oh poor Matthew! You had a very difficult day, huh? Don’t you worry; I will give you a drink right now to forget everything!</text:span></text:p>
      <text:p text:style-name="Text_20_body"><text:span text:style-name="Strong_20_Emphasis"><text:span text:style-name="T24">TJ</text:span></text:span><text:span text:style-name="T24">: So, you were all night long with Amy, trying to make your painting?</text:span></text:p>
      <text:p text:style-name="Text_20_body"><text:span text:style-name="Strong_20_Emphasis"><text:span text:style-name="T24">Matthew</text:span></text:span><text:span text:style-name="T24">: Yes, she told me to smile! To smile now, after I saw the paintings of saints!</text:span></text:p>
      <text:p text:style-name="Text_20_body"><text:span text:style-name="Strong_20_Emphasis"><text:span text:style-name="T24">Tom</text:span></text:span><text:span text:style-name="T24">: Here, drink some more.</text:span></text:p>
      <text:p text:style-name="Text_20_body"><text:span text:style-name="Strong_20_Emphasis"><text:span text:style-name="T24">TJ</text:span></text:span><text:span text:style-name="T24">: It is really impressive that it took her almost the whole night to make your picture...</text:span></text:p>
      <text:p text:style-name="Text_20_body"><text:span text:style-name="Strong_20_Emphasis"><text:span text:style-name="T24">Matthew</text:span></text:span><text:span text:style-name="T24">: Oh, please! (</text:span><text:span text:style-name="Emphasis"><text:span text:style-name="T24">throws hands up towards the heavens</text:span></text:span><text:span text:style-name="T24">) Thank you, Tom. I really want to forget it all. (</text:span><text:span text:style-name="Emphasis"><text:span text:style-name="T24">drinks</text:span></text:span><text:span text:style-name="T24">)</text:span></text:p>
      <text:p text:style-name="Text_20_body"><text:span text:style-name="Strong_20_Emphasis"><text:span text:style-name="T24">TJ</text:span></text:span><text:span text:style-name="T24">: At least you were at home, or weren't you?</text:span></text:p>
      <text:p text:style-name="Text_20_body"><text:span text:style-name="Strong_20_Emphasis"><text:span text:style-name="T24">Matthew</text:span></text:span><text:span text:style-name="T24">: No, we were at her place because she needed her brushes. But please do not remind me of her anymore. I am thinking of finding some thieves to pay them to steal the painting. Really, it is so horrible.</text:span></text:p>
      <text:p text:style-name="Text_20_body"><text:span text:style-name="Strong_20_Emphasis"><text:span text:style-name="T24">Bob</text:span></text:span><text:span text:style-name="T24">: Come on, Dylan, let’s go to play cards. I need to beat your ass again!</text:span></text:p>
      <text:p text:style-name="Text_20_body"><text:span text:style-name="Strong_20_Emphasis"><text:span text:style-name="T24">Dylan</text:span></text:span><text:span text:style-name="T24">: You wish, cow-brain!! This time is my turn!</text:span></text:p>
      <text:p text:style-name="Text_20_body"><text:span text:style-name="Strong_20_Emphasis"><text:span text:style-name="T24">Amy</text:span></text:span><text:span text:style-name="T24"> (</text:span><text:span text:style-name="Emphasis"><text:span text:style-name="T24">to Matthew, while entering the bar</text:span></text:span><text:span text:style-name="T24">): So here you are, Matthew. I was looking for you everywhere. Why did you leave like that after you saw your painting?</text:span></text:p>
      <text:p text:style-name="Text_20_body"><text:span text:style-name="Strong_20_Emphasis"><text:span text:style-name="T24">Matthew</text:span></text:span><text:span text:style-name="T24">: I was just so tired and needed a drink.</text:span></text:p>
      <text:p text:style-name="Text_20_body"><text:span text:style-name="Strong_20_Emphasis"><text:span text:style-name="T24">Alex</text:span></text:span><text:span text:style-name="T24"> (</text:span><text:span text:style-name="Emphasis"><text:span text:style-name="T24">coming in the bar excited and singing</text:span></text:span><text:span text:style-name="T24">): My mother was kidnapped, My mother was kidnapped, My mother was kidnapped.</text:span></text:p>
      <text:p text:style-name="Text_20_body"><text:soft-page-break/><text:span text:style-name="Strong_20_Emphasis"><text:span text:style-name="T24">TJ</text:span></text:span><text:span text:style-name="T24">: What? How did this happen?</text:span></text:p>
      <text:p text:style-name="Text_20_body"><text:span text:style-name="Strong_20_Emphasis"><text:span text:style-name="T24">Alex</text:span></text:span><text:span text:style-name="T24">: I don’t know and I don’t care. The only thing that I care about is that she is not anywhere.</text:span></text:p>
      <text:p text:style-name="Text_20_body"><text:span text:style-name="Strong_20_Emphasis"><text:span text:style-name="T24">TJ</text:span></text:span><text:span text:style-name="T24">: And how do you know that she has been kidnapped and isn't just somewhere that you don’t know?</text:span></text:p>
      <text:p text:style-name="Text_20_body"><text:span text:style-name="Strong_20_Emphasis"><text:span text:style-name="T24">Alex</text:span></text:span><text:span text:style-name="T24">: I don’t know it. But I would like it to be kidnapped, so she will not run after me all the time!</text:span></text:p>
      <text:p text:style-name="Text_20_body"><text:span text:style-name="Strong_20_Emphasis"><text:span text:style-name="T24">Jane</text:span></text:span><text:span text:style-name="T24"> (</text:span><text:span text:style-name="Emphasis"><text:span text:style-name="T24">entering with Maggie</text:span></text:span><text:span text:style-name="T24">): Where is that idiot? Must have disappeared.</text:span></text:p>
      <text:p text:style-name="Text_20_body"><text:span text:style-name="Strong_20_Emphasis"><text:span text:style-name="T24">Maggie </text:span></text:span><text:span text:style-name="T24">(</text:span><text:span text:style-name="Emphasis"><text:span text:style-name="T24">going to kiss and hug Alex</text:span></text:span><text:span text:style-name="T24">): Oh Alex, there you are my sweet!</text:span></text:p>
      <text:p text:style-name="Text_20_body"><text:span text:style-name="Strong_20_Emphasis"><text:span text:style-name="T24">Alex</text:span></text:span><text:span text:style-name="T24"> (</text:span><text:span text:style-name="Emphasis"><text:span text:style-name="T24">disappointed</text:span></text:span><text:span text:style-name="T24">): Oh nooooo, not agaaain! </text:span></text:p>
      <text:p text:style-name="Text_20_body"><text:span text:style-name="Strong_20_Emphasis"><text:span text:style-name="T24">TJ</text:span></text:span><text:span text:style-name="T24">: Guys I have an idea. (</text:span><text:span text:style-name="Emphasis"><text:span text:style-name="T24">to Bob and Dylan</text:span></text:span><text:span text:style-name="T24">) Do you want to help me?</text:span></text:p>
      <text:p text:style-name="Text_20_body"><text:span text:style-name="Strong_20_Emphasis"><text:span text:style-name="T24">Dylan</text:span></text:span><text:span text:style-name="T24">: Oh, with what?</text:span></text:p>
      <text:p text:style-name="Text_20_body"><text:span text:style-name="Strong_20_Emphasis"><text:span text:style-name="T24">TJ</text:span></text:span><text:span text:style-name="T24">: I am thinking of going to investigate the crime scene, are you coming with me?</text:span></text:p>
      <text:p text:style-name="Text_20_body"><text:span text:style-name="Strong_20_Emphasis"><text:span text:style-name="T24">Bob</text:span></text:span><text:span text:style-name="T24">: Of course yes! (</text:span><text:span text:style-name="Emphasis"><text:span text:style-name="T24">excited</text:span></text:span><text:span text:style-name="T24">) Awesome! We are going to solve the crime! (</text:span><text:span text:style-name="Emphasis"><text:span text:style-name="T24">to Dylan</text:span></text:span><text:span text:style-name="T24">) How lucky are we?</text:span></text:p>
      <text:p text:style-name="Text_20_body"><text:span text:style-name="Emphasis"><text:span text:style-name="T24">Cowboys and The Joker exit. Jesse and Billy enter. Looking for Jane.</text:span></text:span></text:p>
      <text:p text:style-name="Text_20_body"><text:span text:style-name="Strong_20_Emphasis"><text:span text:style-name="T24">Billy</text:span></text:span><text:span text:style-name="T24"> (</text:span><text:span text:style-name="Emphasis"><text:span text:style-name="T24">fake upset</text:span></text:span><text:span text:style-name="T24">): Sheriff, glad we found you!! You have to know something!</text:span></text:p>
      <text:p text:style-name="Text_20_body"><text:span text:style-name="Strong_20_Emphasis"><text:span text:style-name="T24">Jane</text:span></text:span><text:span text:style-name="T24">: What?? What happened ??</text:span></text:p>
      <text:p text:style-name="Text_20_body"><text:span text:style-name="Strong_20_Emphasis"><text:span text:style-name="T24">Jesse</text:span></text:span><text:span text:style-name="T24">: Something absolutely terrible and heartless!! (</text:span><text:span text:style-name="Emphasis"><text:span text:style-name="T24">to himself, exaggeratedly</text:span></text:span><text:span text:style-name="T24">) Oh, I still can't believe it! (</text:span><text:span text:style-name="Emphasis"><text:span text:style-name="T24">calmly to Tom</text:span></text:span><text:span text:style-name="T24">) Two beers please.</text:span></text:p>
      <text:p text:style-name="Text_20_body"><text:span text:style-name="Strong_20_Emphasis"><text:span text:style-name="T24">Billy</text:span></text:span><text:span text:style-name="T24">: Why?? Why is anybody so rude!</text:span></text:p>
      <text:p text:style-name="Text_20_body"><text:span text:style-name="Strong_20_Emphasis"><text:span text:style-name="T24">Jane</text:span></text:span><text:span text:style-name="T24">: Can you finally get to the point??</text:span></text:p>
      <text:p text:style-name="Text_20_body"><text:span text:style-name="Strong_20_Emphasis"><text:span text:style-name="T24">Jesse</text:span></text:span><text:span text:style-name="T24">: Yes. (</text:span><text:span text:style-name="Emphasis"><text:span text:style-name="T24">short pause to breathe</text:span></text:span><text:span text:style-name="T24">) Someone stole our pictures of our mothers! </text:span></text:p>
      <text:p text:style-name="Text_20_body"><text:span text:style-name="Emphasis"><text:span text:style-name="T24">Amy focuses.</text:span></text:span></text:p>
      <text:p text:style-name="Text_20_body"><text:span text:style-name="Strong_20_Emphasis"><text:span text:style-name="T24">Jane</text:span></text:span><text:span text:style-name="T24">: (</text:span><text:span text:style-name="Emphasis"><text:span text:style-name="T24">after a short moment, surprised</text:span></text:span><text:span text:style-name="T24">) What??? Someone stole ... pictures of ... what?!</text:span></text:p>
      <text:p text:style-name="Text_20_body"><text:span text:style-name="Strong_20_Emphasis"><text:span text:style-name="T24">Billy</text:span></text:span><text:span text:style-name="T24">: Really! We had them in the pockets of our coats and when we woke up, they were gone!!</text:span></text:p>
      <text:p text:style-name="Text_20_body"><text:span text:style-name="Strong_20_Emphasis"><text:span text:style-name="T24">Jane</text:span></text:span><text:span text:style-name="T24">: Wait, wait ... you have the pictures of your mothers with you...</text:span></text:p>
      <text:p text:style-name="Text_20_body"><text:span text:style-name="Strong_20_Emphasis"><text:span text:style-name="T24">Jesse</text:span></text:span><text:span text:style-name="T24">: No, we don't! Are you listening??</text:span></text:p>
      <text:p text:style-name="Text_20_body"><text:span text:style-name="Strong_20_Emphasis"><text:span text:style-name="T24">Jane</text:span></text:span><text:span text:style-name="T24">: Right right ... But ... you use to have them.</text:span></text:p>
      <text:p text:style-name="Text_20_body"><text:span text:style-name="Strong_20_Emphasis"><text:span text:style-name="T24">Billy</text:span></text:span><text:span text:style-name="T24">: Of course, we love our mothers.</text:span></text:p>
      <text:p text:style-name="Text_20_body"><text:span text:style-name="Strong_20_Emphasis"><text:span text:style-name="T24">Amy</text:span></text:span><text:span text:style-name="T24"> (</text:span><text:span text:style-name="Emphasis"><text:span text:style-name="T24">stands up and comes to strangers</text:span></text:span><text:span text:style-name="T24">): I can see your pain and I can help you!</text:span></text:p>
      <text:p text:style-name="Text_20_body"><text:span text:style-name="Strong_20_Emphasis"><text:span text:style-name="T24">Jesse</text:span></text:span><text:span text:style-name="T24">: You really do?? Who are you?</text:span></text:p>
      <text:p text:style-name="Text_20_body"><text:span text:style-name="Strong_20_Emphasis"><text:span text:style-name="T24">Amy</text:span></text:span><text:span text:style-name="T24">: My name's Amy. I am a painter, the artist of Supercalifragilisticexpialidocious Town. (</text:span><text:span text:style-name="Emphasis"><text:span text:style-name="T24">Jane looks disgusted by that sentence</text:span></text:span><text:span text:style-name="T24">)</text:span></text:p>
      <text:p text:style-name="Text_20_body"><text:span text:style-name="Strong_20_Emphasis"><text:span text:style-name="T24">Billy</text:span></text:span><text:span text:style-name="T24">: So?!</text:span></text:p>
      <text:p text:style-name="Text_20_body"><text:span text:style-name="Strong_20_Emphasis"><text:span text:style-name="T24">Amy</text:span></text:span><text:span text:style-name="T24">: So I can draw pictures of your mothers if you can describe them to me.</text:span></text:p>
      <text:p text:style-name="Text_20_body"><text:span text:style-name="Strong_20_Emphasis"><text:span text:style-name="T24">Jesse</text:span></text:span><text:span text:style-name="T24">: (</text:span><text:span text:style-name="Emphasis"><text:span text:style-name="T24">confused</text:span></text:span><text:span text:style-name="T24">) Of course. That's actually a very good idea, thank you.</text:span></text:p>
      <text:p text:style-name="Text_20_body"><text:span text:style-name="Emphasis"><text:span text:style-name="T24">Meanwhile Tom's coming with beers.</text:span></text:span></text:p>
      <text:p text:style-name="Text_20_body"><text:span text:style-name="Strong_20_Emphasis"><text:span text:style-name="T24">Tom</text:span></text:span><text:span text:style-name="T24"> (</text:span><text:span text:style-name="Emphasis"><text:span text:style-name="T24">quietly): </text:span></text:span><text:span text:style-name="T24">Fellas, come with me.</text:span></text:p>
      <text:p text:style-name="Text_20_body"><text:span text:style-name="Emphasis"><text:span text:style-name="T24">Billy and Jesse grab their beer and go to the bar.</text:span></text:span></text:p>
      <text:p text:style-name="Text_20_body"><text:span text:style-name="Strong_20_Emphasis"><text:span text:style-name="T24">Billy</text:span></text:span><text:span text:style-name="T24">: Amy, we will be right back honey.</text:span></text:p>
      <text:p text:style-name="Text_20_body"><text:span text:style-name="Emphasis"><text:span text:style-name="T24">Amy sits back smiling. They sit at the bar.</text:span></text:span></text:p>
      <text:p text:style-name="Text_20_body"><text:span text:style-name="Strong_20_Emphasis"><text:span text:style-name="T24">Tom</text:span></text:span><text:span text:style-name="T24">: Look, guys. You look like good men, so I want to warn you. Don't rely on Amy's skill very much.</text:span></text:p>
      <text:p text:style-name="Text_20_body"><text:span text:style-name="Strong_20_Emphasis"><text:span text:style-name="T24">Jesse</text:span></text:span><text:span text:style-name="T24">: Why? She looks cute and talented.</text:span></text:p>
      <text:p text:style-name="Text_20_body"><text:span text:style-name="Emphasis"><text:span text:style-name="T24">Tom looks like it was a good joke.</text:span></text:span></text:p>
      <text:p text:style-name="Text_20_body"><text:span text:style-name="Strong_20_Emphasis"><text:span text:style-name="T24">Tom</text:span></text:span><text:span text:style-name="T24">: Don't be silly. Even the worst painter you can imagine is an artistic genius next to her!</text:span></text:p>
      <text:p text:style-name="Text_20_body"><text:span text:style-name="Strong_20_Emphasis"><text:span text:style-name="T24">Billy</text:span></text:span><text:span text:style-name="T24">: Really?? But what are we supposed to do now??</text:span></text:p>
      <text:p text:style-name="Text_20_body"><text:span text:style-name="Strong_20_Emphasis"><text:span text:style-name="T24">Tom</text:span></text:span><text:span text:style-name="T24">: I don't know, but if you want to have some good memories of your mothers, don't risk this!</text:span></text:p>
      <text:p text:style-name="Text_20_body"><text:span text:style-name="Strong_20_Emphasis"><text:span text:style-name="T24">Jesse</text:span></text:span><text:span text:style-name="T24">: OK, I think we can handle this.</text:span></text:p>
      <text:p text:style-name="Text_20_body"><text:span text:style-name="Emphasis"><text:span text:style-name="T24">Gestures to Billy towards Amy. They go to her.</text:span></text:span></text:p>
      <text:p text:style-name="Text_20_body"><text:span text:style-name="Strong_20_Emphasis"><text:span text:style-name="T24">Jesse</text:span></text:span><text:span text:style-name="T24">: Amy. We were thinking about it ... and we don't think it's a good idea to draw our mothers' pictures.</text:span></text:p>
      <text:p text:style-name="Text_20_body"><text:span text:style-name="Strong_20_Emphasis"><text:span text:style-name="T24">Amy</text:span></text:span><text:span text:style-name="T24">: Why?? </text:span></text:p>
      <text:p text:style-name="Text_20_body"><text:span text:style-name="Strong_20_Emphasis"><text:span text:style-name="T24">Jesse</text:span></text:span><text:span text:style-name="T24">: You know ... (</text:span><text:span text:style-name="Emphasis"><text:span text:style-name="T24">looks confused on Billy</text:span></text:span><text:span text:style-name="T24">) ... they are dead, you know?? And I think we will be better if we don't think about them so much ...</text:span></text:p>
      <text:p text:style-name="Text_20_body"><text:span text:style-name="Strong_20_Emphasis"><text:span text:style-name="T24">Billy</text:span></text:span><text:span text:style-name="T24"> (</text:span><text:span text:style-name="Emphasis"><text:span text:style-name="T24">gets his point</text:span></text:span><text:span text:style-name="T24">): Right! We have to go on as a grown men, not like before now.</text:span></text:p>
      <text:p text:style-name="Text_20_body"><text:span text:style-name="Strong_20_Emphasis"><text:span text:style-name="T24">Amy</text:span></text:span><text:span text:style-name="T24">: (</text:span><text:span text:style-name="Emphasis"><text:span text:style-name="T24">little disappointed</text:span></text:span><text:span text:style-name="T24">) Yeah, I understand. Never mind ... (</text:span><text:span text:style-name="Emphasis"><text:span text:style-name="T24">gets idea</text:span></text:span><text:span text:style-name="T24">) But you know what? I will paint something anyways. Just to cheer you up.</text:span></text:p>
      <text:p text:style-name="Text_20_body"><text:span text:style-name="Emphasis"><text:span text:style-name="T24">They look at each other a little bit worried</text:span></text:span></text:p>
      <text:p text:style-name="Text_20_body"><text:span text:style-name="Strong_20_Emphasis"><text:span text:style-name="T24">Jesse</text:span></text:span><text:span text:style-name="T24">: O-OK. We really appreciate that. So ... see you later.</text:span></text:p>
      <text:p text:style-name="Text_20_body"><text:span text:style-name="Strong_20_Emphasis"><text:span text:style-name="T24">Amy</text:span></text:span><text:span text:style-name="T24">: Bye, guys; I will hurry.</text:span></text:p>
      <text:p text:style-name="Text_20_body"><text:span text:style-name="Emphasis"><text:span text:style-name="T24">Jesse and Billy sit back next to Jane.</text:span></text:span></text:p>
      <text:p text:style-name="Text_20_body"><text:span text:style-name="Emphasis"><text:span text:style-name="T24">TJ and cowboys re-enter. Maggie, Rose, Matthew are talking silently together. Alex goes around the bar, listens to conversations, crawls under the tables – plays a game of his own, sometimes changes glasses when nobody is looking or ties chairs together with ropes. </text:span></text:span></text:p>
      <text:p text:style-name="Text_20_body"><text:span text:style-name="Strong_20_Emphasis"><text:span text:style-name="T24">Tom</text:span></text:span><text:span text:style-name="T24">: Hey, you’re already back? What happened?</text:span></text:p>
      <text:p text:style-name="Text_20_body"><text:span text:style-name="Strong_20_Emphasis"><text:span text:style-name="T24">Bob</text:span></text:span><text:span text:style-name="T24">: Tom, two beers for alien hunters!</text:span></text:p>
      <text:p text:style-name="Text_20_body"><text:span text:style-name="Strong_20_Emphasis"><text:span text:style-name="T24">Dylan</text:span></text:span><text:span text:style-name="T24">: Yeeees! Alien hunters! That’s our new profession!</text:span></text:p>
      <text:p text:style-name="Text_20_body"><text:soft-page-break/><text:span text:style-name="Emphasis"><text:span text:style-name="T24">Bob and Dylan go and sit and want to play cards with Jesse and Billy and Jane</text:span></text:span><text:span text:style-name="T24">.</text:span></text:p>
      <text:p text:style-name="Text_20_body"><text:span text:style-name="Strong_20_Emphasis"><text:span text:style-name="T24">Dylan</text:span></text:span><text:span text:style-name="T24">: Howdy, boys! And sheriff! No supernatural super-power occurrence during our absence?</text:span></text:p>
      <text:p text:style-name="Text_20_body"><text:span text:style-name="Emphasis"><text:span text:style-name="T24">Billy and Jesse look at each other, confused. Jane scowls</text:span></text:span><text:span text:style-name="T24">.</text:span></text:p>
      <text:p text:style-name="Text_20_body"><text:span text:style-name="Strong_20_Emphasis"><text:span text:style-name="T24">Jesse</text:span></text:span><text:span text:style-name="T24">: Tom, we will need more than just two beers.</text:span></text:p>
      <text:p text:style-name="Text_20_body"><text:span text:style-name="Strong_20_Emphasis"><text:span text:style-name="T24">Jane</text:span></text:span><text:span text:style-name="T24">: Better bring me some whiskey today, Tom!</text:span></text:p>
      <text:p text:style-name="Text_20_body"><text:span text:style-name="Emphasis"><text:span text:style-name="T24">They start playing cards</text:span></text:span><text:span text:style-name="T24">.</text:span></text:p>
      <text:p text:style-name="Text_20_body"><text:span text:style-name="Strong_20_Emphasis"><text:span text:style-name="T24">Tom</text:span></text:span><text:span text:style-name="T24">: Coming! (</text:span><text:span text:style-name="Emphasis"><text:span text:style-name="T24">to the Joker</text:span></text:span><text:span text:style-name="T24">) What happened with them? Have you found something so disastrous it damaged their common sense? Not that they had much before …</text:span></text:p>
      <text:p text:style-name="Text_20_body"><text:span text:style-name="Strong_20_Emphasis"><text:span text:style-name="T24">TJ</text:span></text:span><text:span text:style-name="T24"> (</text:span><text:span text:style-name="Emphasis"><text:span text:style-name="T24">waves his hand</text:span></text:span><text:span text:style-name="T24">): No. We did not find anything. The hoofprints disappeared in the creek. But they were strange hoofprints – for a cow, I mean.</text:span></text:p>
      <text:p text:style-name="Text_20_body"><text:span text:style-name="Strong_20_Emphasis"><text:span text:style-name="T24">Tom</text:span></text:span><text:span text:style-name="T24">: Well, it’s a purple cow. What can you expect? Surely not normal hoofprints. Not even normal milk. Not normal anything. I’m sure the poor animal distilled some weird liquor instead of milk…</text:span></text:p>
      <text:p text:style-name="Text_20_body"><text:span text:style-name="Emphasis"><text:span text:style-name="T24">In the meantime, Rose comes over to cowboys and joins them. </text:span></text:span></text:p>
      <text:p text:style-name="Text_20_body"><text:span text:style-name="Strong_20_Emphasis"><text:span text:style-name="T24">TJ</text:span></text:span><text:span text:style-name="T24"> (</text:span><text:span text:style-name="Emphasis"><text:span text:style-name="T24">laughing</text:span></text:span><text:span text:style-name="T24">): Well, it would explain a lot if the two of them drunk it.</text:span></text:p>
      <text:p text:style-name="Text_20_body"><text:span text:style-name="Strong_20_Emphasis"><text:span text:style-name="T24">Tom</text:span></text:span><text:span text:style-name="T24">: What do you mean?</text:span></text:p>
      <text:p text:style-name="Text_20_body"><text:span text:style-name="Strong_20_Emphasis"><text:span text:style-name="T24">TJ</text:span></text:span><text:span text:style-name="T24">: When we came to the creek, we heard noises.</text:span></text:p>
      <text:p text:style-name="Text_20_body"><text:span text:style-name="Strong_20_Emphasis"><text:span text:style-name="T24">Tom</text:span></text:span><text:span text:style-name="T24">: Noises?</text:span></text:p>
      <text:p text:style-name="Text_20_body"><text:span text:style-name="Strong_20_Emphasis"><text:span text:style-name="T24">TJ</text:span></text:span><text:span text:style-name="T24">: Yes. Just some animals. But those two idiots made a story about aliens kidnapping their cow and would not hear of anything else. They were no help at all. I hope I will be luckier interrogating the others.</text:span></text:p>
      <text:p text:style-name="Text_20_body"><text:span text:style-name="Strong_20_Emphasis"><text:span text:style-name="T24">Tom</text:span></text:span><text:span text:style-name="T24">: Well, for now, have at least a drink. I need to give them beer before I close the bar and we proceed with our plan.</text:span></text:p>
      <text:p text:style-name="Text_20_body"><text:span text:style-name="Emphasis"><text:span text:style-name="T24">Tom and The Joker go to the cowboys and criminals</text:span></text:span><text:span text:style-name="T24">.</text:span></text:p>
      <text:p text:style-name="Text_20_body"><text:span text:style-name="Strong_20_Emphasis"><text:span text:style-name="T24">Dylan</text:span></text:span><text:span text:style-name="T24">: So, can you find our stolen things and animals?</text:span></text:p>
      <text:p text:style-name="Text_20_body"><text:span text:style-name="Strong_20_Emphasis"><text:span text:style-name="T24">TJ</text:span></text:span><text:span text:style-name="T24">: What?</text:span></text:p>
      <text:p text:style-name="Text_20_body"><text:span text:style-name="Strong_20_Emphasis"><text:span text:style-name="T24">Bob</text:span></text:span><text:span text:style-name="T24">: He asked about our stolen things. You have some clues so you can find the thief?</text:span></text:p>
      <text:p text:style-name="Text_20_body"><text:span text:style-name="Strong_20_Emphasis"><text:span text:style-name="T24">TJ</text:span></text:span><text:span text:style-name="T24">: You know, I have no other choice. You all have none. (</text:span><text:span text:style-name="Emphasis"><text:span text:style-name="T24">looks at Jane again</text:span></text:span><text:span text:style-name="T24">) You have no one to solve that but me.</text:span></text:p>
      <text:p text:style-name="Text_20_body"><text:span text:style-name="Strong_20_Emphasis"><text:span text:style-name="T24">Jane</text:span></text:span><text:span text:style-name="T24"> (</text:span><text:span text:style-name="Emphasis"><text:span text:style-name="T24">finishes beer</text:span></text:span><text:span text:style-name="T24">): Go to hell, you stupid clown. You don't and won't have anythin., You are as good detective as (</text:span><text:span text:style-name="Emphasis"><text:span text:style-name="T24">points at Maggie</text:span></text:span><text:span text:style-name="T24">) she is a good mother, (</text:span><text:span text:style-name="Emphasis"><text:span text:style-name="T24">points at Alex) </text:span></text:span><text:span text:style-name="T24">that's a good kid</text:span><text:span text:style-name="Emphasis"><text:span text:style-name="T24">, (points at Matthew) </text:span></text:span><text:span text:style-name="T24">he a good priest and she (</text:span><text:span text:style-name="Emphasis"><text:span text:style-name="T24">points at Amy, after a while).... </text:span></text:span><text:span text:style-name="T24">aaah, screw you all. (</text:span><text:span text:style-name="Emphasis"><text:span text:style-name="T24">leaves</text:span></text:span><text:span text:style-name="T24">)</text:span></text:p>
      <text:p text:style-name="Text_20_body"><text:span text:style-name="Strong_20_Emphasis"><text:span text:style-name="T24">Tom</text:span></text:span><text:span text:style-name="T24">: Last drinks, boys. There’s a special delivery of alcohol tonight, so I have to close early.</text:span></text:p>
      <text:p text:style-name="Text_20_body"><text:span text:style-name="Strong_20_Emphasis"><text:span text:style-name="T24">Bob</text:span></text:span><text:span text:style-name="T24">: But, Tom, we barely started playing.</text:span></text:p>
      <text:p text:style-name="Text_20_body"><text:span text:style-name="Strong_20_Emphasis"><text:span text:style-name="T24">Dylan</text:span></text:span><text:span text:style-name="T24">: Yeah, Tom. Alien hunters have to have some fun!</text:span></text:p>
      <text:p text:style-name="Text_20_body"><text:span text:style-name="Strong_20_Emphasis"><text:span text:style-name="T24">Rose</text:span></text:span><text:span text:style-name="T24">: So don’t waste your money on alcohol and come and have some fun with me!</text:span></text:p>
      <text:p text:style-name="Text_20_body"><text:span text:style-name="Strong_20_Emphasis"><text:span text:style-name="T24">Tom</text:span></text:span><text:span text:style-name="T24">: I’m serious you two. Do you want me to close the bar for a whole week?</text:span></text:p>
      <text:p text:style-name="Text_20_body"><text:span text:style-name="Strong_20_Emphasis"><text:span text:style-name="T24">Cowboys</text:span></text:span><text:span text:style-name="T24">: Oh god, no!</text:span></text:p>
      <text:p text:style-name="Text_20_body"><text:span text:style-name="Strong_20_Emphasis"><text:span text:style-name="T24">Bob</text:span></text:span><text:span text:style-name="T24">: No, Tom, no! Let’s drink it quickly.</text:span></text:p>
      <text:p text:style-name="Text_20_body"><text:span text:style-name="Emphasis"><text:span text:style-name="T24">Cowboys drink their beers at once, stand up, knock down their chairs, because Alex tied them together. </text:span></text:span></text:p>
      <text:p text:style-name="Text_20_body"><text:span text:style-name="Strong_20_Emphasis"><text:span text:style-name="T24">Dylan</text:span></text:span><text:span text:style-name="T24"> (</text:span><text:span text:style-name="Emphasis"><text:span text:style-name="T24">looks for Alex</text:span></text:span><text:span text:style-name="T24">): There you are, you little scum! I will show you this time, I swear! (</text:span><text:span text:style-name="Emphasis"><text:span text:style-name="T24">starts chasing him, they run away</text:span></text:span><text:span text:style-name="T24">)</text:span></text:p>
      <text:p text:style-name="Text_20_body"><text:span text:style-name="Strong_20_Emphasis"><text:span text:style-name="T24">Bob</text:span></text:span><text:span text:style-name="T24"> (</text:span><text:span text:style-name="Emphasis"><text:span text:style-name="T24">looks at Rose</text:span></text:span><text:span text:style-name="T24">): It seems that the best alien hunter is here to keep you company tonight. (</text:span><text:span text:style-name="Emphasis"><text:span text:style-name="T24">They leave together, arm in arm</text:span></text:span><text:span text:style-name="T24">)</text:span></text:p>
      <text:p text:style-name="Text_20_body"><text:span text:style-name="Strong_20_Emphasis"><text:span text:style-name="T24">Jesse</text:span></text:span><text:span text:style-name="T24"> (</text:span><text:span text:style-name="Emphasis"><text:span text:style-name="T24">looks around</text:span></text:span><text:span text:style-name="T24">): So, are we coming tonight?</text:span></text:p>
      <text:p text:style-name="Text_20_body"><text:span text:style-name="Strong_20_Emphasis"><text:span text:style-name="T24">Billy</text:span></text:span><text:span text:style-name="T24">: Sure. And then we are out of here. These folks are crazy.</text:span></text:p>
      <text:p text:style-name="Text_20_body"><text:span text:style-name="Strong_20_Emphasis"><text:span text:style-name="T24">Jesse</text:span></text:span><text:span text:style-name="T24">: They sure are.</text:span></text:p>
      <text:p text:style-name="Text_20_body"><text:span text:style-name="Emphasis"><text:span text:style-name="T24">TJ comes to them. </text:span></text:span></text:p>
      <text:p text:style-name="Text_20_body"><text:span text:style-name="Strong_20_Emphasis"><text:span text:style-name="T24">TJ</text:span></text:span><text:span text:style-name="T24">: So, boys, you coming?</text:span></text:p>
      <text:p text:style-name="Text_20_body"><text:span text:style-name="Strong_20_Emphasis"><text:span text:style-name="T24">Jesse</text:span></text:span><text:span text:style-name="T24">: Sure, sure. (</text:span><text:span text:style-name="Emphasis"><text:span text:style-name="T24">drinks the beer and stands up</text:span></text:span><text:span text:style-name="T24">)</text:span></text:p>
      <text:p text:style-name="Text_20_body"><text:span text:style-name="Strong_20_Emphasis"><text:span text:style-name="T24">TJ</text:span></text:span><text:span text:style-name="T24">: Maybe we could talk on the way about your missing portraits. </text:span></text:p>
      <text:p text:style-name="Text_20_body"><text:span text:style-name="Strong_20_Emphasis"><text:span text:style-name="T24">Billy</text:span></text:span><text:span text:style-name="T24">: Yeah, sure. Let’s go! Goodbye, Tom!</text:span></text:p>
      <text:p text:style-name="Text_20_body"><text:span text:style-name="Emphasis"><text:span text:style-name="T24">They leave. </text:span></text:span></text:p>
      <text:p text:style-name="Text_20_body"><text:span text:style-name="Strong_20_Emphasis"><text:span text:style-name="T24">Tom</text:span></text:span><text:span text:style-name="T24"> (polishing a table): So, I see who my most devoted customers are.</text:span></text:p>
      <text:p text:style-name="Text_20_body"><text:span text:style-name="Strong_20_Emphasis"><text:span text:style-name="T24">Maggie</text:span></text:span><text:span text:style-name="T24">: Oh, Tom. You know I do not spend so much time in here. I am a mother ...</text:span></text:p>
      <text:p text:style-name="Text_20_body"><text:span text:style-name="Strong_20_Emphasis"><text:span text:style-name="T24">Tom</text:span></text:span><text:span text:style-name="T24">: And your kid run off like ten minutes ago, chased by a half-drunk armed cowboy.</text:span></text:p>
      <text:p text:style-name="Text_20_body"><text:span text:style-name="Strong_20_Emphasis"><text:span text:style-name="T24">Maggie</text:span></text:span><text:span text:style-name="T24">: Oh, my goodness! Matthew! We have to find him! What if something happens to him? Oh, my!</text:span></text:p>
      <text:p text:style-name="Text_20_body"><text:span text:style-name="Emphasis"><text:span text:style-name="T24">They run away.</text:span></text:span></text:p>
      <text:p text:style-name="P3"><text:span text:style-name="T12">Day 5</text:span></text:p>
      <text:p text:style-name="P7"><text:span text:style-name="Emphasis"><text:span text:style-name="T27">Lights on. TJ and Tom are bringing some bottles of special alcohol to the bar from the cellar.</text:span></text:span></text:p>
      <text:p text:style-name="Text_20_body"><text:span text:style-name="Strong_20_Emphasis"><text:span text:style-name="T24">Tom</text:span></text:span><text:span text:style-name="T24">: So what now?</text:span></text:p>
      <text:p text:style-name="Text_20_body"><text:span text:style-name="Strong_20_Emphasis"><text:span text:style-name="T24">TJ</text:span></text:span><text:span text:style-name="T24">: I bought glue in your local shop! We’re gonna quickly put the glue on the bottles and put them on the bar like that. First, the thief will be surprised that the bottle is stuck to the bar and then he’ll find out that he is stuck to the bottle himself! And then catching this thief will be a piece of cake! Hahahaaaaaaa!</text:span></text:p>
      <text:p text:style-name="Text_20_body"><text:span text:style-name="Strong_20_Emphasis"><text:span text:style-name="T24">Tom</text:span></text:span><text:span text:style-name="T24">: Wow! That’s brilliant!</text:span></text:p>
      <text:p text:style-name="Text_20_body"><text:span text:style-name="Emphasis"><text:span text:style-name="T24">TJ &amp; Tom put the glue on every bottle and put them on the bar.</text:span></text:span></text:p>
      <text:p text:style-name="Text_20_body"><text:span text:style-name="Strong_20_Emphasis"><text:span text:style-name="T24">TJ</text:span></text:span><text:span text:style-name="T24">: You go and hide behind the bar! I’ll be waiting here next to the door so that the thief will be trapped here and won’t be able to run away!</text:span></text:p>
      <text:p text:style-name="Text_20_body"><text:soft-page-break/><text:span text:style-name="Emphasis"><text:span text:style-name="T24">Tom nods and does as TJ said</text:span></text:span></text:p>
      <text:p text:style-name="Text_20_body"><text:span text:style-name="Strong_20_Emphasis"><text:span text:style-name="T24">TJ</text:span></text:span><text:span text:style-name="T24">: Now shut up! I hear someone coming!</text:span></text:p>
      <text:p text:style-name="Text_20_body"><text:span text:style-name="Emphasis"><text:span text:style-name="T24">TJ turns the lights off and the door opens</text:span></text:span></text:p>
      <text:p text:style-name="Text_20_body"><text:span text:style-name="Strong_20_Emphasis"><text:span text:style-name="T24">Billy</text:span></text:span><text:span text:style-name="T24">: So let’s find that alcohol so that we can finally get out of this stupid Supercalifragilisticexpialidocious Town and never come back!</text:span></text:p>
      <text:p text:style-name="Text_20_body"><text:span text:style-name="Strong_20_Emphasis"><text:span text:style-name="T24">Jesse</text:span></text:span><text:span text:style-name="T24">: Weeell, I would love to but I can’t see anything! It’s so dark here that I can’t see my hand in front of my face!</text:span></text:p>
      <text:p text:style-name="Text_20_body"><text:span text:style-name="Strong_20_Emphasis"><text:span text:style-name="T24">Billy</text:span></text:span><text:span text:style-name="T24">: You should have taken a candle or something! How are we supposed to find the alcohol if we canno-- </text:span></text:p>
      <text:p text:style-name="Text_20_body"><text:span text:style-name="Emphasis"><text:span text:style-name="T24">Jesse knocks over a chair</text:span></text:span><text:span text:style-name="T24">.</text:span></text:p>
      <text:p text:style-name="Text_20_body"><text:span text:style-name="Strong_20_Emphasis"><text:span text:style-name="T24">Jesse</text:span></text:span><text:span text:style-name="T24">: Oooooouch!</text:span></text:p>
      <text:p text:style-name="Text_20_body"><text:span text:style-name="Strong_20_Emphasis"><text:span text:style-name="T24">Billy</text:span></text:span><text:span text:style-name="T24">: What the hell are you doing?!?!</text:span></text:p>
      <text:p text:style-name="Text_20_body"><text:span text:style-name="Strong_20_Emphasis"><text:span text:style-name="T24">Jesse</text:span></text:span><text:span text:style-name="T24">: I knocked into a chair! What kind of a mad person would leave the chairs in this way?</text:span></text:p>
      <text:p text:style-name="Text_20_body"><text:span text:style-name="Strong_20_Emphasis"><text:span text:style-name="T24">Billy</text:span></text:span><text:span text:style-name="T24">: We’re in the bar, you idiot! (</text:span><text:span text:style-name="Emphasis"><text:span text:style-name="T24">mumbling to himself</text:span></text:span><text:span text:style-name="T24">) This is the last time I am collaborating with anyone ... and especially with such a stupid, STUPID idiot!</text:span></text:p>
      <text:p text:style-name="Text_20_body"><text:span text:style-name="Strong_20_Emphasis"><text:span text:style-name="T24">Jesse</text:span></text:span><text:span text:style-name="T24">: I am not stupid, I just can’t see anything and that is a difference! How am I supposed to find the alcohol in this way?</text:span></text:p>
      <text:p text:style-name="Text_20_body"><text:span text:style-name="Emphasis"><text:span text:style-name="T24">We can hear a massive BANG as Jesse hits the bar.</text:span></text:span></text:p>
      <text:p text:style-name="Text_20_body"><text:span text:style-name="Strong_20_Emphasis"><text:span text:style-name="T24">Jesse</text:span></text:span><text:span text:style-name="T24">: Guess I found the bar! (</text:span><text:span text:style-name="Emphasis"><text:span text:style-name="T24">pause</text:span></text:span><text:span text:style-name="T24">) Billy?</text:span></text:p>
      <text:p text:style-name="Text_20_body"><text:span text:style-name="Strong_20_Emphasis"><text:span text:style-name="T24">Billy</text:span></text:span><text:span text:style-name="T24">: What is it?</text:span></text:p>
      <text:p text:style-name="Text_20_body"><text:span text:style-name="Strong_20_Emphasis"><text:span text:style-name="T24">Jesse</text:span></text:span><text:span text:style-name="T24">: Billy, I think I have some candles.</text:span></text:p>
      <text:p text:style-name="Text_20_body"><text:span text:style-name="Strong_20_Emphasis"><text:span text:style-name="T24">Billy</text:span></text:span><text:span text:style-name="T24">: Couldn’t you say that before you knocked over the chair and banged into the bar so that you nearly woke up the whole town?!</text:span></text:p>
      <text:p text:style-name="Text_20_body"><text:span text:style-name="Strong_20_Emphasis"><text:span text:style-name="T24">Jesse</text:span></text:span><text:span text:style-name="T24">: Sorry!</text:span></text:p>
      <text:p text:style-name="Text_20_body"><text:span text:style-name="Emphasis"><text:span text:style-name="T24">Jesse lights a match and give it to Billy, then lights another for himself. He finds the bottles of alcohol, wants to take one but he can’t as it’s glued to the bar.</text:span></text:span></text:p>
      <text:p text:style-name="Text_20_body"><text:span text:style-name="Strong_20_Emphasis"><text:span text:style-name="T24">Jesse</text:span></text:span><text:span text:style-name="T24">: What the-- (</text:span><text:span text:style-name="Emphasis"><text:span text:style-name="T24">realises that his hand is stuck to the bottle</text:span></text:span><text:span text:style-name="T24">) Billyyyyyyy! My hand!</text:span></text:p>
      <text:p text:style-name="Text_20_body"><text:span text:style-name="Emphasis"><text:span text:style-name="T24">Billy comes to Jesse and tries to get his hand out of the bottle.</text:span></text:span></text:p>
      <text:p text:style-name="Text_20_body"><text:span text:style-name="Strong_20_Emphasis"><text:span text:style-name="T24">Billy</text:span></text:span><text:span text:style-name="T24">: We both pull on three!</text:span></text:p>
      <text:p text:style-name="Text_20_body"><text:span text:style-name="Emphasis"><text:span text:style-name="T24">Jesse nods</text:span></text:span></text:p>
      <text:p text:style-name="Text_20_body"><text:span text:style-name="Strong_20_Emphasis"><text:span text:style-name="T24">Billy</text:span></text:span><text:span text:style-name="T24">: One....two....THREE!</text:span></text:p>
      <text:p text:style-name="Text_20_body"><text:span text:style-name="Emphasis"><text:span text:style-name="T24">They both pull and Jesse’s hand is finally free</text:span></text:span></text:p>
      <text:p text:style-name="Text_20_body"><text:span text:style-name="Strong_20_Emphasis"><text:span text:style-name="T24">Jesse</text:span></text:span><text:span text:style-name="T24">: What the hell was that? Witchcraft?</text:span></text:p>
      <text:p text:style-name="Text_20_body"><text:span text:style-name="Emphasis"><text:span text:style-name="T24">The door suddenly closes and in the light of the candles they see TJ coming towards them and Tom jumping from behind the bar. Tom is standing face to face Jesse, TJ is standing face to face Billy. Tom &amp; TJ blow out their candles at once. The stage is in the darkness, we can hear just sounds of the struggle and then suddenly a gun fires and we can hear a scream. Lights turn on. Tom is tying Billy’s hands behind his back, Jesse is shot lying on the floor.</text:span></text:span></text:p>
      <text:p text:style-name="Text_20_body"><text:span text:style-name="Strong_20_Emphasis"><text:span text:style-name="T24">Jesse</text:span></text:span><text:span text:style-name="T24"> (</text:span><text:span text:style-name="Emphasis"><text:span text:style-name="T24">moaning</text:span></text:span><text:span text:style-name="T24">): I’m shot! I’m shot in my leg! Oh, I don’t wanna die! I am too young to die!</text:span></text:p>
      <text:p text:style-name="Text_20_body"><text:span text:style-name="Emphasis"><text:span text:style-name="T24">TJ grabs Jesse and ties his hand behind the back as well.</text:span></text:span></text:p>
      <text:p text:style-name="Text_20_body"><text:span text:style-name="Strong_20_Emphasis"><text:span text:style-name="T24">Jesse</text:span></text:span><text:span text:style-name="T24">: Careful, right?! Somebody’s been shot here, can’t you see?!</text:span></text:p>
      <text:p text:style-name="Text_20_body"><text:span text:style-name="Strong_20_Emphasis"><text:span text:style-name="T24">Billy</text:span></text:span><text:span text:style-name="T24">: Why, oh why, did I decide to join this asshole?</text:span></text:p>
      <text:p text:style-name="Text_20_body"><text:span text:style-name="Strong_20_Emphasis"><text:span text:style-name="T24">Jesse</text:span></text:span><text:span text:style-name="T24">: Because you’re greedy! That’s why!</text:span></text:p>
      <text:p text:style-name="Text_20_body"><text:span text:style-name="Strong_20_Emphasis"><text:span text:style-name="T24">Billy</text:span></text:span><text:span text:style-name="T24">: Why you didn’t use that gun against these two guys? (</text:span><text:span text:style-name="Emphasis"><text:span text:style-name="T24">gestures with head towards TJ &amp; Tom</text:span></text:span><text:span text:style-name="T24">) Noooo, you CAN'T because you’d rather shoot yourself with it! That’s more effective, right?! I don’t understand what kind of stupid moron could spread rumors about you being the best gun man in The Wild West! There must have been a mistake!</text:span></text:p>
      <text:p text:style-name="Text_20_body"><text:span text:style-name="Strong_20_Emphasis"><text:span text:style-name="T24">Jesse</text:span></text:span><text:span text:style-name="T24"> (</text:span><text:span text:style-name="Emphasis"><text:span text:style-name="T24">feeling offended</text:span></text:span><text:span text:style-name="T24">): Mistake? No mistake! I have never missed a target even with my eyes closed!</text:span></text:p>
      <text:p text:style-name="Text_20_body"><text:span text:style-name="Strong_20_Emphasis"><text:span text:style-name="T24">Billy</text:span></text:span><text:span text:style-name="T24">: Yeah, but the wrong target!</text:span></text:p>
      <text:p text:style-name="Text_20_body"><text:span text:style-name="Strong_20_Emphasis"><text:span text:style-name="T24">Jesse</text:span></text:span><text:span text:style-name="T24">: What did you just say?!</text:span></text:p>
      <text:p text:style-name="Text_20_body"><text:span text:style-name="Emphasis"><text:span text:style-name="T24">Jesse tries to kick Billy and they start to kick each other until Billy kicks Jesse to the wound from the bullet.</text:span></text:span></text:p>
      <text:p text:style-name="Text_20_body"><text:span text:style-name="Strong_20_Emphasis"><text:span text:style-name="T24">Jesse</text:span></text:span><text:span text:style-name="T24">: Owwww! Stop it! I didn’t even pull the gun out!</text:span></text:p>
      <text:p text:style-name="Text_20_body"><text:span text:style-name="Strong_20_Emphasis"><text:span text:style-name="T24">Billy</text:span></text:span><text:span text:style-name="T24">: Wha ... do you mea ... oh no ... oh no no no no! You had the gun in your belt again?!</text:span></text:p>
      <text:p text:style-name="Text_20_body"><text:span text:style-name="Emphasis"><text:span text:style-name="T24">Jesse nods</text:span></text:span></text:p>
      <text:p text:style-name="Text_20_body"><text:span text:style-name="Strong_20_Emphasis"><text:span text:style-name="T24">Billy</text:span></text:span><text:span text:style-name="T24">: You must be kidding me! How many times do I have to tell you not to wear your gun in your belt?! It’s dangerous!</text:span></text:p>
      <text:p text:style-name="Text_20_body"><text:span text:style-name="Strong_20_Emphasis"><text:span text:style-name="T24">Jesse</text:span></text:span><text:span text:style-name="T24">: I just forgot, okay?</text:span></text:p>
      <text:p text:style-name="Text_20_body"><text:span text:style-name="Strong_20_Emphasis"><text:span text:style-name="T24">Billy</text:span></text:span><text:span text:style-name="T24">: Forgot? Forgot? You ... (</text:span><text:span text:style-name="Emphasis"><text:span text:style-name="T24">starts kicking Jesse again</text:span></text:span><text:span text:style-name="T24">)</text:span></text:p>
      <text:p text:style-name="Text_20_body"><text:span text:style-name="Emphasis"><text:span text:style-name="T24">Matthew and Rose enter the bar.</text:span></text:span></text:p>
      <text:p text:style-name="Text_20_body"><text:span text:style-name="Strong_20_Emphasis"><text:span text:style-name="T24">Rose</text:span></text:span><text:span text:style-name="T24">: What’s going on here? What was that blow?</text:span></text:p>
      <text:p text:style-name="Text_20_body"><text:span text:style-name="Strong_20_Emphasis"><text:span text:style-name="T24">Mathew</text:span></text:span><text:span text:style-name="T24">: It sounded like shooting, Rose. Is anyone hurt? Or dead?</text:span></text:p>
      <text:p text:style-name="Text_20_body"><text:span text:style-name="Strong_20_Emphasis"><text:span text:style-name="T24">Tom</text:span></text:span><text:span text:style-name="T24">: Did I miss something? Why are you two together?</text:span></text:p>
      <text:p text:style-name="Text_20_body"><text:span text:style-name="Strong_20_Emphasis"><text:span text:style-name="T24">Rose </text:span></text:span><text:span text:style-name="T24">(</text:span><text:span text:style-name="Emphasis"><text:span text:style-name="T24">smiling</text:span></text:span><text:span text:style-name="T24">): Well, the persuasion began.</text:span></text:p>
      <text:p text:style-name="Text_20_body"><text:span text:style-name="Strong_20_Emphasis"><text:span text:style-name="T24">Tom</text:span></text:span><text:span text:style-name="T24">: And who is convincing whom?</text:span></text:p>
      <text:p text:style-name="Text_20_body"><text:span text:style-name="Strong_20_Emphasis"><text:span text:style-name="T24">Matthew</text:span></text:span><text:span text:style-name="T24">: I don’t want here to be any misunderstanding. We just --</text:span></text:p>
      <text:p text:style-name="Text_20_body"><text:span text:style-name="Emphasis"><text:span text:style-name="T24">Jane runs in</text:span></text:span><text:span text:style-name="T24">.</text:span></text:p>
      <text:p text:style-name="Text_20_body"><text:span text:style-name="Strong_20_Emphasis"><text:span text:style-name="T24">Jane</text:span></text:span><text:span text:style-name="T24">: Who the hell shot their gun? You’re under arrest! All of you! Could anyone tell me what </text:span><text:soft-page-break/><text:span text:style-name="T24">happened? Hmm? I’ll figure it myself. Jesse? Why are you lying on the ground? Are you hurt? Who did it? Can anyone answer me?!</text:span></text:p>
      <text:p text:style-name="Text_20_body"><text:span text:style-name="Emphasis"><text:span text:style-name="T24">Maggie enters</text:span></text:span></text:p>
      <text:p text:style-name="Text_20_body"><text:span text:style-name="Strong_20_Emphasis"><text:span text:style-name="T24">Maggie</text:span></text:span><text:span text:style-name="T24">: Jane, do you really have to yell all the time? Your yelling is heard throughout all of Supercalifragilisticexpialidocious Town. It woke up Alex. He needs to sleep.</text:span></text:p>
      <text:p text:style-name="Text_20_body"><text:span text:style-name="Strong_20_Emphasis"><text:span text:style-name="T24">Jane</text:span></text:span><text:span text:style-name="T24">: How dare you? I’m solving crimes here and you care about your child’s sleep? 3 hours a day have to be enough.</text:span></text:p>
      <text:p text:style-name="Text_20_body"><text:span text:style-name="Strong_20_Emphasis"><text:span text:style-name="T24">Maggie</text:span></text:span><text:span text:style-name="T24">: They aren’t. Remember how you were. You used to sleep until lunch every day. Alex needs it too.</text:span></text:p>
      <text:p text:style-name="Text_20_body"><text:span text:style-name="Strong_20_Emphasis"><text:span text:style-name="T24">Jane</text:span></text:span><text:span text:style-name="T24">: That’s something totally different. I’m a sheriff.</text:span></text:p>
      <text:p text:style-name="Text_20_body"><text:span text:style-name="Emphasis"><text:span text:style-name="T24">Bob and Dylan come with their guns out</text:span></text:span><text:span text:style-name="T24">.</text:span></text:p>
      <text:p text:style-name="Text_20_body"><text:span text:style-name="Strong_20_Emphasis"><text:span text:style-name="T24">Bob</text:span></text:span><text:span text:style-name="T24">: Where are the criminals? <text:s/>... or aliens?</text:span></text:p>
      <text:p text:style-name="Text_20_body"><text:span text:style-name="Strong_20_Emphasis"><text:span text:style-name="T24">Dylan</text:span></text:span><text:span text:style-name="T24">: We came to help you.</text:span></text:p>
      <text:p text:style-name="Text_20_body"><text:span text:style-name="Strong_20_Emphasis"><text:span text:style-name="T24">Bob</text:span></text:span><text:span text:style-name="T24">: Yeah, in the name of the law ...</text:span></text:p>
      <text:p text:style-name="Text_20_body"><text:span text:style-name="Strong_20_Emphasis"><text:span text:style-name="T24">Jane</text:span></text:span><text:span text:style-name="T24">: I’m the only one who can say, “in the name of the law”, you idiot! Besides, you are too late. I’ve already secured the situation.</text:span></text:p>
      <text:p text:style-name="Text_20_body"><text:span text:style-name="Strong_20_Emphasis"><text:span text:style-name="T24">Dylan</text:span></text:span><text:span text:style-name="T24">: Really? So, what happened?</text:span></text:p>
      <text:p text:style-name="Text_20_body"><text:span text:style-name="Strong_20_Emphasis"><text:span text:style-name="T24">Jane</text:span></text:span><text:span text:style-name="T24">: Nothing that the two of you could understand.</text:span></text:p>
      <text:p text:style-name="Text_20_body"><text:span text:style-name="Strong_20_Emphasis"><text:span text:style-name="T24">Dylan </text:span></text:span><text:span text:style-name="T24">(</text:span><text:span text:style-name="Emphasis"><text:span text:style-name="T24">to Bob</text:span></text:span><text:span text:style-name="T24">): I told you we should have left earlier.</text:span></text:p>
      <text:p text:style-name="Text_20_body"><text:span text:style-name="Strong_20_Emphasis"><text:span text:style-name="T24">Bob</text:span></text:span><text:span text:style-name="T24">: In that case our cows wouldn’t have fresh grass.</text:span></text:p>
      <text:p text:style-name="Text_20_body"><text:span text:style-name="Emphasis"><text:span text:style-name="T24">Alex enters holding paper</text:span></text:span><text:span text:style-name="T24">.</text:span></text:p>
      <text:p text:style-name="Text_20_body"><text:span text:style-name="Strong_20_Emphasis"><text:span text:style-name="T24">Alex</text:span></text:span><text:span text:style-name="T24">: Hey! Look what I found.</text:span></text:p>
      <text:p text:style-name="Text_20_body"><text:span text:style-name="Strong_20_Emphasis"><text:span text:style-name="T24">Maggie</text:span></text:span><text:span text:style-name="T24">: Alex, I thought you would go back to bed. You did not sleep much.</text:span></text:p>
      <text:p text:style-name="Text_20_body"><text:span text:style-name="Strong_20_Emphasis"><text:span text:style-name="T24">Alex</text:span></text:span><text:span text:style-name="T24">: Mom, look. Do you know what it is? (</text:span><text:span text:style-name="Emphasis"><text:span text:style-name="T24">showing the reproduction to Maggie, others come to have a look</text:span></text:span><text:span text:style-name="T24">)</text:span></text:p>
      <text:p text:style-name="Text_20_body"><text:span text:style-name="Strong_20_Emphasis"><text:span text:style-name="T24">Maggie</text:span></text:span><text:span text:style-name="T24">: No, it doesn’t seem familiar to me. Maybe a cow?</text:span></text:p>
      <text:p text:style-name="Text_20_body"><text:span text:style-name="Strong_20_Emphasis"><text:span text:style-name="T24">Matthew</text:span></text:span><text:span text:style-name="T24">: It’s a sign from our Lord.</text:span></text:p>
      <text:p text:style-name="Text_20_body"><text:span text:style-name="Strong_20_Emphasis"><text:span text:style-name="T24">Alex</text:span></text:span><text:span text:style-name="T24">: A sign?</text:span></text:p>
      <text:p text:style-name="Text_20_body"><text:span text:style-name="Strong_20_Emphasis"><text:span text:style-name="T24">Matthew</text:span></text:span><text:span text:style-name="T24">: Yes, of course. God gives us a sign that we should move away from our sins. And when we do it, Lord will show us the right path our steps should take. </text:span><text:span text:style-name="T9">As Luke 21:25-27 says, "And there shall be signs in the sun, and in the moon, and in the stars."</text:span></text:p>
      <text:p text:style-name="Text_20_body"><text:span text:style-name="Strong_20_Emphasis"><text:span text:style-name="T24">Maggie</text:span></text:span><text:span text:style-name="T24">: Matthew, I don’t see the sign in it.</text:span></text:p>
      <text:p text:style-name="Text_20_body"><text:span text:style-name="Strong_20_Emphasis"><text:span text:style-name="T24">Bob</text:span></text:span><text:span text:style-name="T24">: It’s an animal. You see? (</text:span><text:span text:style-name="Emphasis"><text:span text:style-name="T24">pointing at the drawing</text:span></text:span><text:span text:style-name="T24">) Here is the tail, here the body, here the head, big teeth, ears, nose and tongue.</text:span></text:p>
      <text:p text:style-name="Text_20_body"><text:span text:style-name="Strong_20_Emphasis"><text:span text:style-name="T24">Rose</text:span></text:span><text:span text:style-name="T24">: You’re right, honey. Maybe it’s a lion?</text:span></text:p>
      <text:p text:style-name="Text_20_body"><text:span text:style-name="Strong_20_Emphasis"><text:span text:style-name="T24">Tom</text:span></text:span><text:span text:style-name="T24">: It’s definitely a bear.</text:span></text:p>
      <text:p text:style-name="Text_20_body"><text:span text:style-name="Strong_20_Emphasis"><text:span text:style-name="T24">Alex</text:span></text:span><text:span text:style-name="T24"> (</text:span><text:span text:style-name="Emphasis"><text:span text:style-name="T24">annoyed</text:span></text:span><text:span text:style-name="T24">): Thanks for the help. I thought you would know what it should be. </text:span></text:p>
      <text:p text:style-name="Text_20_body"><text:span text:style-name="Emphasis"><text:span text:style-name="T24">Amy enters, looking desperate</text:span></text:span><text:span text:style-name="T24">.</text:span></text:p>
      <text:p text:style-name="Text_20_body"><text:span text:style-name="Strong_20_Emphasis"><text:span text:style-name="T24">Amy</text:span></text:span><text:span text:style-name="T24">: Where is Alex?</text:span></text:p>
      <text:p text:style-name="Text_20_body"><text:span text:style-name="Strong_20_Emphasis"><text:span text:style-name="T24">Alex</text:span></text:span><text:span text:style-name="T24">: What?</text:span></text:p>
      <text:p text:style-name="Text_20_body"><text:span text:style-name="Strong_20_Emphasis"><text:span text:style-name="T24">Amy</text:span></text:span><text:span text:style-name="T24">: Could you please give me that paper back?</text:span></text:p>
      <text:p text:style-name="Text_20_body"><text:span text:style-name="Strong_20_Emphasis"><text:span text:style-name="T24">Alex</text:span></text:span><text:span text:style-name="T24">: Why? What is it?</text:span></text:p>
      <text:p text:style-name="Text_20_body"><text:span text:style-name="Strong_20_Emphasis"><text:span text:style-name="T24">Amy</text:span></text:span><text:span text:style-name="T24">: Nothing. </text:span><text:span text:style-name="Emphasis"><text:span text:style-name="T24">pause</text:span></text:span><text:span text:style-name="T24"> I'll tell you if you give me that paper.</text:span></text:p>
      <text:p text:style-name="Text_20_body"><text:span text:style-name="Strong_20_Emphasis"><text:span text:style-name="T24">Maggie</text:span></text:span><text:span text:style-name="T24">: Amy, did you paint that ... that thing?</text:span></text:p>
      <text:p text:style-name="Text_20_body"><text:span text:style-name="Emphasis"><text:span text:style-name="T24">Amy takes a breath and wants to answer, but she is interrupted by Elliot</text:span></text:span><text:span text:style-name="T24">.</text:span></text:p>
      <text:p text:style-name="Text_20_body"><text:span text:style-name="Strong_20_Emphasis"><text:span text:style-name="T24">Elliot</text:span></text:span><text:span text:style-name="T24"> (</text:span><text:span text:style-name="Emphasis"><text:span text:style-name="T24">running in the bar with a bag in his hand</text:span></text:span><text:span text:style-name="T24">): I know who the criminalth awe and I know theiw plan fow today! I can thave Thupecalifwagilithticekthpialidothiouth Town.</text:span></text:p>
      <text:p text:style-name="Text_20_body"><text:span text:style-name="Strong_20_Emphasis"><text:span text:style-name="T24">Tom</text:span></text:span><text:span text:style-name="T24">: Oh, Elliot, you are not helpful you know. We have already caught the criminals.</text:span></text:p>
      <text:p text:style-name="Text_20_body"><text:span text:style-name="Strong_20_Emphasis"><text:span text:style-name="T24">Jane</text:span></text:span><text:span text:style-name="T24">: Where the hell have you been all this time? I was looking for you and you appear NOW??</text:span></text:p>
      <text:p text:style-name="Text_20_body"><text:span text:style-name="Strong_20_Emphasis"><text:span text:style-name="T24">Elliot</text:span></text:span><text:span text:style-name="T24">: It’th not my fault! The criminalth have kept me kidnapped all thith time becauthe I wecognithed them in the baw.</text:span></text:p>
      <text:p text:style-name="Text_20_body"><text:span text:style-name="Strong_20_Emphasis"><text:span text:style-name="T24">Jane</text:span></text:span><text:span text:style-name="T24">: And you are so stupid that you showed it to them? Oh my god, what I am going to do with you? Your stupidity has no limits.</text:span></text:p>
      <text:p text:style-name="Text_20_body"><text:span text:style-name="Strong_20_Emphasis"><text:span text:style-name="T24">Elliot</text:span></text:span><text:span text:style-name="T24">: You may think that I am too thtupid, but look what I have hewe! (</text:span><text:span text:style-name="Emphasis"><text:span text:style-name="T24">shows his bag</text:span></text:span><text:span text:style-name="T24">).</text:span></text:p>
      <text:p text:style-name="Text_20_body"><text:span text:style-name="Strong_20_Emphasis"><text:span text:style-name="T24">Jane</text:span></text:span><text:span text:style-name="T24">: What is this?</text:span></text:p>
      <text:p text:style-name="Text_20_body"><text:span text:style-name="Strong_20_Emphasis"><text:span text:style-name="T24">Elliot</text:span></text:span><text:span text:style-name="T24">: Wook, Wook! All the thtolen things awe here! (</text:span><text:span text:style-name="Emphasis"><text:span text:style-name="T24">excited</text:span></text:span><text:span text:style-name="T24">) Oh my god, I can’t believe that you caught them. I thought that I would nevew ethcape fwom them. I can’t dethcwibe my happineth.</text:span></text:p>
      <text:p text:style-name="Text_20_body"><text:span text:style-name="Strong_20_Emphasis"><text:span text:style-name="T24">Tom</text:span></text:span><text:span text:style-name="T24">: No way! This is good news, people. (</text:span><text:span text:style-name="Emphasis"><text:span text:style-name="T24">shouts</text:span></text:span><text:span text:style-name="T24">) Elliot has our stolen things, let’s celebrate!!</text:span></text:p>
      <text:p text:style-name="Text_20_body"><text:span text:style-name="Strong_20_Emphasis"><text:span text:style-name="T24">Elliot</text:span></text:span><text:span text:style-name="T24">: Jutht give me ath many drinkth ath you can, while I pway cardth with the cowboyth, OK? (</text:span><text:span text:style-name="Emphasis"><text:span text:style-name="T24">drinks the first one</text:span></text:span><text:span text:style-name="T24">)</text:span></text:p>
      <text:p text:style-name="Text_20_body"><text:span text:style-name="Strong_20_Emphasis"><text:span text:style-name="T24">Tom</text:span></text:span><text:span text:style-name="T24">: I can do that for sure!</text:span></text:p>
      <text:p text:style-name="Text_20_body"><text:span text:style-name="Strong_20_Emphasis"><text:span text:style-name="T24">Bob </text:span></text:span><text:span text:style-name="T24">(</text:span><text:span text:style-name="Emphasis"><text:span text:style-name="T24">to Billy and Jesse</text:span></text:span><text:span text:style-name="T24">): But why did you steal the posters?</text:span></text:p>
      <text:p text:style-name="Text_20_body"><text:span text:style-name="Strong_20_Emphasis"><text:span text:style-name="T24">Amy</text:span></text:span><text:span text:style-name="T24">: Yes, why did YOU do it? (</text:span><text:span text:style-name="Emphasis"><text:span text:style-name="T24">stresses out the word you</text:span></text:span><text:span text:style-name="T24">)</text:span></text:p>
      <text:p text:style-name="Text_20_body"><text:span text:style-name="Strong_20_Emphasis"><text:span text:style-name="T24">Dylan</text:span></text:span><text:span text:style-name="T24">: So we wouldn’t recognize them, cow-brain!</text:span></text:p>
      <text:p text:style-name="Text_20_body"><text:span text:style-name="Emphasis"><text:span text:style-name="T24">Meanwhile Amy tries to get the posters from Alex’s hand again</text:span></text:span></text:p>
      <text:p text:style-name="Text_20_body"><text:span text:style-name="Strong_20_Emphasis"><text:span text:style-name="T24">Bob</text:span></text:span><text:span text:style-name="T24">: Oooooh. But I knew that; I was just trying to interrogate them, idiot!</text:span></text:p>
      <text:p text:style-name="Text_20_body"><text:span text:style-name="Strong_20_Emphasis"><text:span text:style-name="T24">Dylan </text:span></text:span><text:span text:style-name="T24">(</text:span><text:span text:style-name="Emphasis"><text:span text:style-name="T24">laughing</text:span></text:span><text:span text:style-name="T24">): Yeah, sure you did.</text:span></text:p>
      <text:p text:style-name="Text_20_body"><text:span text:style-name="Strong_20_Emphasis"><text:span text:style-name="T24">Bob</text:span></text:span><text:span text:style-name="T24">: You ugly little--</text:span></text:p>
      <text:p text:style-name="Text_20_body"><text:soft-page-break/><text:span text:style-name="Strong_20_Emphasis"><text:span text:style-name="T24">Jesse</text:span></text:span><text:span text:style-name="T24">: Unbelievable as this may seem, we didn’t steal the posters.</text:span></text:p>
      <text:p text:style-name="Text_20_body"><text:span text:style-name="Strong_20_Emphasis"><text:span text:style-name="T24">Billy</text:span></text:span><text:span text:style-name="T24">: Yeah, we found out that they were missing by accident and we just took advantage of the situation.</text:span></text:p>
      <text:p text:style-name="Text_20_body"><text:span text:style-name="Emphasis"><text:span text:style-name="T24">TJ snatches the posters from Alex without anyone noticing, except for Amy who stops trying to get them and just stares at TJ angrily</text:span></text:span></text:p>
      <text:p text:style-name="Text_20_body"><text:span text:style-name="Strong_20_Emphasis"><text:span text:style-name="T24">Tom</text:span></text:span><text:span text:style-name="T24">: Yeah, like we’re gonna believe that.</text:span></text:p>
      <text:p text:style-name="Text_20_body"><text:span text:style-name="Strong_20_Emphasis"><text:span text:style-name="T24">Jesse</text:span></text:span><text:span text:style-name="T24">: But we really didn’t! Yes, we kidnapped your deputy and stole all the stuff, but we didn’t steal those damned posters!</text:span></text:p>
      <text:p text:style-name="Text_20_body"><text:span text:style-name="Strong_20_Emphasis"><text:span text:style-name="T24">Billy</text:span></text:span><text:span text:style-name="T24">: Search the bag he (</text:span><text:span text:style-name="Emphasis"><text:span text:style-name="T24">tries to point to Elliot</text:span></text:span><text:span text:style-name="T24">) brought here! <text:s/>All the stuff we stole is in it. You’ll see they're not in there!</text:span></text:p>
      <text:p text:style-name="Text_20_body"><text:span text:style-name="Strong_20_Emphasis"><text:span text:style-name="T24">Tom</text:span></text:span><text:span text:style-name="T24">: But if it wasn’t you, then who?</text:span></text:p>
      <text:p text:style-name="Text_20_body"><text:span text:style-name="Strong_20_Emphasis"><text:span text:style-name="T24">Jesse</text:span></text:span><text:span text:style-name="T24">: We sincerely have no idea.</text:span></text:p>
      <text:p text:style-name="Text_20_body"><text:span text:style-name="Strong_20_Emphasis"><text:span text:style-name="T24">TJ</text:span></text:span><text:span text:style-name="T24"> (</text:span><text:span text:style-name="Emphasis"><text:span text:style-name="T24">with paper in his hand</text:span></text:span><text:span text:style-name="T24">): I know who it was. It was someone in this very room. Someone who can paint (</text:span><text:span text:style-name="Emphasis"><text:span text:style-name="T24">everyone starts looking confused, Amy starts slowly sneaking to the door, TJ looks at the paper again</text:span></text:span><text:span text:style-name="T24">). No, someone who just thinks she can paint.</text:span></text:p>
      <text:p text:style-name="Text_20_body"><text:span text:style-name="Emphasis"><text:span text:style-name="T24">Amy starts looking offended</text:span></text:span></text:p>
      <text:p text:style-name="Text_20_body"><text:span text:style-name="Strong_20_Emphasis"><text:span text:style-name="T24">Maggie</text:span></text:span><text:span text:style-name="T24">: She?</text:span></text:p>
      <text:p text:style-name="Text_20_body"><text:span text:style-name="Strong_20_Emphasis"><text:span text:style-name="T24">TJ</text:span></text:span><text:span text:style-name="T24">: Yes, she. It was Amy.</text:span></text:p>
      <text:p text:style-name="Text_20_body"><text:span text:style-name="Emphasis"><text:span text:style-name="T24">Everyone looks amazed, Amy stops on her way to the door</text:span></text:span></text:p>
      <text:p text:style-name="Text_20_body"><text:span text:style-name="Strong_20_Emphasis"><text:span text:style-name="T24">Jane</text:span></text:span><text:span text:style-name="T24">: Don’t be crazy! Why would she do that?</text:span></text:p>
      <text:p text:style-name="Text_20_body"><text:span text:style-name="Strong_20_Emphasis"><text:span text:style-name="T24">Amy</text:span></text:span><text:span text:style-name="T24">: Yeah, why would I?</text:span></text:p>
      <text:p text:style-name="Text_20_body"><text:span text:style-name="Strong_20_Emphasis"><text:span text:style-name="T24">Jane</text:span></text:span><text:span text:style-name="T24">: Besides, even if she did, how did you work that out?</text:span></text:p>
      <text:p text:style-name="Text_20_body"><text:span text:style-name="Strong_20_Emphasis"><text:span text:style-name="T24">TJ </text:span></text:span><text:span text:style-name="T24">(</text:span><text:span text:style-name="Emphasis"><text:span text:style-name="T24">hands her the paper</text:span></text:span><text:span text:style-name="T24">): With this.</text:span></text:p>
      <text:p text:style-name="Text_20_body"><text:span text:style-name="Emphasis"><text:span text:style-name="T24">Jane starts looking at the paper, turning it in all directions trying to figure out what that is</text:span></text:span></text:p>
      <text:p text:style-name="Text_20_body"><text:span text:style-name="Strong_20_Emphasis"><text:span text:style-name="T24">Jane</text:span></text:span><text:span text:style-name="T24">: HOW COULD YOU POSSIBLY MANAGE TO LEARN ANYTHING FROM THIS TERRIBLE ... SOMETHING?</text:span></text:p>
      <text:p text:style-name="Text_20_body"><text:span text:style-name="Strong_20_Emphasis"><text:span text:style-name="T24">TJ</text:span></text:span><text:span text:style-name="T24">: Well, in a universe where a cute little bunny looks like a giant angry octopus, this picture looks almost like Billy and Jesse. And to be able to draw their posters, she would have to know how they look and therefore she must have seen their original posters and because they disappeared so quickly, she must be the one who stole them.</text:span></text:p>
      <text:p text:style-name="Text_20_body"><text:span text:style-name="Strong_20_Emphasis"><text:span text:style-name="T24">All</text:span></text:span><text:span text:style-name="T24">: That’s brilliant, that is so clever, etc.</text:span></text:p>
      <text:p text:style-name="Text_20_body"><text:span text:style-name="Strong_20_Emphasis"><text:span text:style-name="T24">Jane</text:span></text:span><text:span text:style-name="T24">: Well, I guess that makes sense. Elliot! (</text:span><text:span text:style-name="Emphasis"><text:span text:style-name="T24">throws him handcuffs, points at Amy, </text:span></text:span></text:p>
      <text:p text:style-name="Text_20_body"><text:span text:style-name="Strong_20_Emphasis"><text:span text:style-name="T24">Elliot</text:span></text:span><text:span text:style-name="T24">: </text:span><text:span text:style-name="Emphasis"><text:span text:style-name="T24">as he sadly cuffs her (maybe crying a little) and puts her next to Billy and Jesse</text:span></text:span><text:span text:style-name="T24">) It'th tho thad. I wi vithit you every day in your thew.</text:span></text:p>
      <text:p text:style-name="Text_20_body"><text:span text:style-name="Emphasis"><text:span text:style-name="T24">Everyone gets excited</text:span></text:span></text:p>
      <text:p text:style-name="Text_20_body"><text:span text:style-name="Strong_20_Emphasis"><text:span text:style-name="T24">Tom</text:span></text:span><text:span text:style-name="T24"> (</text:span><text:span text:style-name="Emphasis"><text:span text:style-name="T24">happy about his alcohol being back</text:span></text:span><text:span text:style-name="T24">): Free booze everybody!</text:span></text:p>
      <text:p text:style-name="Text_20_body"><text:span text:style-name="Emphasis"><text:span text:style-name="T24">Everyone start</text:span></text:span><text:span text:style-name="Emphasis"><text:span text:style-name="T32">s</text:span></text:span><text:span text:style-name="Emphasis"><text:span text:style-name="T24"> celebrating</text:span></text:span></text:p>
      <text:p text:style-name="Text_20_body"><text:span text:style-name="Strong_20_Emphasis"><text:span text:style-name="T24">Tom</text:span></text:span><text:span text:style-name="T24">: Wait a second, everyone, I just realized something. We still have one mystery, one question that hasn’t been answered, something we could spend the rest of our lives trying to figure out.</text:span></text:p>
      <text:p text:style-name="Text_20_body"><text:span text:style-name="Emphasis"><text:span text:style-name="T24">TJ starts slowly moving towards the bag with stolen stuff</text:span></text:span></text:p>
      <text:p text:style-name="Text_20_body"><text:span text:style-name="Strong_20_Emphasis"><text:span text:style-name="T24">Maggie</text:span></text:span><text:span text:style-name="T24">: And what is that?</text:span></text:p>
      <text:p text:style-name="Text_20_body"><text:span text:style-name="Strong_20_Emphasis"><text:span text:style-name="T24">Tom</text:span></text:span><text:span text:style-name="T24">: Why are Rose and Matthew together?</text:span></text:p>
      <text:p text:style-name="Text_20_body"><text:span text:style-name="Emphasis"><text:span text:style-name="T24">TJ grabs the bag and walks away unnoticed</text:span></text:span></text:p>
      <text:p text:style-name="Text_20_body"><text:span text:style-name="Strong_20_Emphasis"><text:span text:style-name="T24">Bob</text:span></text:span><text:span text:style-name="T24">: Yeah, Matthew, why are you with Rose?</text:span></text:p>
      <text:p text:style-name="Text_20_body"><text:span text:style-name="Strong_20_Emphasis"><text:span text:style-name="T24">Dylan</text:span></text:span><text:span text:style-name="T24">: If that’s true ... (</text:span><text:span text:style-name="Emphasis"><text:span text:style-name="T24">puts his hand on his gun</text:span></text:span><text:span text:style-name="T24">)</text:span></text:p>
      <text:p text:style-name="Text_20_body"><text:span text:style-name="Strong_20_Emphasis"><text:span text:style-name="T24">Alex</text:span></text:span><text:span text:style-name="T24"> (</text:span><text:span text:style-name="Emphasis"><text:span text:style-name="T24">not understanding what’s going on</text:span></text:span><text:span text:style-name="T24">): If what’s true?</text:span></text:p>
      <text:p text:style-name="Text_20_body"><text:span text:style-name="Strong_20_Emphasis"><text:span text:style-name="T24">Matthew</text:span></text:span><text:span text:style-name="T24">: You’ll get nothing out of me.</text:span></text:p>
      <text:p text:style-name="Text_20_body"><text:span text:style-name="Strong_20_Emphasis"><text:span text:style-name="T24">Tom</text:span></text:span><text:span text:style-name="T24">: Well, maybe the Joker can help us solve this mystery.</text:span></text:p>
      <text:p text:style-name="Text_20_body"><text:span text:style-name="Strong_20_Emphasis"><text:span text:style-name="T24">Elliot</text:span></text:span><text:span text:style-name="T24">: Yeth, can you thove … Whewe ith he?</text:span></text:p>
      <text:p text:style-name="Text_20_body"><text:span text:style-name="Strong_20_Emphasis"><text:span text:style-name="T24">Tom</text:span></text:span><text:span text:style-name="T24">: And where is the bag?</text:span></text:p>
      <text:p text:style-name="Text_20_body"><text:span text:style-name="Strong_20_Emphasis"><text:span text:style-name="T24">Jane</text:span></text:span><text:span text:style-name="T24">: Oh great, he must have stolen it.</text:span></text:p>
      <text:p text:style-name="Text_20_body"><text:span text:style-name="Emphasis"><text:span text:style-name="T24">Jane hurries toward the door, stops because she notices no one is moving</text:span></text:span></text:p>
      <text:p text:style-name="Text_20_body"><text:span text:style-name="Strong_20_Emphasis"><text:span text:style-name="T24">Jane</text:span></text:span><text:span text:style-name="T24">: What are you waiting for, idiots? HELP ME CATCH HIM!</text:span></text:p>
      <text:p text:style-name="Text_20_body"><text:span text:style-name="Emphasis"><text:span text:style-name="T24">Everyone rushes out of the bar, leaving Amy, Billy and Jesse behind. They look after them for a while</text:span></text:span></text:p>
      <text:p text:style-name="Text_20_body"><text:span text:style-name="Strong_20_Emphasis"><text:span text:style-name="T24">Billy</text:span></text:span><text:span text:style-name="T24">: Well...</text:span></text:p>
      <text:p text:style-name="Text_20_body"><text:span text:style-name="Emphasis"><text:span text:style-name="T24">Billy manages to get out of the handcuffs, stretches, then uncuffs Jesse</text:span></text:span></text:p>
      <text:p text:style-name="Text_20_body"><text:span text:style-name="Strong_20_Emphasis"><text:span text:style-name="T24">Jesse</text:span></text:span><text:span text:style-name="T24"> (</text:span><text:span text:style-name="Emphasis"><text:span text:style-name="T24">to Amy</text:span></text:span><text:span text:style-name="T24">): Do you wanna go with us?</text:span></text:p>
      <text:p text:style-name="Text_20_body"><text:span text:style-name="Emphasis"><text:span text:style-name="T24">Amy nods, they uncuff her</text:span></text:span></text:p>
      <text:p text:style-name="Text_20_body"><text:span text:style-name="Strong_20_Emphasis"><text:span text:style-name="T24">Billy</text:span></text:span><text:span text:style-name="T24">: Let's get out of this town.</text:span></text:p>
      <text:p text:style-name="Text_20_body"><text:span text:style-name="Strong_20_Emphasis"><text:span text:style-name="T24">Jesse</text:span></text:span><text:span text:style-name="T24">: Now that we know how it got its name.</text:span></text:p>
      <text:p text:style-name="Text_20_body"><text:span text:style-name="Strong_20_Emphasis"><text:span text:style-name="T24">Billy</text:span></text:span><text:span text:style-name="T24">: It makes sense to call it supercalifragilisticexpialidocious since it's so easy to steal everything.</text:span></text:p>
      <text:p text:style-name="Text_20_body"><text:span text:style-name="Strong_20_Emphasis"><text:span text:style-name="T24">Jesse</text:span></text:span><text:span text:style-name="T24">: Okay, time to go.</text:span></text:p>
      <text:p text:style-name="Text_20_body"><text:span text:style-name="Emphasis"><text:span text:style-name="T24">They start leaving.</text:span></text:span></text:p>
      <text:p text:style-name="Text_20_body"><text:span text:style-name="Strong_20_Emphasis"><text:span text:style-name="T24">Amy</text:span></text:span><text:span text:style-name="T24">: Wait. </text:span><text:span text:style-name="Emphasis"><text:span text:style-name="T24">stops by the door, goes back, grabs a few bottles of booze and starts leaving again</text:span></text:span><text:span text:style-name="T24"> NOW it’s time to go.</text:span></text:p>
      <text:p text:style-name="P8"><text:s text:c="6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25in" fo:margin-bottom="0.25in" fo:margin-left="0.25in" fo:margin-right="0.25in" style:writing-mode="lr-tb" style:footnote-max-height="0in">
        <style:columns fo:column-count="2" fo:column-gap="0.1in">
          <style:column style:rel-width="8059*" fo:start-indent="0in" fo:end-indent="0.05in"/>
          <style:column style:rel-width="8059*" fo:start-indent="0.0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10:15:45.39</meta:creation-date>
    <dc:date>2014-02-23T14:19:48.68</dc:date>
    <meta:editing-duration>PT3H48M46S</meta:editing-duration>
    <meta:editing-cycles>10</meta:editing-cycles>
    <meta:generator>LibreOffice/4.0.6.2$Windows_x86 LibreOffice_project/2e2573268451a50806fcd60ae2d9fe01dd0ce24</meta:generator>
    <meta:document-statistic meta:table-count="0" meta:image-count="0" meta:object-count="0" meta:page-count="21" meta:paragraph-count="1078" meta:word-count="16507" meta:character-count="88518" meta:non-whitespace-character-count="72989"/>
  </office:meta>
</office:document-meta>
</file>