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style:font-name-asian="Times New Roman1" style:font-name-complex="Times New Roman1"/>
    </style:style>
    <style:style style:name="P2" style:family="paragraph" style:parent-style-name="Heading_20_3"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adání příkladů FO k domácí přípravě</text:h>
      <text:p text:style-name="Standard"/>
      <text:p text:style-name="Standard">1. hodina</text:p>
      <text:p text:style-name="Standard">Pohyb tělesa v gravitačním poli</text:p>
      <text:p text:style-name="Standard"/>
      <text:p text:style-name="Standard">2. hodina</text:p>
      <text:p text:style-name="Standard">Molekulová fyzika a termodynamika</text:p>
      <text:p text:style-name="Standard">52C1/5 <text:span text:style-name="T1">– </text:span>Plyn ve vyhřívané nádobě</text:p>
      <text:p text:style-name="Standard">52A1/3 <text:span text:style-name="T1">– </text:span>Kruhový děj</text:p>
      <text:p text:style-name="Standard">54C1/7 <text:span text:style-name="T1">– </text:span>Kruhový děj</text:p>
      <text:p text:style-name="Standard">54C2/3 <text:span text:style-name="T1">– Tři kalorimetry</text:span></text:p>
      <text:p text:style-name="P1">54C2/4 – Uzavřený válec s pístem</text:p>
      <text:p text:style-name="P1"/>
      <text:p text:style-name="P1">3. hodina </text:p>
      <text:p text:style-name="P1">Kmity a vlny (5. a 12.3.)</text:p>
      <text:p text:style-name="P1">51B2/2 – Pružiny</text:p>
      <text:p text:style-name="P1">52B1/5 – Kyvadla</text:p>
      <text:p text:style-name="P1">54B1/3 – Dopplerův jev</text:p>
      <text:p text:style-name="P1">54B1/4 – Kyvadlo</text:p>
      <text:p text:style-name="P1"/>
      <text:p text:style-name="P1">4. hodina (12.3. večer)</text:p>
      <text:p text:style-name="P1">Atomová fyzika</text:p>
      <text:p text:style-name="P1">53A1/1 – Srážka částic</text:p>
      <text:p text:style-name="P1">53A1/4 – Štěpení uranu</text:p>
      <text:p text:style-name="P1">53A3/4 – Mikrotron</text:p>
      <text:p text:style-name="P1"/>
      <text:p text:style-name="P1">5. hodina (19. a 26.3)</text:p>
      <text:p text:style-name="P1">Elektřina a magnetismus</text:p>
      <text:p text:style-name="P1">54EF1/7 – Elektrický obvod</text:p>
      <text:p text:style-name="P1">54EF1/8 – Připojení měřících přístrojů</text:p>
      <text:p text:style-name="P1">53A1/5 – Zvětšení napětí</text:p>
      <text:p text:style-name="P1"/>
      <text:p text:style-name="P1">6. hodina (26.3. večer)</text:p>
      <text:p text:style-name="P1">Mix předchozích témat – příklady, které jsme nestačili dořešit.</text:p>
      <text:p text:style-name="P1"/>
      <text:p text:style-name="P1"/>
      <text:p text:style-name="P1"/>
      <text:h text:style-name="P2" text:outline-level="3">Feynmanovy přednášky</text:h>
      <text:p text:style-name="P1">12.3. – Konvalinka (STR)</text:p>
      <text:p text:style-name="P1">19.3. – Cáb (ZZE)</text:p>
      <text:p text:style-name="P1">26.3. – </text:p>
      <text:p text:style-name="P1">02.4. – </text:p>
      <text:p text:style-name="P1">09.4. – </text:p>
      <text:p text:style-name="P1">16.4. 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Miléř</meta:initial-creator>
    <meta:creation-date>2014-03-05T13:07:54</meta:creation-date>
    <meta:generator>LibreOffice/3.5$Linux_x86 LibreOffice_project/350m1$Build-2</meta:generator>
    <dc:date>2014-03-19T13:58:33</dc:date>
    <dc:creator>Tomáš Miléř</dc:creator>
    <meta:editing-duration>PT37M16S</meta:editing-duration>
    <meta:editing-cycles>7</meta:editing-cycles>
    <meta:document-statistic meta:table-count="0" meta:image-count="0" meta:object-count="0" meta:page-count="1" meta:paragraph-count="35" meta:word-count="133" meta:character-count="763" meta:non-whitespace-character-count="660"/>
  </office:meta>
</office:document-meta>
</file>