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NewRoman" svg:font-family="TimesNewRoman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355cm" fo:margin-left="-0.176cm" table:align="left" style:writing-mode="lr-tb"/>
    </style:style>
    <style:style style:name="Tabulka1.A" style:family="table-column">
      <style:table-column-properties style:column-width="1.173cm"/>
    </style:style>
    <style:style style:name="Tabulka1.B" style:family="table-column">
      <style:table-column-properties style:column-width="6.888cm"/>
    </style:style>
    <style:style style:name="Tabulka1.C" style:family="table-column">
      <style:table-column-properties style:column-width="2.858cm"/>
    </style:style>
    <style:style style:name="Tabulka1.D" style:family="table-column">
      <style:table-column-properties style:column-width="2.223cm"/>
    </style:style>
    <style:style style:name="Tabulka1.E" style:family="table-column">
      <style:table-column-properties style:column-width="3.21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lka1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E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21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ulka1.B2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ulka1.E2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Arial" fo:font-size="14pt" style:font-size-asian="14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" fo:font-size="10pt" style:font-size-asian="10pt" style:font-name-complex="TimesNewRoman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ápis o školení bezpečnosti a ochrany zdraví při práci</text:p>
      <text:p text:style-name="P1"/>
      <text:p text:style-name="P6">Níže podepsaní studenti potvrzují, že byli poučeni o zásadách bezpečnosti a ochrany zdraví při práci ve výukové fyzikální laboratoři KFChO PdF MU v Brně, byli seznámeni s laboratorním řádem a budou se jím řídit.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1">Příjmení a jméno</text:p>
          </table:table-cell>
          <table:table-cell table:style-name="Tabulka1.B1" office:value-type="string">
            <text:p text:style-name="P1">učo</text:p>
          </table:table-cell>
          <table:table-cell table:style-name="Tabulka1.B1" office:value-type="string">
            <text:p text:style-name="P1">semestr</text:p>
          </table:table-cell>
          <table:table-cell table:style-name="Tabulka1.E1" office:value-type="string">
            <text:p text:style-name="P1">podpis</text:p>
          </table:table-cell>
        </table:table-row>
        <table:table-row table:style-name="Tabulka1.1">
          <table:table-cell table:style-name="Tabulka1.A2" office:value-type="string">
            <text:p text:style-name="P1">1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2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3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4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5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6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7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8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9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10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11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12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13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14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15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16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17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18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1">19.</text:p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1" office:value-type="string">
            <text:p text:style-name="P1">20.</text:p>
          </table:table-cell>
          <table:table-cell table:style-name="Tabulka1.B21" office:value-type="string">
            <text:p text:style-name="P2"/>
          </table:table-cell>
          <table:table-cell table:style-name="Tabulka1.B21" office:value-type="string">
            <text:p text:style-name="P2"/>
          </table:table-cell>
          <table:table-cell table:style-name="Tabulka1.B21" office:value-type="string">
            <text:p text:style-name="P3"/>
          </table:table-cell>
          <table:table-cell table:style-name="Tabulka1.E2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4">Proškolení a přezkoušení provedl: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NewRoman" svg:font-family="TimesNewRoman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8pt" fo:font-style="italic" style:font-size-asian="18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znam polymerů</dc:title>
    <meta:initial-creator>Katedra ACH</meta:initial-creator>
    <meta:creation-date>2013-10-02T15:37:00</meta:creation-date>
    <dc:date>2014-09-15T09:52:38.269296362</dc:date>
    <meta:print-date>2005-01-07T10:08:00</meta:print-date>
    <meta:editing-cycles>5</meta:editing-cycles>
    <meta:editing-duration>PT16M</meta:editing-duration>
    <meta:generator>LibreOffice/4.2.6.3$Linux_x86 LibreOffice_project/420m0$Build-3</meta:generator>
    <meta:document-statistic meta:table-count="1" meta:image-count="0" meta:object-count="0" meta:page-count="1" meta:paragraph-count="27" meta:word-count="73" meta:character-count="381" meta:non-whitespace-character-count="335"/>
  </office:meta>
</office:document-meta>
</file>