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de" fo:country="DE"/>
    </style:style>
    <style:style style:name="P4" style:parent-style-name="Standard" style:family="paragraph">
      <style:text-properties fo:language="de" fo:country="DE"/>
    </style:style>
    <style:style style:name="T5" style:parent-style-name="Standardnípísmoodstavce" style:family="text">
      <style:text-properties fo:language="de" fo:country="DE"/>
    </style:style>
    <style:style style:name="T6" style:parent-style-name="Standardnípísmoodstavce" style:family="text">
      <style:text-properties fo:language="de" fo:country="DE"/>
    </style:style>
    <style:style style:name="T7" style:parent-style-name="Standardnípísmoodstavce" style:family="text">
      <style:text-properties fo:language="de" fo:country="DE"/>
    </style:style>
    <style:style style:name="T8" style:parent-style-name="Standardnípísmoodstavce" style:family="text">
      <style:text-properties fo:language="de" fo:country="DE"/>
    </style:style>
    <style:style style:name="T9" style:parent-style-name="Standardnípísmoodstavce" style:family="text">
      <style:text-properties fo:language="de" fo:country="DE"/>
    </style:style>
    <style:style style:name="T10" style:parent-style-name="Standardnípísmoodstavce" style:family="text">
      <style:text-properties fo:language="de" fo:country="DE"/>
    </style:style>
    <style:style style:name="T11" style:parent-style-name="Standardnípísmoodstavce" style:family="text">
      <style:text-properties fo:language="de" fo:country="DE"/>
    </style:style>
    <style:style style:name="T12" style:parent-style-name="Standardnípísmoodstavce" style:family="text">
      <style:text-properties fo:language="de" fo:country="DE"/>
    </style:style>
    <style:style style:name="T13" style:parent-style-name="Standardnípísmoodstavce" style:family="text">
      <style:text-properties fo:language="de" fo:country="DE"/>
    </style:style>
    <style:style style:name="T14" style:parent-style-name="Standardnípísmoodstavce" style:family="text">
      <style:text-properties fo:language="de" fo:country="DE"/>
    </style:style>
    <style:style style:name="T15" style:parent-style-name="Standardnípísmoodstavce" style:family="text">
      <style:text-properties fo:language="de" fo:country="DE"/>
    </style:style>
    <style:style style:name="T16" style:parent-style-name="Standardnípísmoodstavce" style:family="text">
      <style:text-properties fo:language="de" fo:country="DE"/>
    </style:style>
    <style:style style:name="T17" style:parent-style-name="Standardnípísmoodstavce" style:family="text">
      <style:text-properties fo:language="de" fo:country="DE"/>
    </style:style>
    <style:style style:name="T18" style:parent-style-name="Standardnípísmoodstavce" style:family="text">
      <style:text-properties fo:language="de" fo:country="DE"/>
    </style:style>
    <style:style style:name="T19" style:parent-style-name="Standardnípísmoodstavce" style:family="text">
      <style:text-properties fo:language="de" fo:country="DE"/>
    </style:style>
    <style:style style:name="T20" style:parent-style-name="Standardnípísmoodstavce" style:family="text">
      <style:text-properties fo:language="de" fo:country="DE"/>
    </style:style>
    <style:style style:name="T21" style:parent-style-name="Standardnípísmoodstavce" style:family="text">
      <style:text-properties fo:language="de" fo:country="DE"/>
    </style:style>
    <style:style style:name="P22" style:parent-style-name="Standard" style:family="paragraph">
      <style:text-properties fo:language="de" fo:country="DE"/>
    </style:style>
    <style:style style:name="T23" style:parent-style-name="Standardnípísmoodstavce" style:family="text">
      <style:text-properties fo:language="de" fo:country="DE"/>
    </style:style>
    <style:style style:name="T24" style:parent-style-name="Standardnípísmoodstavce" style:family="text">
      <style:text-properties fo:language="de" fo:country="DE"/>
    </style:style>
    <style:style style:name="T25" style:parent-style-name="Standardnípísmoodstavce" style:family="text">
      <style:text-properties fo:language="de" fo:country="DE"/>
    </style:style>
    <style:style style:name="T26" style:parent-style-name="Standardnípísmoodstavce" style:family="text">
      <style:text-properties fo:language="de" fo:country="DE"/>
    </style:style>
    <style:style style:name="T27" style:parent-style-name="Standardnípísmoodstavce" style:family="text">
      <style:text-properties fo:language="de" fo:country="DE"/>
    </style:style>
    <style:style style:name="T28" style:parent-style-name="Standardnípísmoodstavce" style:family="text">
      <style:text-properties fo:language="de" fo:country="DE"/>
    </style:style>
    <style:style style:name="T29" style:parent-style-name="Standardnípísmoodstavce" style:family="text">
      <style:text-properties fo:language="de" fo:country="DE"/>
    </style:style>
    <style:style style:name="T30" style:parent-style-name="Standardnípísmoodstavce" style:family="text">
      <style:text-properties fo:language="de" fo:country="DE"/>
    </style:style>
    <style:style style:name="T31" style:parent-style-name="Standardnípísmoodstavce" style:family="text">
      <style:text-properties fo:language="de" fo:country="DE"/>
    </style:style>
    <style:style style:name="T32" style:parent-style-name="Standardnípísmoodstavce" style:family="text">
      <style:text-properties fo:language="de" fo:country="DE"/>
    </style:style>
    <style:style style:name="T33" style:parent-style-name="Standardnípísmoodstavce" style:family="text">
      <style:text-properties fo:language="de" fo:country="DE"/>
    </style:style>
    <style:style style:name="T34" style:parent-style-name="Standardnípísmoodstavce" style:family="text">
      <style:text-properties fo:language="de" fo:country="DE"/>
    </style:style>
    <style:style style:name="P35" style:parent-style-name="Standard" style:family="paragraph">
      <style:text-properties fo:language="de" fo:country="DE"/>
    </style:style>
    <style:style style:name="P36" style:parent-style-name="Standard" style:family="paragraph">
      <style:text-properties fo:language="de" fo:country="DE"/>
    </style:style>
    <style:style style:name="P37" style:parent-style-name="Standard" style:family="paragraph">
      <style:text-properties fo:language="de" fo:country="DE"/>
    </style:style>
    <style:style style:name="P38" style:parent-style-name="Standard" style:family="paragraph">
      <style:text-properties fo:language="de" fo:country="DE"/>
    </style:style>
    <style:style style:name="P39" style:parent-style-name="Standard" style:family="paragraph">
      <style:text-properties fo:language="de" fo:country="DE"/>
    </style:style>
    <style:style style:name="P40" style:parent-style-name="Standard" style:family="paragraph">
      <style:text-properties fo:language="de" fo:country="DE"/>
    </style:style>
    <style:style style:name="P41" style:parent-style-name="Standard" style:family="paragraph">
      <style:text-properties fo:language="de" fo:country="DE"/>
    </style:style>
    <style:style style:name="T42" style:parent-style-name="Standardnípísmoodstavce" style:family="text">
      <style:text-properties fo:language="de" fo:country="DE"/>
    </style:style>
    <style:style style:name="T43" style:parent-style-name="Standardnípísmoodstavce" style:family="text">
      <style:text-properties fo:language="de" fo:country="DE"/>
    </style:style>
    <style:style style:name="T44" style:parent-style-name="Standardnípísmoodstavce" style:family="text">
      <style:text-properties fo:language="de" fo:country="DE"/>
    </style:style>
    <style:style style:name="T45" style:parent-style-name="Standardnípísmoodstavce" style:family="text">
      <style:text-properties fo:language="de" fo:country="DE"/>
    </style:style>
    <style:style style:name="T46" style:parent-style-name="Standardnípísmoodstavce" style:family="text">
      <style:text-properties fo:language="de" fo:country="DE"/>
    </style:style>
    <style:style style:name="T47" style:parent-style-name="Standardnípísmoodstavce" style:family="text">
      <style:text-properties fo:language="de" fo:country="DE"/>
    </style:style>
    <style:style style:name="T48" style:parent-style-name="Standardnípísmoodstavce" style:family="text">
      <style:text-properties fo:language="de" fo:country="DE"/>
    </style:style>
    <style:style style:name="T49" style:parent-style-name="Standardnípísmoodstavce" style:family="text">
      <style:text-properties fo:language="de" fo:country="DE"/>
    </style:style>
    <style:style style:name="T50" style:parent-style-name="Standardnípísmoodstavce" style:family="text">
      <style:text-properties fo:language="de" fo:country="DE"/>
    </style:style>
    <style:style style:name="T51" style:parent-style-name="Standardnípísmoodstavce" style:family="text">
      <style:text-properties fo:language="de" fo:country="DE"/>
    </style:style>
    <style:style style:name="T52" style:parent-style-name="Standardnípísmoodstavce" style:family="text">
      <style:text-properties fo:language="de" fo:country="DE"/>
    </style:style>
    <style:style style:name="T53" style:parent-style-name="Standardnípísmoodstavce" style:family="text">
      <style:text-properties fo:language="de" fo:country="DE"/>
    </style:style>
    <style:style style:name="T54" style:parent-style-name="Standardnípísmoodstavce" style:family="text">
      <style:text-properties fo:language="de" fo:country="DE"/>
    </style:style>
    <style:style style:name="T55" style:parent-style-name="Standardnípísmoodstavce" style:family="text">
      <style:text-properties fo:language="de" fo:country="DE"/>
    </style:style>
    <style:style style:name="T56" style:parent-style-name="Standardnípísmoodstavce" style:family="text">
      <style:text-properties fo:language="de" fo:country="DE"/>
    </style:style>
    <style:style style:name="T57" style:parent-style-name="Standardnípísmoodstavce" style:family="text">
      <style:text-properties fo:language="de" fo:country="DE"/>
    </style:style>
    <style:style style:name="T58" style:parent-style-name="Standardnípísmoodstavce" style:family="text">
      <style:text-properties fo:language="de" fo:country="DE"/>
    </style:style>
    <style:style style:name="T59" style:parent-style-name="Standardnípísmoodstavce" style:family="text">
      <style:text-properties fo:language="de" fo:country="DE"/>
    </style:style>
    <style:style style:name="T60" style:parent-style-name="Standardnípísmoodstavce" style:family="text">
      <style:text-properties fo:language="de" fo:country="DE"/>
    </style:style>
    <style:style style:name="P61" style:parent-style-name="Standard" style:family="paragraph">
      <style:text-properties fo:language="de" fo:country="DE"/>
    </style:style>
    <style:style style:name="P62" style:parent-style-name="Standard" style:family="paragraph">
      <style:text-properties fo:language="de" fo:country="DE"/>
    </style:style>
    <style:style style:name="P63" style:parent-style-name="Standard" style:family="paragraph">
      <style:text-properties fo:language="de" fo:country="DE"/>
    </style:style>
    <style:style style:name="P64" style:parent-style-name="Standard" style:family="paragraph">
      <style:text-properties fo:language="de" fo:country="DE"/>
    </style:style>
    <style:style style:name="P65" style:parent-style-name="Standard" style:family="paragraph">
      <style:text-properties fo:language="de" fo:country="DE"/>
    </style:style>
    <style:style style:name="P66" style:parent-style-name="Standard" style:family="paragraph">
      <style:text-properties fo:language="de" fo:country="DE"/>
    </style:style>
    <style:style style:name="P67" style:parent-style-name="Standard" style:family="paragraph">
      <style:text-properties fo:language="de" fo:country="DE"/>
    </style:style>
  </office:automatic-styles>
  <office:body>
    <office:text text:use-soft-page-breaks="true">
      <text:p text:style-name="P1">Soňa Dvořáčková</text:p>
      <text:p text:style-name="P2">UČO 407533</text:p>
      <text:p text:style-name="Standard"/>
      <text:p text:style-name="Standard"/>
      <text:p text:style-name="P3">Rauchergesetz</text:p>
      <text:p text:style-name="P4"/>
      <text:p text:style-name="Standard"><text:span text:style-name="T5">In der letzten Zeit spricht man von dem Thema „Rauchen“ sehr oft. Es ist natürlich verständlich, weil dieses Problem fast alle von uns<text:s/></text:span><text:span text:style-name="T6">betrifft. Jeder von uns kann dazu eine andere Stellungnahme haben und beide Seiten sollten einen Kompromiss suchen.</text:span><text:span text:style-name="T7"><text:s/></text:span><text:span text:style-name="T8">Und<text:s/></text:span><text:span text:style-name="T9">ein FF</text:span><text:span text:style-name="T10"><text:s/></text:span><text:span text:style-name="T11">Rauchergesetz könnte<text:s/></text:span><text:span text:style-name="T12">helfen F,<text:s/></text:span><text:span text:style-name="T13"><text:s/></text:span><text:span text:style-name="T14">die ewige</text:span><text:span text:style-name="T15">n F</text:span><text:span text:style-name="T16"><text:s/>Streitigkeiten<text:s/></text:span><text:span text:style-name="T17">zu beenden FL</text:span><text:span text:style-name="T18">. Die Nicht-Raucher hätten auch die Möglichkeit ihre Freizeit ruhig un</text:span><text:span text:style-name="T19">d gesund zu verbringen und die Raucher würden sich nach<text:s/></text:span><text:span text:style-name="T20">der F<text:s/></text:span><text:span text:style-name="T21">Regel richten.</text:span></text:p>
      <text:p text:style-name="P22"/>
      <text:p text:style-name="Standard"><text:span text:style-name="T23">Zu Anfang ist es gut zu erwähnen, dass diese</text:span><text:span text:style-name="T24">s F</text:span><text:span text:style-name="T25"><text:s/>Rauchergesetz in Lokalen auch in vielen anderen Ländern<text:s/></text:span><text:span text:style-name="T26">bereits T<text:s/></text:span><text:span text:style-name="T27">gültig ist und es gibt fast keine Probleme oder keine Proteste auf der Seite der R</text:span><text:span text:style-name="T28">aucher. Sie haben sich damit abgefunden und haben andere Möglichkeiten gefunden, wie und wo sie ihr</text:span><text:span text:style-name="T29">e</text:span><text:span text:style-name="T30"><text:s/></text:span><text:span text:style-name="T31">Zigarette L</text:span><text:span text:style-name="T32"><text:s/></text:span><text:span text:style-name="T33">genie</text:span><text:span text:style-name="T34">ßen können.</text:span></text:p>
      <text:p text:style-name="P35"/>
      <text:p text:style-name="P36">Ein<text:s/>weiterer T<text:s/>oftmals gennanter Grund für das Rauchverbot ist die gesundheitliche Belastung durch den Rauch. Das Rauchen führt zu verschiedenen Krankheiten, die dem Menschen später das Leben sehr beeinflussen. Damit sind natürlich auch ökonomische Gründe eng verbunden. Es lohnt sich zu erwähnen, dass die Ausgaben für die Behandlung der Raucher sehr hoch sind.</text:p>
      <text:p text:style-name="P37"/>
      <text:p text:style-name="P38">Trotzdem sprechen auch viele Argumente dagegen, wir z.B. die Tatsache, dass man die Raucher nicht diskriminieren sollte. Sie haben doch<text:s/>auch ein FF<text:s/>Recht<text:s/>auf ihre Freiheit. Dasselbe aber behaupten auch die Nicht-Raucher. Wo sollte also eine Grenze zwischen diesen beiden Seiten sein?</text:p>
      <text:p text:style-name="P39"/>
      <text:p text:style-name="P40">Nicht zuletzt F<text:s/>muss man<text:s/>aber T<text:s/>bemerken, dass am wichtigsten der Kinderschutz vor dem Rauch ist. Das Passiv-Rauchen stellt für die Kinder ein großes Problem dar. Sie sind sehr oft nicht nur im Restaurant sondern auch zu Hause oder im Auto bedroht. Das Passiv-Rauchen könnte für sie sehr schlechte Folgen haben.</text:p>
      <text:p text:style-name="P41"/>
      <text:p text:style-name="Standard"><text:span text:style-name="T42">Und deshalb bin ich der Meinung, dass<text:s/></text:span><text:span text:style-name="T43">das W</text:span><text:span text:style-name="T44"><text:s/></text:span><text:span text:style-name="T45">Rauchergesetz für unsere Gesel</text:span><text:span text:style-name="T46">l</text:span><text:span text:style-name="T47">schaft eine gute Lösung ist und<text:s/></text:span><text:span text:style-name="T48">den Rauchern und auch den Nicht-Rauchern einen gehörigen Kompromiss bringen</text:span><text:span text:style-name="T49"><text:s/>kann F</text:span><text:span text:style-name="T50">. Es gibt bestimm</text:span><text:span text:style-name="T51">t viele Leute, die darauf warten und<text:s/></text:span><text:span text:style-name="T52">sich darauf</text:span><text:span text:style-name="T53"><text:s/>freuen F</text:span><text:span text:style-name="T54">. Diese oben genannten Argumente sind auch für mich überzeugend und ich halte<text:s/></text:span><text:span text:style-name="T55">es F<text:s/></text:span><text:span text:style-name="T56">für richtig</text:span><text:span text:style-name="T57">, eine F</text:span><text:span text:style-name="T58"><text:s/>Grenze<text:s/></text:span><text:span text:style-name="T59">festzulegen L</text:span><text:span text:style-name="T60">.</text:span></text:p>
      <text:p text:style-name="P61"/>
      <text:p text:style-name="P62">K<text:tab/><text:tab/>2/2</text:p>
      <text:p text:style-name="P63">T<text:tab/><text:tab/>2/5</text:p>
      <text:p text:style-name="P64">L<text:tab/><text:tab/>5/5</text:p>
      <text:p text:style-name="P65">F<text:tab/><text:tab/>3/5</text:p>
      <text:p text:style-name="P66">Gesamt<text:tab/>12/15</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itbrecht</meta:initial-creator>
    <dc:creator>Reitbrecht</dc:creator>
    <meta:creation-date>2014-04-24T14:28:00Z</meta:creation-date>
    <dc:date>2014-04-24T14:28:00Z</dc:date>
    <meta:print-date>2014-04-13T08:52:00Z</meta:print-date>
    <meta:template xlink:href="Normal" xlink:type="simple"/>
    <meta:editing-cycles>2</meta:editing-cycles>
    <meta:editing-duration>PT0S</meta:editing-duration>
    <meta:document-statistic meta:page-count="1" meta:paragraph-count="4" meta:word-count="320" meta:character-count="2337" meta:row-count="16" meta:non-whitespace-character-count="2021"/>
  </office:meta>
</office:document-meta>
</file>