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50%" fo:text-align="justify" style:justify-single-word="false"/>
      <style:text-properties style:font-name="Liberation Serif" fo:font-size="12pt" fo:language="de" fo:country="DE" fo:font-weight="bold" style:font-size-asian="12pt" style:font-weight-asian="bold" style:font-name-complex="Times New Roman" style:font-size-complex="12pt"/>
    </style:style>
    <style:style style:name="P2" style:family="paragraph" style:parent-style-name="Standard">
      <style:paragraph-properties fo:margin-top="0cm" fo:margin-bottom="0cm" style:contextual-spacing="false" fo:line-height="150%" fo:text-align="justify" style:justify-single-word="false"/>
      <style:text-properties style:font-name="Liberation Serif" fo:font-size="12pt" fo:language="de" fo:country="DE" style:font-size-asian="12pt" style:font-name-complex="Times New Roman" style:font-size-complex="12pt"/>
    </style:style>
    <style:style style:name="P3" style:family="paragraph" style:parent-style-name="Standard">
      <style:paragraph-properties fo:margin-top="0cm" fo:margin-bottom="0cm" style:contextual-spacing="false" fo:line-height="150%" fo:text-align="justify" style:justify-single-word="false"/>
      <style:text-properties style:font-name="Liberation Serif" fo:font-size="12pt" fo:language="de" fo:country="DE" officeooo:rsid="0021eadc" officeooo:paragraph-rsid="0021eadc" style:font-size-asian="12pt" style:font-name-complex="Times New Roman" style:font-size-complex="12pt"/>
    </style:style>
    <style:style style:name="P4" style:family="paragraph" style:parent-style-name="Standard">
      <style:paragraph-properties fo:margin-top="0cm" fo:margin-bottom="0cm" style:contextual-spacing="false" fo:line-height="150%" fo:text-align="justify" style:justify-single-word="false"/>
      <style:text-properties style:font-name="Liberation Serif" fo:font-size="12pt" fo:language="de" fo:country="DE" fo:font-style="italic" officeooo:rsid="0021eadc" officeooo:paragraph-rsid="0021eadc" style:font-size-asian="12pt" style:font-style-asian="italic" style:font-name-complex="Times New Roman" style:font-size-complex="12pt" style:font-style-complex="italic"/>
    </style:style>
    <style:style style:name="P5" style:family="paragraph" style:parent-style-name="Standard">
      <style:paragraph-properties fo:margin-top="0cm" fo:margin-bottom="0cm" style:contextual-spacing="false" fo:line-height="150%" fo:text-align="justify" style:justify-single-word="false"/>
      <style:text-properties style:font-name="Liberation Serif" fo:font-size="12pt" officeooo:paragraph-rsid="001c1a7a" style:font-size-asian="12pt" style:font-size-complex="12pt"/>
    </style:style>
    <style:style style:name="P6" style:family="paragraph" style:parent-style-name="Standard">
      <style:paragraph-properties fo:margin-top="0cm" fo:margin-bottom="0cm" style:contextual-spacing="false" fo:line-height="150%" fo:text-align="justify" style:justify-single-word="false"/>
      <style:text-properties style:font-name="Liberation Serif" fo:font-size="12pt" officeooo:paragraph-rsid="001e6ad8" style:font-size-asian="12pt" style:font-size-complex="12pt"/>
    </style:style>
    <style:style style:name="P7" style:family="paragraph" style:parent-style-name="Standard">
      <style:paragraph-properties fo:margin-top="0cm" fo:margin-bottom="0cm" style:contextual-spacing="false" fo:line-height="150%" fo:text-align="justify" style:justify-single-word="false"/>
      <style:text-properties style:font-name="Liberation Serif" fo:font-size="12pt" officeooo:paragraph-rsid="0021d160" style:font-size-asian="12pt" style:font-size-complex="12pt"/>
    </style:style>
    <style:style style:name="P8" style:family="paragraph" style:parent-style-name="Standard">
      <style:paragraph-properties fo:margin-top="0cm" fo:margin-bottom="0cm" style:contextual-spacing="false" fo:line-height="150%" fo:text-align="justify" style:justify-single-word="false"/>
      <style:text-properties style:font-name="Liberation Serif" fo:font-size="12pt" officeooo:paragraph-rsid="00233cd1"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Liberation Serif" fo:font-size="12pt" style:font-size-asian="12pt" style:font-size-complex="12pt"/>
    </style:style>
    <style:style style:name="P10" style:family="paragraph" style:parent-style-name="Standard" style:master-page-name="Standard">
      <style:paragraph-properties fo:margin-top="0cm" fo:margin-bottom="0cm" style:contextual-spacing="false" fo:line-height="150%" fo:text-align="center" style:justify-single-word="false" style:page-number="auto"/>
      <style:text-properties style:font-name="Liberation Serif" fo:font-size="12pt" fo:language="de" fo:country="DE" fo:font-weight="bold" style:font-size-asian="12pt" style:font-weight-asian="bold" style:font-name-complex="Times New Roman" style:font-size-complex="12pt"/>
    </style:style>
    <style:style style:name="T1" style:family="text">
      <style:text-properties fo:language="de" fo:country="DE" style:font-name-complex="Times New Roman"/>
    </style:style>
    <style:style style:name="T2" style:family="text">
      <style:text-properties fo:language="de" fo:country="DE" officeooo:rsid="001a1e42" style:font-name-complex="Times New Roman"/>
    </style:style>
    <style:style style:name="T3" style:family="text">
      <style:text-properties fo:language="de" fo:country="DE" officeooo:rsid="001b83a2" style:font-name-complex="Times New Roman"/>
    </style:style>
    <style:style style:name="T4" style:family="text">
      <style:text-properties fo:language="de" fo:country="DE" officeooo:rsid="001c1a7a" style:font-name-complex="Times New Roman"/>
    </style:style>
    <style:style style:name="T5" style:family="text">
      <style:text-properties fo:language="de" fo:country="DE" officeooo:rsid="001e6ad8" style:font-name-complex="Times New Roman"/>
    </style:style>
    <style:style style:name="T6" style:family="text">
      <style:text-properties fo:language="de" fo:country="DE" officeooo:rsid="001d183b" style:font-name-complex="Times New Roman"/>
    </style:style>
    <style:style style:name="T7" style:family="text">
      <style:text-properties fo:language="de" fo:country="DE" officeooo:rsid="001df61a" style:font-name-complex="Times New Roman"/>
    </style:style>
    <style:style style:name="T8" style:family="text">
      <style:text-properties fo:language="de" fo:country="DE" officeooo:rsid="00203670" style:font-name-complex="Times New Roman"/>
    </style:style>
    <style:style style:name="T9" style:family="text">
      <style:text-properties fo:language="de" fo:country="DE" officeooo:rsid="00202d47" style:font-name-complex="Times New Roman"/>
    </style:style>
    <style:style style:name="T10" style:family="text">
      <style:text-properties fo:language="de" fo:country="DE" officeooo:rsid="0021d160" style:font-name-complex="Times New Roman"/>
    </style:style>
    <style:style style:name="T11" style:family="text">
      <style:text-properties fo:language="de" fo:country="DE" officeooo:rsid="0021eadc" style:font-name-complex="Times New Roman"/>
    </style:style>
    <style:style style:name="T12" style:family="text">
      <style:text-properties fo:language="de" fo:country="DE" officeooo:rsid="00233cd1" style:font-name-complex="Times New Roman"/>
    </style:style>
    <style:style style:name="T13" style:family="text">
      <style:text-properties fo:language="de" fo:country="DE" officeooo:rsid="0023dca2" style:font-name-complex="Times New Roman"/>
    </style:style>
    <style:style style:name="T14" style:family="text">
      <style:text-properties fo:language="de" fo:country="DE" officeooo:rsid="002606e5"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Wege zur Sprache</text:p>
      <text:p text:style-name="P1"/>
      <text:p text:style-name="P9"><text:span text:style-name="T1">Der Artikel </text:span><text:span text:style-name="T2">mit der Überschrift </text:span><text:span text:style-name="T1">„</text:span><text:span text:style-name="T2">Wege zur Sprache“ </text:span><text:span text:style-name="T1">legt uns Unterschieden zwischen Spracherwerb und Sprachenlernen bei Kindern und Erwachsenen vor. </text:span><text:span text:style-name="T2">Im Folgenden möchte ich den Inhalt des Textes wiedergeben. </text:span></text:p>
      <text:p text:style-name="P2"><text:tab/>Im ersten Abschnitt teilt uns der Autor die Wichtigkeit der Aneignung einer Fremdsprache mit. Der Prozess der Forschungen nach Aneignung der Fremdsprachen erscheint in vielen wissenschaftlichen Disziplinen, wie z.B. in der Linguistik, der Entwicklungspsychologie, der Didaktik, usw.</text:p>
      <text:p text:style-name="P5"><text:span text:style-name="T3"><text:tab/>Darauf erklärt d</text:span><text:span text:style-name="T1">er Autor zwei Grundbegriffe, und zwar: Spracherwerb und Sprachenlernen. </text:span><text:span text:style-name="T4">Er</text:span><text:span text:style-name="T1"> nennt folgende Unterschiede: Die Fremdsprache </text:span><text:span text:style-name="T4">erwerben Immigranten im Zielland. Das heißt, dass man eine </text:span><text:span text:style-name="T5">Fremds</text:span><text:span text:style-name="T4">prache unbewusst in natürlicher Umgebung lernt. </text:span><text:span text:style-name="T6">Sprachenlernen hingegen </text:span><text:span text:style-name="T7">findet bewusst unter der Aufsicht in Schulinstitutionen statt.</text:span></text:p>
      <text:p text:style-name="P6"><text:span text:style-name="T7"><text:tab/></text:span><text:span text:style-name="T1">Folgend ist es nötig den Unterschied der Aneignung einer Fremdsprache bei den Kindern und den Erwachsenen </text:span><text:span text:style-name="T5">zu erwähnen</text:span><text:span text:style-name="T1">. </text:span><text:span text:style-name="T5">Die Kinder benötigen im Gegenstand zu Erwachsenen zum Spracherwerb vor allem soziale Kontakte, zu denen Korrespondenz, Schüleraustausch, Klassenfahrten usw. gehören. </text:span><text:span text:style-name="T1">Bei Erwachsenen ist es zu beobachten, dass ihre Verbesserung der Sprache nicht unbedingt mit dem Sprachkontakt verbunden ist.</text:span></text:p>
      <text:p text:style-name="P8"><text:span text:style-name="T5"><text:tab/></text:span><text:span text:style-name="T8">Dann s</text:span><text:span text:style-name="T9">timme </text:span><text:span text:style-name="T8">ich </text:span><text:span text:style-name="T9">dem Autor zu, dass die Kinder in den </text:span><text:span text:style-name="T7">bilingualen</text:span><text:span text:style-name="T9"> Familien den großen Vorteil haben, </text:span><text:span text:style-name="T10">denn sie erwerben die </text:span><text:span text:style-name="T1">Sprache </text:span><text:span text:style-name="T12">sogar </text:span><text:span text:style-name="T1">ohne Korrektur der Fehler durch die Eltern vollständig. </text:span><text:span text:style-name="T10">Falls, dass </text:span><text:span text:style-name="T1">die Schüler die Sprache in den Schulen lernen und durch die Lehrer kontrolliert werden, erreichen </text:span><text:span text:style-name="T10">leider </text:span><text:span text:style-name="T1">nur unvollständige Sprachkenntnisse. </text:span><text:span text:style-name="T11">Ich selbst beneide ich mich den Kindern, die in der </text:span><text:span text:style-name="T7">bilingualen</text:span><text:span text:style-name="T11"> Familien geboren sind.</text:span></text:p>
      <text:p text:style-name="P7"><text:span text:style-name="T1"><text:tab/></text:span><text:span text:style-name="T11">Abschlie</text:span>ß<text:span text:style-name="T11">end möchte ich noch einmal bemerken, dass ich den oben genannten Prozesse völlig zustimme, denn ich </text:span><text:span text:style-name="T14">selbst </text:span><text:span text:style-name="T12">habe </text:span><text:span text:style-name="T11">ähnliche Erfahrungen gewonnen. </text:span></text:p>
      <text:p text:style-name="P3"><text:tab/></text:p>
      <text:p text:style-name="P4">Zuzana Havlová, 392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cs" fo:country="CZ"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uzana Havlová</meta:initial-creator>
    <meta:editing-cycles>5</meta:editing-cycles>
    <meta:creation-date>2015-03-25T10:13:00</meta:creation-date>
    <dc:date>2015-03-27T18:21:51.215629127</dc:date>
    <meta:editing-duration>PT3M48S</meta:editing-duration>
    <meta:generator>LibreOffice/4.2.7.2$Linux_X86_64 LibreOffice_project/420m0$Build-2</meta:generator>
    <meta:document-statistic meta:table-count="0" meta:image-count="0" meta:object-count="0" meta:page-count="1" meta:paragraph-count="9" meta:word-count="257" meta:character-count="1862" meta:non-whitespace-character-count="1605"/>
    <meta:user-defined meta:name="AppVersion">15.0000</meta:user-defined>
    <meta:user-defined meta:name="Company">Masarykova univerzi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DEDCA6E.dotm" xlink:href=""/>
  </office:meta>
</office:document-meta>
</file>