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text-properties fo:font-variant="normal" fo:text-transform="none" style:font-name="Times New Roman" fo:font-size="12pt" fo:letter-spacing="normal" fo:language="ru" fo:country="RU" fo:font-style="normal" fo:font-weight="normal" style:font-size-asian="12pt" style:font-size-complex="12pt"/>
    </style:style>
    <style:style style:name="P4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text-line-through-style="none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size-asian="12pt" style:font-size-complex="12pt"/>
    </style:style>
    <style:style style:name="T10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12" style:family="text">
      <style:text-properties fo:font-variant="normal" fo:text-transform="none" fo:color="#000000" style:text-line-through-style="none" style:font-name="Arial" fo:letter-spacing="normal" fo:font-style="normal" style:text-underline-style="none" fo:font-weight="bold" style:text-blinking="false" style:font-weight-asian="bold" style:font-weight-complex="bold"/>
    </style:style>
    <style:style style:name="T13" style:family="text"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T16" style:family="text"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bold" style:text-blinking="false" style:font-size-asian="9pt" style:font-weight-asian="bold" style:font-size-complex="9pt" style:font-weight-complex="bold"/>
    </style:style>
    <style:style style:name="T17" style:family="text"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normal" style:text-blinking="false" style:font-size-asian="9pt" style:font-size-complex="9pt"/>
    </style:style>
    <style:style style:name="T18" style:family="text">
      <style:text-properties fo:font-variant="normal" fo:text-transform="none" fo:color="#000000" style:text-line-through-style="none" fo:font-size="9pt" fo:letter-spacing="normal" fo:font-style="normal" style:text-underline-style="none" fo:font-weight="bold" style:text-blinking="false" style:font-size-asian="9pt" style:font-weight-asian="bold" style:font-size-complex="9pt" style:font-weight-complex="bold"/>
    </style:style>
    <style:style style:name="T19" style:family="text">
      <style:text-properties fo:font-variant="normal" fo:text-transform="none" fo:color="#000000" style:text-line-through-style="none" fo:font-size="9pt" fo:letter-spacing="normal" fo:font-style="normal" style:text-underline-style="none" fo:font-weight="normal" style:text-blinking="false" style:font-size-asian="9pt" style:font-size-complex="9pt"/>
    </style:style>
    <style:style style:name="T20" style:family="text"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bold" style:text-blinking="false" style:font-size-asian="9pt" style:font-weight-asian="bold" style:font-size-complex="9pt" style:font-weight-complex="bold"/>
    </style:style>
    <style:style style:name="T21" style:family="text"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style:font-size-asian="9pt" style:font-size-complex="9pt"/>
    </style:style>
    <style:style style:name="T22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bold" style:text-blinking="false" style:font-weight-asian="bold" style:font-weight-complex="bold"/>
    </style:style>
    <style:style style:name="T23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24" style:family="text"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T25" style:family="text"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normal" style:text-blinking="false" style:font-size-asian="10pt" style:font-size-complex="10pt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28" style:family="text">
      <style:text-properties fo:font-variant="normal" fo:text-transform="none" fo:color="#000000" fo:font-size="12pt" fo:letter-spacing="normal" fo:language="en" fo:country="US" fo:font-style="normal" fo:font-weight="normal" style:font-size-asian="12pt" style:font-size-complex="12pt"/>
    </style:style>
    <style:style style:name="T29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000000" fo:font-size="12pt" fo:letter-spacing="normal" fo:font-style="normal" fo:font-weight="normal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fo:font-size="12pt" fo:letter-spacing="normal" fo:language="ru" fo:country="RU" fo:font-style="normal" fo:font-weight="normal" style:font-size-asian="12pt" style:font-size-complex="12pt"/>
    </style:style>
    <style:style style:name="T33" style:family="text">
      <style:text-properties fo:font-variant="normal" fo:text-transform="none" fo:color="#000000" style:font-name="Arial" fo:font-size="12pt" fo:letter-spacing="normal" fo:language="en" fo:country="US" fo:font-style="normal" fo:font-weight="normal" style:font-size-asian="12pt" style:font-size-complex="12pt"/>
    </style:style>
    <style:style style:name="T3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000000" style:font-name="Arial" fo:font-size="12pt" fo:letter-spacing="normal" fo:language="ru" fo:country="RU" fo:font-style="normal" fo:font-weight="normal" style:font-size-asian="12pt" style:font-size-complex="12pt"/>
    </style:style>
    <style:style style:name="T38" style:family="text">
      <style:text-properties fo:font-variant="normal" fo:text-transform="none" fo:color="#000000" style:font-name="Arial" fo:letter-spacing="normal" fo:language="en" fo:country="US" fo:font-style="normal" fo:font-weight="normal"/>
    </style:style>
    <style:style style:name="T39" style:family="text">
      <style:text-properties fo:font-variant="normal" fo:text-transform="none" fo:color="#000000" style:font-name="Arial" fo:letter-spacing="normal" fo:font-style="normal" fo:font-weight="normal"/>
    </style:style>
    <style:style style:name="T40" style:family="text">
      <style:text-properties fo:font-variant="normal" fo:text-transform="none" fo:color="#000000" style:font-name="Arial" fo:letter-spacing="normal" fo:font-style="normal" fo:font-weight="normal" style:font-weight-asian="bold" style:font-weight-complex="bold"/>
    </style:style>
    <style:style style:name="T41" style:family="text">
      <style:text-properties fo:font-variant="normal" fo:text-transform="none" fo:color="#000000" style:font-name="Arial" fo:letter-spacing="normal" fo:font-style="normal" fo:font-weight="bold" style:font-weight-asian="bold" style:font-weight-complex="bold"/>
    </style:style>
    <style:style style:name="T42" style:family="text">
      <style:text-properties fo:font-variant="normal" fo:text-transform="none" fo:color="#000000" style:font-name="Arial" fo:letter-spacing="normal" fo:language="ru" fo:country="RU" fo:font-style="normal" fo:font-weight="normal"/>
    </style:style>
    <style:style style:name="T43" style:family="text">
      <style:text-properties fo:font-variant="normal" fo:text-transform="none" fo:color="#000000" style:font-name="Arial" fo:font-size="10pt" fo:letter-spacing="normal" fo:language="en" fo:country="US" fo:font-style="normal" fo:font-weight="normal" style:font-size-asian="10pt" style:font-size-complex="10pt"/>
    </style:style>
    <style:style style:name="T44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45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bold" style:font-size-complex="10pt" style:font-weight-complex="bold"/>
    </style:style>
    <style:style style:name="T46" style:family="text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47" style:family="text"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T48" style:family="text">
      <style:text-properties fo:font-variant="normal" fo:text-transform="none" fo:color="#000000" style:font-name="Arial" fo:font-size="9pt" fo:letter-spacing="normal" fo:language="en" fo:country="US" fo:font-style="normal" fo:font-weight="normal" style:font-size-asian="9pt" style:font-size-complex="9pt"/>
    </style:style>
    <style:style style:name="T49" style:family="text"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T50" style:family="text">
      <style:text-properties fo:font-variant="normal" fo:text-transform="none" fo:color="#000000" style:font-name="Arial" fo:font-size="9pt" fo:letter-spacing="normal" fo:font-style="normal" fo:font-weight="normal" style:font-size-asian="9pt" style:font-weight-asian="bold" style:font-size-complex="9pt" style:font-weight-complex="bold"/>
    </style:style>
    <style:style style:name="T51" style:family="text">
      <style:text-properties fo:font-variant="normal" fo:text-transform="none" fo:color="#000000" style:font-name="Arial" fo:font-size="9pt" fo:letter-spacing="normal" fo:font-style="normal" fo:font-weight="bold" style:font-size-asian="9pt" style:font-weight-asian="bold" style:font-size-complex="9pt" style:font-weight-complex="bold"/>
    </style:style>
    <style:style style:name="T52" style:family="text">
      <style:text-properties fo:font-variant="normal" fo:text-transform="none" fo:color="#000000" style:font-name="Arial" fo:font-size="9pt" fo:letter-spacing="normal" fo:language="ru" fo:country="RU" fo:font-style="normal" fo:font-weight="normal" style:font-size-asian="9pt" style:font-size-complex="9pt"/>
    </style:style>
    <style:style style:name="T53" style:family="text">
      <style:text-properties fo:font-variant="normal" fo:text-transform="none" fo:color="#000000" fo:font-size="9pt" fo:letter-spacing="normal" fo:language="en" fo:country="US" fo:font-style="normal" fo:font-weight="normal" style:font-size-asian="9pt" style:font-size-complex="9pt"/>
    </style:style>
    <style:style style:name="T54" style:family="text">
      <style:text-properties fo:font-variant="normal" fo:text-transform="none" fo:color="#000000" fo:font-size="9pt" fo:letter-spacing="normal" fo:font-style="normal" fo:font-weight="normal" style:font-size-asian="9pt" style:font-size-complex="9pt"/>
    </style:style>
    <style:style style:name="T55" style:family="text">
      <style:text-properties fo:font-variant="normal" fo:text-transform="none" fo:color="#000000" fo:font-size="9pt" fo:letter-spacing="normal" fo:font-style="normal" fo:font-weight="normal" style:font-size-asian="9pt" style:font-weight-asian="bold" style:font-size-complex="9pt" style:font-weight-complex="bold"/>
    </style:style>
    <style:style style:name="T56" style:family="text">
      <style:text-properties fo:font-variant="normal" fo:text-transform="none" fo:color="#000000" fo:font-size="9pt" fo:letter-spacing="normal" fo:font-style="normal" fo:font-weight="bold" style:font-size-asian="9pt" style:font-weight-asian="bold" style:font-size-complex="9pt" style:font-weight-complex="bold"/>
    </style:style>
    <style:style style:name="T57" style:family="text">
      <style:text-properties fo:font-variant="normal" fo:text-transform="none" fo:color="#000000" fo:font-size="9pt" fo:letter-spacing="normal" fo:language="ru" fo:country="RU" fo:font-style="normal" fo:font-weight="normal" style:font-size-asian="9pt" style:font-size-complex="9pt"/>
    </style:style>
    <style:style style:name="T58" style:family="text">
      <style:text-properties fo:font-variant="normal" fo:text-transform="none" fo:color="#000000" style:font-name="Times New Roman" fo:font-size="9pt" fo:letter-spacing="normal" fo:language="en" fo:country="US" fo:font-style="normal" fo:font-weight="normal" style:font-size-asian="9pt" style:font-size-complex="9pt"/>
    </style:style>
    <style:style style:name="T59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T60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bold" style:font-size-complex="9pt" style:font-weight-complex="bold"/>
    </style:style>
    <style:style style:name="T61" style:family="text">
      <style:text-properties fo:font-variant="normal" fo:text-transform="none" fo:color="#000000" style:font-name="Times New Roman" fo:font-size="9pt" fo:letter-spacing="normal" fo:font-style="normal" fo:font-weight="bold" style:font-size-asian="9pt" style:font-weight-asian="bold" style:font-size-complex="9pt" style:font-weight-complex="bold"/>
    </style:style>
    <style:style style:name="T62" style:family="text">
      <style:text-properties fo:font-variant="normal" fo:text-transform="none" fo:color="#000000" style:font-name="Times New Roman" fo:font-size="9pt" fo:letter-spacing="normal" fo:language="ru" fo:country="RU" fo:font-style="normal" fo:font-weight="normal" style:font-size-asian="9pt" style:font-size-complex="9pt"/>
    </style:style>
    <style:style style:name="T63" style:family="text"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T6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5" style:family="text">
      <style:text-properties fo:font-variant="normal" fo:text-transform="none" fo:color="#000000" style:font-name="Times New Roman" fo:letter-spacing="normal" fo:font-style="normal" fo:font-weight="normal" style:font-weight-asian="bold" style:font-weight-complex="bold"/>
    </style:style>
    <style:style style:name="T66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67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68" style:family="text">
      <style:text-properties fo:font-variant="normal" fo:text-transform="none" fo:color="#000000" style:font-name="Times New Roman" fo:font-size="10pt" fo:letter-spacing="normal" fo:language="en" fo:country="US" fo:font-style="normal" fo:font-weight="normal" style:font-size-asian="10pt" style:font-size-complex="10pt"/>
    </style:style>
    <style:style style:name="T69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70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bold" style:font-size-complex="10pt" style:font-weight-complex="bold"/>
    </style:style>
    <style:style style:name="T71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T72" style:family="text">
      <style:text-properties fo:font-variant="normal" fo:text-transform="none" fo:color="#000000" style:font-name="Times New Roman" fo:font-size="10pt" fo:letter-spacing="normal" fo:language="ru" fo:country="RU" fo:font-style="normal" fo:font-weight="normal" style:font-size-asian="10pt" style:font-size-complex="10pt"/>
    </style:style>
    <style:style style:name="T73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T7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78" style:family="text">
      <style:text-properties fo:font-variant="normal" fo:text-transform="none" fo:letter-spacing="normal" fo:font-style="normal" fo:font-weight="normal"/>
    </style:style>
    <style:style style:name="T79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8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1" style:family="text">
      <style:text-properties fo:font-variant="normal" fo:text-transform="none" fo:letter-spacing="normal" fo:language="en" fo:country="US" fo:font-style="normal" fo:font-weight="normal"/>
    </style:style>
    <style:style style:name="T82" style:family="text">
      <style:text-properties fo:color="#000000" style:font-name="Times New Roman" fo:font-size="12pt" style:font-size-asian="12pt" style:font-size-complex="12pt"/>
    </style:style>
    <style:style style:name="T83" style:family="text">
      <style:text-properties fo:color="#000000" fo:font-size="12pt" style:font-size-asian="12pt" style:font-size-complex="12pt"/>
    </style:style>
    <style:style style:name="T84" style:family="text">
      <style:text-properties fo:color="#000000" style:font-name="Arial"/>
    </style:style>
    <style:style style:name="T85" style:family="text">
      <style:text-properties fo:color="#000000" style:font-name="Arial" fo:font-size="12pt" style:font-size-asian="12pt" style:font-size-complex="12pt"/>
    </style:style>
    <style:style style:name="T86" style:family="text">
      <style:text-properties fo:color="#000000" style:font-name="Arial" fo:font-size="10pt" style:font-size-asian="10pt" style:font-size-complex="10pt"/>
    </style:style>
    <style:style style:name="T87" style:family="text">
      <style:text-properties fo:color="#000000" style:font-name="Arial" fo:font-size="9pt" style:font-size-asian="9pt" style:font-size-complex="9pt"/>
    </style:style>
    <style:style style:name="T88" style:family="text">
      <style:text-properties fo:color="#000000" fo:font-size="9pt" style:font-size-asian="9pt" style:font-size-complex="9pt"/>
    </style:style>
    <style:style style:name="T89" style:family="text">
      <style:text-properties fo:color="#000000" style:font-name="Times New Roman"/>
    </style:style>
    <style:style style:name="T90" style:family="text">
      <style:text-properties fo:color="#000000" style:font-name="Times New Roman" fo:font-size="9pt" style:font-size-asian="9pt" style:font-size-complex="9pt"/>
    </style:style>
    <style:style style:name="T91" style:family="text">
      <style:text-properties fo:color="#000000" style:font-name="Times New Roman" fo:font-size="10pt" style:font-size-asian="10pt" style:font-size-complex="10pt"/>
    </style:style>
    <style:style style:name="T92" style:family="text">
      <style:text-properties fo:color="#000000" style:font-name="Times New Roman" fo:font-size="12pt" style:font-size-asian="12pt" style:font-size-complex="12pt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language="en" fo:country="US"/>
    </style:style>
    <style:style style:name="T95" style:family="text">
      <style:text-properties style:font-name="Arial"/>
    </style:style>
    <style:style style:name="T96" style:family="text">
      <style:text-properties style:font-name="Arial" fo:font-size="10pt" style:font-size-asian="10pt" style:font-size-complex="10pt"/>
    </style:style>
    <style:style style:name="T97" style:family="text">
      <style:text-properties style:font-name="Arial" fo:font-size="9pt" style:font-size-asian="9pt" style:font-size-complex="9pt"/>
    </style:style>
    <style:style style:name="T98" style:family="text">
      <style:text-properties fo:font-size="9pt" style:font-size-asian="9pt" style:font-size-complex="9pt"/>
    </style:style>
    <style:style style:name="T99" style:family="text">
      <style:text-properties style:font-name="Times New Roman"/>
    </style:style>
    <style:style style:name="T100" style:family="text">
      <style:text-properties style:font-name="Times New Roman" fo:font-size="9pt" style:font-size-asian="9pt" style:font-size-complex="9pt"/>
    </style:style>
    <style:style style:name="T101" style:family="text">
      <style:text-properties style:font-name="Times New Roman" fo:font-size="10pt" style:font-size-asian="10pt" style:font-size-complex="10pt"/>
    </style:style>
    <style:style style:name="T102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. Шмелёв</text:p>
      <text:p text:style-name="P2"/>
      <text:p text:style-name="P2"><text:span text:style-name="T93">Биография.</text:span><text:line-break/><text:line-break/><text:span text:style-name="T94">1. </text:span><text:span text:style-name="T78">Иван Сергеевич Шмелёв 21 сентября 1873 — 24 июня 1950 —русский писатель, публицист, православный мыслитель.</text:span><text:span text:style-name="T80"> <text:s/>В его произведениях открывается уникальный мир простого русского человека, верующего христианина, вся жизнь которого проникнута евангельским духом, согрета детской, простой и глубокой верой. </text:span><text:span text:style-name="T78"><text:line-break/>2</text:span><text:span text:style-name="T81">.</text:span><text:span text:style-name="T78"> Грамоте, как было не только в купеческих, но и в дворянских семьях, Иван Шмелев обучался дома. Его первым учителем была мать. Вместе с ней он "проходил" Крылова, Толстого, Пушкина, Гоголя, Тургенева. В шестой Московской гимназии, куда он поступил в 1884 году, круг его чтения расширился - Толстой, Успенский, Лесков, Короленко, Мельников-Печерский становятся любимыми писателями. </text:span><text:span text:style-name="T80">Однако "символом веры" для Шмелева всегда оставался Пушкин. Для того, чтобы убедится в этом достаточно прочитать его статьи: "Верный идеал", "Тайна Пушкина", "Заветная встреча".  </text:span><text:span text:style-name="T78"><text:line-break/></text:span><text:span text:style-name="T80">Но главным учителем Шмелева была жизнь</text:span><text:span text:style-name="T78">. Вспоминая о первых опытах творчества, он пишет много позднее: "... и вдруг среди подготовки на аттестат зрелости, среди упражнений с Гомером, Софоклом, Цезарем... я увидел мой омут, мельницу, разрытую плотину, деда. Живые - они пришли и взяли... " <text:line-break/></text:span><text:span text:style-name="T81">3</text:span><text:span text:style-name="T78">. </text:span><text:span text:style-name="T80">После окончания университета в 1898 году он прошел военную службу, позже служил несколько лет чиновником. В 1905 году Шмелев возвращается к мысли, что настоящее дело в жизни для него может быть только одно - писательство.</text:span><text:span text:style-name="T78"> Он начинает печататься в "Детском чтении", сотрудничать в журнале "Русская мысль", а </text:span><text:span text:style-name="T80">в 1907 году, уверовав в себя, уходит в отставку, обосновывается в Москве и целиком посвящает себя литературному труду. </text:span><text:span text:style-name="T78"><text:line-break/>Хождение по владимирским дорогам многое открыло чуткому писателю. Нравственным слухом улавливает он в российской глубинке начинающиеся раскаты грома, предвещавшие революционную грозу. Один из ценителей и исследователей творчества Шмелева, И. А. Ильин говорил: </text:span><text:span text:style-name="T80">"Когда он пишет - он слушает, как растет трава русского бытия, как стонет и ноет русская душа...". <text:s/>И. А. Ильин о Шмелёве.</text:span><text:span text:style-name="T78"><text:line-break/><text:line-break/>Творчество.<text:line-break/><text:line-break/></text:span><text:span text:style-name="T81">4.</text:span><text:span text:style-name="T78">Раннее творчество.<text:line-break/></text:span></text:p>
      <text:p text:style-name="P2"><text:span text:style-name="T78">Первые литературные опыты Шмелёва относятся ещё ко времени обучения в Московской гимназии. Его первым опубликованным произведением стала зарисовка «У мельницы» 1895 года в журнале «Русское обозрение» ; в 1897 году в печати появился сборник очерков «На скалах Валаама», вскоре запрещённый царской цензурой.</text:span><text:span text:style-name="T78"> </text:span></text:p>
      <text:p text:style-name="Text_20_body"><text:span text:style-name="T4">5</text:span><text:span text:style-name="T1">. </text:span><text:span text:style-name="T3">В 1907 году Шмелёв</text:span><text:span text:style-name="T1">, в то время чиновник во Владимирской губернии, </text:span><text:span text:style-name="T3">вёл активную переписку с </text:span><text:a xlink:type="simple" xlink:href="https://ru.wikipedia.org/wiki/Максим_Горький"><text:span text:style-name="T7">Максимом Горьким</text:span></text:a><text:span text:style-name="T3"> </text:span><text:span text:style-name="T1">и </text:span><text:span text:style-name="T3">отправил ему на рецензирование свою повесть «Под горами»</text:span><text:span text:style-name="T1">. После положительной оценки последнего Шмелёвым была закончена повесть «К солнцу», начатая ещё в 1905 году, за ней последовали</text:span><text:span text:style-name="T3"> «Гражданин Уклейкин» (1907), «В норе»(1909), «Под небом» (1910), «Патока» (1911).</text:span><text:span text:style-name="T1"> В 1909 году Шмелёв вступил в литературный кружок </text:span><text:a xlink:type="simple" xlink:href="https://ru.wikipedia.org/wiki/Среда_(литературный_кружок)"><text:span text:style-name="T6">«Среда»</text:span></text:a><text:span text:style-name="T1">. В 1911 году в печати появилась его повесть «Человек из ресторана». Для произведений писателя этого периода характерны реалистическая манера и тема «</text:span><text:a xlink:type="simple" xlink:href="https://ru.wikipedia.org/wiki/Маленький_человек"><text:span text:style-name="T6">маленького человека</text:span></text:a><text:span text:style-name="T1">».</text:span><text:bookmark text:name=".D0.A2.D0.B2.D0.BE.D1.80.D1.87.D0.B5.D1.81.D1.82.D0.B2.D0.BE_1920.E2.80.941930_.D0.B3.D0.BE.D0.B4.D0.BE.D0.B2"/><text:span text:style-name="T1"><text:line-break/></text:span><text:span text:style-name="T3">Творчество 1920—1930 годов</text:span><text:span text:style-name="T1"><text:line-break/><text:line-break/>6</text:span><text:span text:style-name="T4">. </text:span><text:span text:style-name="T3">Новый период в творчестве писателя начинается после его эмиграции из России в 1922 году.</text:span><text:span text:style-name="T1"><text:line-break/>"Солнце мертвых" - <text:s/>трагическая эпопея. Это первое в русской литературе глубокое </text:span><text:soft-page-break/><text:span text:style-name="T1">проникновение в суть российской трагедии. Вплоть до конца 20-ых годов выходят сборники писателя, насыщенные впечатлениями о революционной России.</text:span><text:span text:style-name="T82"> <text:line-break/></text:span><text:span text:style-name="T1">Это было первое произведение Шмелева иммигрантского периода. Впервые "Солнце мертвых" было опубликовано в 1923 году, в эмигрантском сборнике "Окно", а в 1924 году вышло отдельной книгой. Сразу же последовали переводы на французский, немецкий, английский, и ряд других языков, что для русского писателя-эмигранта, да еще неизвестного в Европе, было большой редкостью. <text:line-break/></text:span><text:span text:style-name="T3">На создание книги «солнце мертвых» повлияли также события, произожедшие <text:s/>с сыном Шмелева — Сергеем.<text:line-break/></text:span><text:span text:style-name="T2">Осенью 1918 года он уезжает в Алушту. Его сын Сергей в 1920 году вернулся из Добровольческой армии Деникина и проходил лечение от туберкулеза в госпитале Феодосии. В ноябре 1920 года он был арестован чекистами и около трех месяцев больной юноша провел в душных арестантских подвалах. В январе 1921 года он был расстрелян без суда и следствия. Долгое время Шмелев не знал о случившемся и надеялся на лучшее, однако в 1922 году один человек засвидетельствовал смерть сына писателя.</text:span><text:span text:style-name="T3"> </text:span><text:span text:style-name="T1"><text:line-break/><text:line-break/></text:span><text:span text:style-name="T5">7. </text:span><text:span text:style-name="T1">В произведениях, написанных спустя несколько лет: </text:span><text:span text:style-name="T3">«Русская песня» (1926), «Наполеон. Рассказ моего приятеля» (1928), «Обед для разных», — на первый план выходят картины «старого житья» в России вообще и Москве в частности</text:span><text:span text:style-name="T1">. Для них характерны красочные описания религиозных празднеств и обрядов, прославление русских традиций. В 1929 году вышла книга «Въезд в Париж. Рассказы о России зарубежной», посвящённая тяжёлым судьбам представителей русской эмиграции. В 1930 году был опубликован лубочный роман Шмелёва «Солдаты», сюжетом для которого послужили события </text:span><text:a xlink:type="simple" xlink:href="https://ru.wikipedia.org/wiki/Первая_мировая_война"><text:span text:style-name="T6">Первой мировой войны</text:span></text:a><text:span text:style-name="T1">. </text:span></text:p>
      <text:p text:style-name="Standard"><text:span text:style-name="T5">8</text:span><text:span text:style-name="T1">. </text:span><text:span text:style-name="T3">Наибольшую известность принесли Шмелёву романы «</text:span><text:a xlink:type="simple" xlink:href="https://ru.wikipedia.org/wiki/Богомолье"><text:span text:style-name="T7">Богомолье</text:span></text:a><text:span text:style-name="T3">» (1931) и «</text:span><text:a xlink:type="simple" xlink:href="https://ru.wikipedia.org/wiki/Лето_Господне"><text:span text:style-name="T7">Лето Господне</text:span></text:a><text:span text:style-name="T3">» (1933—1948)</text:span><text:span text:style-name="T1">, дающие широкую картину быта старой, «патриархальной» России, Москвы и любимого писателем Замоскворечья. Эти произведения были весьма популярны в среде </text:span><text:a xlink:type="simple" xlink:href="https://ru.wikipedia.org/wiki/Русская_диаспора"><text:span text:style-name="T6">русского зарубежья</text:span></text:a><text:span text:style-name="T1">. <text:line-break/><text:line-break/></text:span><text:span text:style-name="T3">Последний период творчества</text:span><text:span text:style-name="T1"><text:line-break/><text:line-break/>9. Для последнего периода жизни Шмелёва характерны тоска по родине и тяга к монастырскому уединению. В 1935 году в печати появился его автобиографический очерк «Старый Валаам» о его давней поездке на остров Валаам, спустя год был выпущен построенный на «сказе» роман «Няня из Москвы» (1936), написанный от лица пожилой русской женщины Дарьи Степановны Синициной.<text:line-break/>В послевоенном романе 1948 года «Пути небесные» о судьбах реальных людей, инженера В. А. Вейденгаммера, религиозного скептика, и послушницы Страстного монастыря Дарьи Королёвой, нашла отражение «тема реальности Божьего промысла в Земном Мире». Роман остался неоконченным: смерть не позволила писателю завершить его третий том, поэтому в печать вышло лишь два первых.<text:line-break/>10. В 1931 и 1932 годах был номинирован на </text:span><text:a xlink:type="simple" xlink:href="https://ru.wikipedia.org/wiki/Нобелевская_премия_по_литературе"><text:span text:style-name="T102">Нобелевскую премию по литературе</text:span></text:a><text:bookmark text:name="cite_ref-4"/><text:a xlink:type="simple" xlink:href="https://ru.wikipedia.org/wiki/Шмелёв,_Иван_Сергеевич#cite_note-4"><text:span text:style-name="T102">[4]</text:span></text:a><text:span text:style-name="T1">.<text:line-break/>В </text:span><text:a xlink:type="simple" xlink:href="https://ru.wikipedia.org/wiki/Большая_советская_энциклопедия"><text:span text:style-name="T6">Большой советской энциклопедии</text:span></text:a><text:span text:style-name="T1"> при характеристике дореволюционного творчества Шмелёва признавались его хорошее знание городского быта и народного языка, отмечалось «внимание к </text:span><text:a xlink:type="simple" xlink:href="https://ru.wikipedia.org/wiki/Сказ"><text:span text:style-name="T6">сказу</text:span></text:a><text:span text:style-name="T1">». Всё творчество писателя после эмиграции рассматривалось исключительно как антисоветское, с характерной ностальгией «по дореволюционному прошлому».<text:line-break/>11. </text:span><text:span text:style-name="T5">Иван Сергеевич Шмелев умер в 1950 году в результате сердечного приступа. <text:s/></text:span><text:span text:style-name="T1">Похоронили писателя на парижском кладбище Сент-Женевьев-де-Буа. А В 2000 году было выполнено желание Шмелева: прах Шмелёва и его жены перевезен на родину и погребен рядом с могилами родных в московском Донском монастыре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08:42.58</meta:creation-date>
    <dc:date>2015-04-13T17:41:39.40</dc:date>
    <meta:editing-duration>PT2H29M10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2" meta:paragraph-count="5" meta:word-count="919" meta:character-count="6564"/>
  </office:meta>
</office:document-meta>
</file>