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color="#000000" fo:font-size="11.5pt" style:font-size-asian="11.5pt"/>
    </style:style>
    <style:style style:name="P3" style:parent-style-name="Standard" style:family="paragraph">
      <style:text-properties style:font-name="Times New Roman"/>
    </style:style>
    <style:style style:name="T4" style:parent-style-name="Standardnípísmoodstavce" style:family="text">
      <style:text-properties style:font-name="Times New Roman" fo:color="#000000" fo:font-size="11.5pt" style:font-size-asian="11.5pt"/>
    </style:style>
    <style:style style:name="T5" style:parent-style-name="Standardnípísmoodstavce" style:family="text">
      <style:text-properties style:font-name="Times New Roman" fo:color="#000000" fo:font-size="11.5pt" style:font-size-asian="11.5pt"/>
    </style:style>
    <style:style style:name="T6" style:parent-style-name="Standardnípísmoodstavce" style:family="text">
      <style:text-properties style:font-name="Times New Roman" fo:color="#000000" fo:font-size="11.5pt" style:font-size-asian="11.5pt"/>
    </style:style>
    <style:style style:name="T7" style:parent-style-name="Standardnípísmoodstavce" style:family="text">
      <style:text-properties style:font-name="Times New Roman" fo:color="#000000" fo:font-size="11.5pt" style:font-size-asian="11.5pt"/>
    </style:style>
    <style:style style:name="T8" style:parent-style-name="Standardnípísmoodstavce" style:family="text">
      <style:text-properties style:font-name="Times New Roman" fo:color="#000000" fo:font-size="11.5pt" style:font-size-asian="11.5pt"/>
    </style:style>
    <style:style style:name="T9" style:parent-style-name="Standardnípísmoodstavce" style:family="text">
      <style:text-properties style:font-name="Times New Roman" fo:color="#000000" fo:font-size="11.5pt" style:font-size-asian="11.5pt"/>
    </style:style>
    <style:style style:name="T10" style:parent-style-name="Standardnípísmoodstavce" style:family="text">
      <style:text-properties style:font-name="Times New Roman" fo:color="#000000" fo:font-size="11.5pt" style:font-size-asian="11.5pt"/>
    </style:style>
    <style:style style:name="T11" style:parent-style-name="Standardnípísmoodstavce" style:family="text">
      <style:text-properties style:font-name="Times New Roman" fo:color="#000000" fo:font-size="11.5pt" style:font-size-asian="11.5pt"/>
    </style:style>
    <style:style style:name="T12" style:parent-style-name="Standardnípísmoodstavce" style:family="text">
      <style:text-properties style:font-name="Times New Roman" fo:color="#000000" fo:font-size="11.5pt" style:font-size-asian="11.5pt"/>
    </style:style>
    <style:style style:name="T13" style:parent-style-name="Standardnípísmoodstavce" style:family="text">
      <style:text-properties style:font-name="Times New Roman" fo:font-style="italic" style:font-style-asian="italic" fo:color="#000000" fo:font-size="11.5pt" style:font-size-asian="11.5pt"/>
    </style:style>
    <style:style style:name="T14" style:parent-style-name="Standardnípísmoodstavce" style:family="text">
      <style:text-properties style:font-name="Times New Roman" fo:color="#000000" fo:font-size="11.5pt" style:font-size-asian="11.5pt"/>
    </style:style>
    <style:style style:name="T15" style:parent-style-name="Standardnípísmoodstavce" style:family="text">
      <style:text-properties style:font-name="Times New Roman" fo:color="#000000"/>
    </style:style>
    <style:style style:name="T16" style:parent-style-name="Standardnípísmoodstavce" style:family="text">
      <style:text-properties style:font-name="Times New Roman" fo:color="#000000" fo:font-size="11.5pt" style:font-size-asian="11.5pt"/>
    </style:style>
    <style:style style:name="T17" style:parent-style-name="Standardnípísmoodstavce" style:family="text">
      <style:text-properties style:font-name="Times New Roman" fo:color="#000000"/>
    </style:style>
    <style:style style:name="T18" style:parent-style-name="Standardnípísmoodstavce" style:family="text">
      <style:text-properties style:font-name="Times New Roman" fo:font-style="italic" style:font-style-asian="italic" fo:color="#000000" fo:font-size="11.5pt" style:font-size-asian="11.5pt"/>
    </style:style>
    <style:style style:name="T19" style:parent-style-name="Standardnípísmoodstavce" style:family="text">
      <style:text-properties style:font-name="Times New Roman" fo:color="#000000" fo:font-size="11.5pt" style:font-size-asian="11.5pt"/>
    </style:style>
    <style:style style:name="T20" style:parent-style-name="Standardnípísmoodstavce" style:family="text">
      <style:text-properties style:font-name="Times New Roman" fo:color="#000000" fo:font-size="11.5pt" style:font-size-asian="11.5pt"/>
    </style:style>
    <style:style style:name="T21" style:parent-style-name="Standardnípísmoodstavce" style:family="text">
      <style:text-properties style:font-name="Times New Roman" fo:color="#000000" fo:font-size="11.5pt" style:font-size-asian="11.5pt"/>
    </style:style>
    <style:style style:name="T22" style:parent-style-name="Standardnípísmoodstavce" style:family="text">
      <style:text-properties style:font-name="Times New Roman" fo:font-style="italic" style:font-style-asian="italic" fo:color="#000000" fo:font-size="11.5pt" style:font-size-asian="11.5pt"/>
    </style:style>
    <style:style style:name="T23" style:parent-style-name="Standardnípísmoodstavce" style:family="text">
      <style:text-properties style:font-name="Times New Roman" fo:color="#000000"/>
    </style:style>
    <style:style style:name="T24" style:parent-style-name="Standardnípísmoodstavce" style:family="text">
      <style:text-properties style:font-name="Times New Roman" fo:color="#000000"/>
    </style:style>
    <style:style style:name="T25" style:parent-style-name="Standardnípísmoodstavce" style:family="text">
      <style:text-properties style:font-name="Times New Roman" fo:color="#000000"/>
    </style:style>
    <style:style style:name="T26" style:parent-style-name="Standardnípísmoodstavce" style:family="text">
      <style:text-properties style:font-name="Times New Roman" fo:color="#000000" fo:font-size="11.5pt" style:font-size-asian="11.5pt"/>
    </style:style>
    <style:style style:name="T27" style:parent-style-name="Standardnípísmoodstavce" style:family="text">
      <style:text-properties style:font-name="Times New Roman" fo:font-style="italic" style:font-style-asian="italic" fo:color="#000000" fo:font-size="11.5pt" style:font-size-asian="11.5pt"/>
    </style:style>
    <style:style style:name="T28" style:parent-style-name="Standardnípísmoodstavce" style:family="text">
      <style:text-properties style:font-name="Times New Roman" fo:color="#000000"/>
    </style:style>
    <style:style style:name="T29" style:parent-style-name="Standardnípísmoodstavce" style:family="text">
      <style:text-properties style:font-name="Times New Roman" fo:color="#000000"/>
    </style:style>
    <style:style style:name="T30" style:parent-style-name="Standardnípísmoodstavce" style:family="text">
      <style:text-properties style:font-name="Times New Roman" fo:color="#000000"/>
    </style:style>
    <style:style style:name="T31" style:parent-style-name="Standardnípísmoodstavce" style:family="text">
      <style:text-properties style:font-name="Times New Roman" fo:color="#000000" fo:font-size="11.5pt" style:font-size-asian="11.5pt"/>
    </style:style>
    <style:style style:name="T32" style:parent-style-name="Standardnípísmoodstavce" style:family="text">
      <style:text-properties style:font-name="Times New Roman" fo:font-style="italic" style:font-style-asian="italic" fo:color="#000000" fo:font-size="11.5pt" style:font-size-asian="11.5pt"/>
    </style:style>
    <style:style style:name="T33" style:parent-style-name="Standardnípísmoodstavce" style:family="text">
      <style:text-properties style:font-name="Times New Roman" fo:color="#000000" fo:font-size="11.5pt" style:font-size-asian="11.5pt"/>
    </style:style>
    <style:style style:name="T34" style:parent-style-name="Standardnípísmoodstavce" style:family="text">
      <style:text-properties style:font-name="Times New Roman" fo:color="#000000" fo:font-size="11.5pt" style:font-size-asian="11.5pt"/>
    </style:style>
    <style:style style:name="T35" style:parent-style-name="Standardnípísmoodstavce" style:family="text">
      <style:text-properties style:font-name="Times New Roman" fo:color="#000000" fo:font-size="11.5pt" style:font-size-asian="11.5pt"/>
    </style:style>
    <style:style style:name="T36" style:parent-style-name="Standardnípísmoodstavce" style:family="text">
      <style:text-properties style:font-name="Times New Roman" fo:font-style="italic" style:font-style-asian="italic" fo:color="#000000" fo:font-size="11.5pt" style:font-size-asian="11.5pt"/>
    </style:style>
    <style:style style:name="T37" style:parent-style-name="Standardnípísmoodstavce" style:family="text">
      <style:text-properties style:font-name="Times New Roman" fo:color="#000000" fo:font-size="11.5pt" style:font-size-asian="11.5pt"/>
    </style:style>
    <style:style style:name="T38" style:parent-style-name="Standardnípísmoodstavce" style:family="text">
      <style:text-properties style:font-name="Times New Roman" fo:color="#000000" fo:font-size="11.5pt" style:font-size-asian="11.5pt"/>
    </style:style>
    <style:style style:name="T39" style:parent-style-name="Standardnípísmoodstavce" style:family="text">
      <style:text-properties style:font-name="Times New Roman" fo:font-style="italic" style:font-style-asian="italic" style:font-style-complex="italic" fo:color="#000000" fo:font-size="11.5pt" style:font-size-asian="11.5pt"/>
    </style:style>
    <style:style style:name="T40" style:parent-style-name="Standardnípísmoodstavce" style:family="text">
      <style:text-properties style:font-name="Times New Roman" fo:color="#000000" fo:font-size="11.5pt" style:font-size-asian="11.5pt"/>
    </style:style>
    <style:style style:name="T41" style:parent-style-name="Standardnípísmoodstavce" style:family="text">
      <style:text-properties style:font-name="Times New Roman" fo:color="#000000" fo:font-size="11.5pt" style:font-size-asian="11.5pt"/>
    </style:style>
    <style:style style:name="P42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Záludné zeměpisné názvy</text:span></text:p>
      <text:p text:style-name="P3"/>
      <text:p text:style-name="Standard"><text:bookmark-start text:name="docs-internal-guid-25c22762-a3f5-eae2-69"/><text:bookmark-end text:name="docs-internal-guid-25c22762-a3f5-eae2-69"/><text:span text:style-name="T4">Dnes vás zvu na výlet a provedu vás místy, která ve skutečnosti jsou krásná a zajímavá, v jazyce jsou však řazena mezi ta, jejichž název bývá často napsaný<text:s/></text:span><text:span text:style-name="T5">chybně. Začneme na severu Čech, kde leží Harrachov (pojmenovaný podle šlechtického rodu Harrachů; nikoli Harachov), a vydáme se na východ přes Janské Lázně (pojmenované podle Janova pramene; nikoli Jánské Lázně) a <text:s/>projdeme kolem Králického Sněžníku (výraz</text:span><text:span text:style-name="T6"><text:s/>Králický je odvozený od jména Králíky;  nikoli Kralický  odvozený od jména Kralice), až dorazíme do Slezska (nikoli Slezka, původ slova není jednoznačný).</text:span></text:p>
      <text:p text:style-name="Standard"><text:span text:style-name="T7"><text:tab/>Dále budeme pokračovat po Evropě zastávkou v Nizozemsku, což je jediný oficiální název pro Nizozem</text:span><text:span text:style-name="T8">ské království, názvy Nizozemí a Holandsko jsou neoficiální a nepřesné. Podobně je na tom Moldavsko, což je jediný oficiální název, označení Moldávie je neoficiální a setkáte se s ním v převážně historických textech pojednávajících o království Moldávie. P</text:span><text:span text:style-name="T9">okud chceme navštívit italskou obec v provincii Savona, pojedeme do Andory, pokud chceme navštívit knížectví mezi Francií a Španělskem, pojedeme do Andorry. Až 12 milionů turistů ročně navštíví ostrov Mallorca, rozhodně jej nepíšeme Malorka a název vyslovu</text:span><text:span text:style-name="T10">jeme buď [malorka], nebo katalánsky [majorka].</text:span></text:p>
      <text:p text:style-name="Standard"><text:span text:style-name="T11"><text:tab/>Z Evropy se přesuneme do Asie, projedeme bránou Orientu, za  niž je považován Istanbul (nikoli Istambul), někdy bývá česky též označován jako Konstantinopol. Zastavíme se v Bahrajnském království, jehož ofic</text:span><text:span text:style-name="T12">iální název zní Bahrajn (z arabského<text:s/></text:span><text:span text:style-name="T13">Mamlákat al-Bahrajn</text:span><text:span text:style-name="T14">;</text:span><text:span text:style-name="T15"><text:s/></text:span><text:span text:style-name="T16">nikoli Bahrain). V Perském zálivu ještě zůstaneme a zavítáme do sousední Saúdské Arábie (z arabského<text:s/></text:span><text:span text:style-name="T17">‘</text:span><text:span text:style-name="T18">Arabīyah as-Su‘ūdīyah</text:span><text:span text:style-name="T19">; nikoli Saudské) a projedeme Irákem a Íránem (nikoli Írákem, nikoli Iránem</text:span><text:span text:style-name="T20">) až do zakavkazského státu Ázerbájdžán (nikoli Azerbajdžán). Za zmínku stojí také Kyrgyzstán (ani Kirgistán, ani Kirgizie, změna názvu na Kyrgyzstán byla přijata v roce 1990 a většina evropských jazyků změnu pravopisu respektuje). Postoupíme-li dále na vý</text:span><text:span text:style-name="T21">chod, čeká nás pohoří Himálaje (název je odvozen ze sanskrtských slov<text:s/></text:span><text:span text:style-name="T22">hima</text:span><text:span text:style-name="T23"><text:s/></text:span><text:span text:style-name="T24">𝍠</text:span><text:span text:style-name="T25"><text:s/></text:span><text:span text:style-name="T26">sníh a<text:s/></text:span><text:span text:style-name="T27">álaja</text:span><text:span text:style-name="T28"><text:s/></text:span><text:span text:style-name="T29">𝍠</text:span><text:span text:style-name="T30"><text:s/></text:span><text:span text:style-name="T31">obydlí a vykládá se jako<text:s/></text:span><text:span text:style-name="T32">Domov sněhu</text:span><text:span text:style-name="T33">; nikoli Himaláje).<text:s/></text:span><text:span text:style-name="T34"><text:tab/>Dalšími zajímavými místy jsou Hongkong (ne Hong Kong) nebo hlavní město Thajska, jehož oficiální název zn</text:span><text:span text:style-name="T35">í<text:s/></text:span><text:span text:style-name="T36">Krung Thep Maha Nakhon Amorn Rattanakosindra Mahindrayutthaya Mahadilokpop Noparattana Radchhani Burirom Udom Rachnivet Mahastan Amorn Pimarn Avatarn Satit Sakututtiya Vishnukarm Prasit</text:span><text:span text:style-name="T37">, v praxi se však používá zkrácený název Bangkok (nikoli Bankok). Ozn</text:span><text:span text:style-name="T38">ačení japonského hlavního města má původ v japonském<text:s/></text:span><text:span text:style-name="T39">Tókjó</text:span><text:span text:style-name="T40">, česky píšeme Tokio (nikoli Tokyo). Ještě bych vás chtěla upozornit na ostrov v jihovýchodní Asii, jedná se o Tchaj-wan, který má i označení Formosa (nikoli Taiwan). Také Svazová republika Myanmar<text:s/></text:span><text:span text:style-name="T41">má v češtině hned několik názvů, můžete použít Myanmar nebo Myanma, ale také Barma. Že jste z mého výletu po záludných zeměpisných názvech unaveni? Máte pravdu, všude dobře, doma nejlíp.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ka</meta:initial-creator>
    <dc:creator>Klimova</dc:creator>
    <meta:creation-date>2015-10-26T12:43:00Z</meta:creation-date>
    <dc:date>2015-10-26T14:11:00Z</dc:date>
    <meta:template xlink:href="Normal.dotm" xlink:type="simple"/>
    <meta:editing-cycles>1</meta:editing-cycles>
    <meta:editing-duration>PT240S</meta:editing-duration>
    <meta:document-statistic meta:page-count="1" meta:paragraph-count="5" meta:word-count="424" meta:character-count="2922" meta:row-count="20" meta:non-whitespace-character-count="2503"/>
  </office:meta>
</office:document-meta>
</file>