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3" style:parent-style-name="Standard" style:family="paragraph">
      <style:paragraph-properties fo:text-align="justify" fo:line-height="150%"/>
      <style:text-properties fo:language="ru" fo:country="RU"/>
    </style:style>
    <style:style style:name="P4" style:parent-style-name="Standard" style:family="paragraph">
      <style:paragraph-properties fo:text-align="justify" fo:line-height="150%"/>
      <style:text-properties fo:language="ru" fo:country="RU"/>
    </style:style>
    <style:style style:name="P5" style:parent-style-name="Standard" style:family="paragraph">
      <style:paragraph-properties fo:text-align="justify" fo:line-height="150%"/>
    </style:style>
    <style:style style:name="T6" style:parent-style-name="Standardnípísmoodstavce" style:family="text">
      <style:text-properties fo:language="ru" fo:country="RU"/>
    </style:style>
    <style:style style:name="T7" style:parent-style-name="Standardnípísmoodstavce" style:family="text">
      <style:text-properties fo:font-weight="bold" style:font-weight-asian="bold" style:font-weight-complex="bold" fo:language="ru" fo:country="RU"/>
    </style:style>
    <style:style style:name="T8" style:parent-style-name="Standardnípísmoodstavce" style:family="text">
      <style:text-properties fo:language="ru" fo:country="RU"/>
    </style:style>
    <style:style style:name="T9" style:parent-style-name="Standardnípísmoodstavce" style:family="text">
      <style:text-properties fo:language="ru" fo:country="RU"/>
    </style:style>
    <style:style style:name="P10" style:parent-style-name="Standard" style:family="paragraph">
      <style:paragraph-properties fo:text-align="justify" fo:line-height="150%"/>
      <style:text-properties fo:language="ru" fo:country="RU"/>
    </style:style>
    <style:style style:name="P11" style:parent-style-name="Standard" style:family="paragraph">
      <style:paragraph-properties fo:text-align="justify" fo:line-height="150%"/>
    </style:style>
    <style:style style:name="T12" style:parent-style-name="Standardnípísmoodstavce" style:family="text">
      <style:text-properties fo:language="ru" fo:country="RU"/>
    </style:style>
    <style:style style:name="T13" style:parent-style-name="Standardnípísmoodstavce" style:family="text">
      <style:text-properties fo:language="ru" fo:country="RU"/>
    </style:style>
    <style:style style:name="T14" style:parent-style-name="Standardnípísmoodstavce" style:family="text"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line-height="150%"/>
    </style:style>
    <style:style style:name="T16" style:parent-style-name="Standardnípísmoodstavce" style:family="text">
      <style:text-properties fo:language="ru" fo:country="RU"/>
    </style:style>
    <style:style style:name="T17" style:parent-style-name="Standardnípísmoodstavce" style:family="text">
      <style:text-properties fo:font-weight="bold" style:font-weight-asian="bold" style:font-weight-complex="bold" fo:language="ru" fo:country="RU"/>
    </style:style>
    <style:style style:name="T18" style:parent-style-name="Standardnípísmoodstavce" style:family="text">
      <style:text-properties fo:language="ru" fo:country="RU"/>
    </style:style>
    <style:style style:name="T19" style:parent-style-name="Standardnípísmoodstavce" style:family="text">
      <style:text-properties fo:language="ru" fo:country="RU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andardnípísmoodstavce" style:family="text">
      <style:text-properties fo:language="ru" fo:country="RU"/>
    </style:style>
    <style:style style:name="T22" style:parent-style-name="Standardnípísmoodstavce" style:family="text">
      <style:text-properties fo:language="ru" fo:country="RU"/>
    </style:style>
    <style:style style:name="T23" style:parent-style-name="Standardnípísmoodstavce" style:family="text">
      <style:text-properties fo:language="ru" fo:country="RU"/>
    </style:style>
    <style:style style:name="P24" style:parent-style-name="Standard" style:family="paragraph">
      <style:paragraph-properties fo:text-align="justify" fo:line-height="150%"/>
    </style:style>
    <style:style style:name="T25" style:parent-style-name="Standardnípísmoodstavce" style:family="text">
      <style:text-properties fo:language="ru" fo:country="RU"/>
    </style:style>
    <style:style style:name="T26" style:parent-style-name="Standardnípísmoodstavce" style:family="text">
      <style:text-properties fo:language="ru" fo:country="RU"/>
    </style:style>
    <style:style style:name="T27" style:parent-style-name="Standardnípísmoodstavce" style:family="text">
      <style:text-properties fo:font-weight="bold" style:font-weight-asian="bold" style:font-weight-complex="bold" fo:language="ru" fo:country="RU"/>
    </style:style>
    <style:style style:name="T28" style:parent-style-name="Standardnípísmoodstavce" style:family="text">
      <style:text-properties fo:language="ru" fo:country="RU"/>
    </style:style>
    <style:style style:name="T29" style:parent-style-name="Standardnípísmoodstavce" style:family="text">
      <style:text-properties fo:language="ru" fo:country="RU"/>
    </style:style>
    <style:style style:name="P30" style:parent-style-name="Standard" style:family="paragraph">
      <style:paragraph-properties fo:text-align="justify" fo:line-height="150%"/>
    </style:style>
    <style:style style:name="T31" style:parent-style-name="Standardnípísmoodstavce" style:family="text">
      <style:text-properties fo:language="ru" fo:country="RU"/>
    </style:style>
    <style:style style:name="T32" style:parent-style-name="Standardnípísmoodstavce" style:family="text">
      <style:text-properties fo:font-weight="bold" style:font-weight-asian="bold" style:font-weight-complex="bold" fo:language="ru" fo:country="RU"/>
    </style:style>
    <style:style style:name="T33" style:parent-style-name="Standardnípísmoodstavce" style:family="text">
      <style:text-properties fo:language="ru" fo:country="RU"/>
    </style:style>
    <style:style style:name="P34" style:parent-style-name="Standard" style:family="paragraph">
      <style:paragraph-properties fo:text-align="justify" fo:line-height="150%"/>
      <style:text-properties fo:language="ru" fo:country="RU"/>
    </style:style>
    <style:style style:name="P35" style:parent-style-name="Standard" style:family="paragraph">
      <style:paragraph-properties fo:text-align="justify" fo:line-height="150%"/>
      <style:text-properties fo:language="ru" fo:country="RU"/>
    </style:style>
    <style:style style:name="P36" style:parent-style-name="Standard" style:family="paragraph">
      <style:paragraph-properties fo:text-align="justify" fo:line-height="150%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font-style="italic" style:font-style-asian="italic"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list-style-name="LFO1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3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4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5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7" style:parent-style-name="Standard" style:list-style-name="LFO1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style="italic" style:font-style-asian="italic" style:font-style-complex="italic" fo:language="ru" fo:country="RU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tyle="italic" style:font-style-asian="italic" style:font-style-complex="italic" fo:language="ru" fo:country="RU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1" style:parent-style-name="Standard" style:list-style-name="LFO1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2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4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5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6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8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79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83" style:parent-style-name="Standard" style:list-style-name="LFO1" style:family="paragraph">
      <style:paragraph-properties fo:text-align="justify"/>
    </style:style>
    <style:style style:name="T84" style:parent-style-name="Standardnípísmoodstavce" style:family="text">
      <style:text-properties fo:font-style="italic" style:font-style-asian="italic" style:font-style-complex="italic" fo:language="ru" fo:country="RU"/>
    </style:style>
  </office:automatic-styles>
  <office:body>
    <office:text text:use-soft-page-breaks="true">
      <text:p text:style-name="P1">Текст 1</text:p>
      <text:p text:style-name="P3"/>
      <text:p text:style-name="P4"><text:tab/>Ещё сравнительно недавно, в восемнадцатом веке, путешественников было мало. Да это и не удивительно - по плохим дорогам путешествовать на лошади было утомительно и<text:s/>опасно. Чтобы доехать до города, куда мы сегодня добираемся часа за три на машине, нужно было затратить дня два, а то и три.</text:p>
      <text:p text:style-name="P5"><text:span text:style-name="T6"><text:tab/>Сегодня путешествовать может почти каждый. Нужно иметь свободное время и<text:s/></text:span><text:span text:style-name="T7">накопить</text:span><text:span text:style-name="T8"><text:s/>нужную сумму денег. Потом - поезжай, куда захоче</text:span><text:span text:style-name="T9">шь.</text:span></text:p>
      <text:p text:style-name="P10"><text:tab/>В Чехии многие люди отправляются летом к морю. Наша страна не имеет выхода к морю, поэтому нас тянет к воде - покупаться и позагорать на тёплом песочке.</text:p>
      <text:p text:style-name="P11"><text:span text:style-name="T12"><text:tab/>Путешествие - это не только развлечение. Мы познаём новую культуру, улучшаем своё знание иностран</text:span><text:span text:style-name="T13">ного языка, посещаем достопримечательности,<text:s/></text:span><text:span text:style-name="T14">расширяем свой кругозор.</text:span></text:p>
      <text:p text:style-name="P15"><text:span text:style-name="T16"><text:tab/>Многие люди путешествуют с туристическим агентством. Так путешествовать удобнее, особенно если въезжаешь в страну впервые. Отпадает выбор отеля,<text:s/></text:span><text:span text:style-name="T17">заказ</text:span><text:span text:style-name="T18"><text:s/>транспорта, покупка билетов. В боль</text:span><text:span text:style-name="T19">шинство стран жители нашего государства сегодня могут поехать без визы, но, если виза всё же понадобится, обычно туристическое агентство обеспечит её получение.</text:span></text:p>
      <text:p text:style-name="P20"><text:span text:style-name="T21"><text:tab/>Индивидуальный турист сам выбирает свою программу, решает, как долго он остановится в одном ме</text:span><text:span text:style-name="T22">сте. Индивидуалы - это обычно или опытные люди, уже много путешествовавшие и располагающие достаточными средствами, или же, наоборот, молодые люди, довольствующиеся малым комфортом. И те</text:span>,<text:span text:style-name="T23"><text:s/>и другие, как правило, знают какой-нибудь иностранный язык.</text:span></text:p>
      <text:p text:style-name="P24"><text:span text:style-name="T25"><text:tab/>Ехать н</text:span><text:span text:style-name="T26">а отдых к морю - это туризм, но настоящим путешествием это назвать нельзя. Некоторые люди ничего не делают в течение всего отдыха, только лежат на пляже, общаются со своими<text:s/></text:span><text:span text:style-name="T27">соотечественниками,</text:span><text:span text:style-name="T28"><text:s/>никуда не ездят. Их не интересует жизнь другой страны, они о не</text:span><text:span text:style-name="T29">й ничего не знают и не хотят знать.</text:span></text:p>
      <text:p text:style-name="P30"><text:span text:style-name="T31"><text:tab/>Есть люди, которые, наоборот, долго и<text:s/></text:span><text:span text:style-name="T32">тщательно<text:s/></text:span><text:span text:style-name="T33">готовятся к поездке. Они читают разные путеводители, решают заранее, куда пойти и что посмотреть.</text:span></text:p>
      <text:p text:style-name="P34"><text:tab/>Туристы, как правило, покупают сувениры и открытки, ищут в подарок для своих друзей и родственников что-нибудь типичное для<text:s/>данной страны.</text:p>
      <text:p text:style-name="P35"><text:tab/>Многие везут с моря ракушки, найденные на пляже, красивые камушки. Почти все любят фотографироваться на память на фоне исторических памятников или экзотической природы.</text:p>
      <text:p text:style-name="P36"><text:tab/>Туризм сегодня<text:s/>- это большой бизнес, приносящий многим странам существенный<text:s/><text:soft-page-break/>доход. Поэтому правительства стараются привлечь к себе как можно больше гостей из-за рубежа - печатают рекламные брошюры, создают информационные службы, снимают туристические фильмы.</text:p>
      <text:p text:style-name="P37"/>
      <text:p text:style-name="P38">Задания</text:p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Выделенные слова и выражения переведите на чешский язык</text:p>
                </text:list-item>
              </text:list>
            </text:list-item>
          </text:list>
        </text:list-item>
      </text:list>
      <text:p text:style-name="P41"/>
      <text:p text:style-name="P42"><text:tab/>______________________________________________________________</text:p>
      <text:p text:style-name="P43"/>
      <text:p text:style-name="P44"><text:tab/>______________________________________________________________</text:p>
      <text:p text:style-name="P45"/>
      <text:p text:style-name="P46"><text:tab/>______________________________________________________________</text:p>
      <text:p text:style-name="P47"/>
      <text:p text:style-name="P48"><text:tab/>______________________________________________________________</text:p>
      <text:p text:style-name="P49"/>
      <text:p text:style-name="P50"><text:tab/>______________________________________________________________</text:p>
      <text:p text:style-name="P51"/>
      <text:p text:style-name="P52"><text:tab/>______________________________________________________________</text:p>
      <text:p text:style-name="P53"/>
      <text:p text:style-name="P54"><text:tab/>______________________________________________________________</text:p>
      <text:p text:style-name="P55"/>
      <text:p text:style-name="P56"/>
      <text:list text:style-name="LFO1" text:continue-numbering="true">
        <text:list-item>
          <text:list>
            <text:list-item>
              <text:list>
                <text:list-item>
                  <text:p text:style-name="P57">Переведите на русский язык</text:p>
                </text:list-item>
              </text:list>
            </text:list-item>
          </text:list>
        </text:list-item>
      </text:list>
      <text:p text:style-name="P58"/>
      <text:p text:style-name="P59"><text:span text:style-name="T60"><text:tab/></text:span>Cestovní ruch je dnes velký byznys, který mnohým zemím přináší podstatný příjem</text:p>
      <text:p text:style-name="P61"/>
      <text:p text:style-name="P62"><text:span text:style-name="T63"><text:tab/></text:span>______________________________________________________________</text:p>
      <text:p text:style-name="P64"/>
      <text:p text:style-name="P65"><text:tab/>______________________________________________________________</text:p>
      <text:p text:style-name="P66"/>
      <text:p text:style-name="P67"><text:tab/>______________________________________________________________</text:p>
      <text:p text:style-name="P68"/>
      <text:p text:style-name="P69"><text:tab/>______________________________________________________________</text:p>
      <text:p text:style-name="P70"><text:tab/></text:p>
      <text:list text:style-name="LFO1" text:continue-numbering="true">
        <text:list-item>
          <text:list>
            <text:list-item>
              <text:list>
                <text:list-item>
                  <text:p text:style-name="P71">Что для вас значит «пляжный отдых»?</text:p>
                </text:list-item>
              </text:list>
            </text:list-item>
          </text:list>
        </text:list-item>
      </text:list>
      <text:p text:style-name="P72"/>
      <text:p text:style-name="P73"><text:tab/>______________________________________________________________</text:p>
      <text:p text:style-name="P74"/>
      <text:p text:style-name="P75"><text:tab/>______________________________________________________________</text:p>
      <text:p text:style-name="P76"/>
      <text:p text:style-name="P77"><text:tab/>______________________________________________________________</text:p>
      <text:p text:style-name="P78"/>
      <text:p text:style-name="P79"><text:tab/>______________________________________________________________</text:p>
      <text:p text:style-name="P80"/>
      <text:p text:style-name="P81"><text:tab/>______________________________________________________________</text:p>
      <text:p text:style-name="P82"/>
      <text:list text:style-name="LFO1" text:continue-numbering="true">
        <text:list-item>
          <text:list>
            <text:list-item>
              <text:list>
                <text:list-item>
                  <text:p text:style-name="P83"><text:span text:style-name="T84">Вы предпочитаете организовывать отдых с помощью туристического агентства или самостоятельно? Объясните почему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fo:color="#999999" fo:language="ru" fo:country="RU"/>
    </style:style>
  </office:automatic-styles>
  <office:master-styles>
    <style:master-page style:name="MP0" style:page-layout-name="PL0">
      <style:header>
        <text:p text:style-name="P2">Город. Страна. Путешествия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</dc:creator>
    <meta:creation-date>2011-09-14T16:07:00Z</meta:creation-date>
    <dc:date>2017-08-22T19:13:00Z</dc:date>
    <meta:print-date>2011-10-05T16:36:00Z</meta:print-date>
    <meta:template xlink:href="Normal" xlink:type="simple"/>
    <meta:editing-cycles>14</meta:editing-cycles>
    <meta:editing-duration>PT7740S</meta:editing-duration>
    <meta:document-statistic meta:page-count="2" meta:paragraph-count="7" meta:word-count="555" meta:character-count="3823" meta:row-count="27" meta:non-whitespace-character-count="3275"/>
  </office:meta>
</office:document-meta>
</file>