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1A0000001CF8FBCF90C699FF243.jpg" manifest:media-type="image/jpeg"/>
  <manifest:file-entry manifest:full-path="Pictures/100000000000035E0000023A17FA7F088D97802F.jpg" manifest:media-type="image/jpeg"/>
  <manifest:file-entry manifest:full-path="Pictures/10000000000003C8000002FEBDD4180CB3BF9C54.jpg" manifest:media-type="image/jpeg"/>
  <manifest:file-entry manifest:full-path="Pictures/1000000000000407000002FCD1AA784B9C63C6EC.jpg" manifest:media-type="image/jpeg"/>
  <manifest:file-entry manifest:full-path="Pictures/1000000000000324000002D99516EC55B7E09B67.jpg" manifest:media-type="image/jpeg"/>
  <manifest:file-entry manifest:full-path="Pictures/100000000000031C00000224AE3A148AB916FDC9.jpg" manifest:media-type="image/jpeg"/>
  <manifest:file-entry manifest:full-path="Pictures/100000000000037D000002EF967402FDC2D770E3.jpg" manifest:media-type="image/jpeg"/>
  <manifest:file-entry manifest:full-path="Pictures/100000000000030E000001F7DA091E0682F028B7.jpg" manifest:media-type="image/jpeg"/>
  <manifest:file-entry manifest:full-path="Pictures/10000000000003760000027984ECBE052A55B662.jpg" manifest:media-type="image/jpeg"/>
  <manifest:file-entry manifest:full-path="Pictures/10000000000003EE0000030ECEFBE061E4CA00A2.jpg" manifest:media-type="image/jpeg"/>
  <manifest:file-entry manifest:full-path="Pictures/10000000000003A0000002B9AA50C217A7972465.jpg" manifest:media-type="image/jpeg"/>
  <manifest:file-entry manifest:full-path="Pictures/100000000000033A000002C8962976E9ED362CF7.jpg" manifest:media-type="image/jpeg"/>
  <manifest:file-entry manifest:full-path="Pictures/1000000000000371000002E1DB3A3ACF9B6E072A.jpg" manifest:media-type="image/jpeg"/>
  <manifest:file-entry manifest:full-path="Pictures/10000000000003D900000269AA607E2EE3AE5F54.jpg" manifest:media-type="image/jpeg"/>
  <manifest:file-entry manifest:full-path="Pictures/10000000000002A3000003375176F48219245C4C.jpg" manifest:media-type="image/jpeg"/>
  <manifest:file-entry manifest:full-path="Pictures/1000000000000385000002AD45D76E81794A9260.jpg" manifest:media-type="image/jpeg"/>
  <manifest:file-entry manifest:full-path="Pictures/10000000000003A9000002FADF57078A3FE75F6E.jpg" manifest:media-type="image/jpeg"/>
  <manifest:file-entry manifest:full-path="Pictures/10000000000003EA00000251A47630E8D3AA413A.jpg" manifest:media-type="image/jpeg"/>
  <manifest:file-entry manifest:full-path="Pictures/100000000000036B000001B835C353A6454D5AEE.jpg" manifest:media-type="image/jpeg"/>
  <manifest:file-entry manifest:full-path="Pictures/10000000000003770000025C5515E698356EBA99.jpg" manifest:media-type="image/jpeg"/>
  <manifest:file-entry manifest:full-path="Pictures/100000000000032D000002D60F7E84927EFCAF2D.jpg" manifest:media-type="image/jpeg"/>
  <manifest:file-entry manifest:full-path="Pictures/10000000000004AE000002F227EFD23BA14647A3.jpg" manifest:media-type="image/jpeg"/>
  <manifest:file-entry manifest:full-path="Pictures/10000000000003D800000273E518BB3950B88B4B.jpg" manifest:media-type="image/jpeg"/>
  <manifest:file-entry manifest:full-path="Pictures/10000000000003690000028F52CB06858C8CAD44.jpg" manifest:media-type="image/jpeg"/>
  <manifest:file-entry manifest:full-path="Pictures/10000000000003800000020E02EBFAE9BF9AAA30.jpg" manifest:media-type="image/jpeg"/>
  <manifest:file-entry manifest:full-path="Pictures/10000000000003780000028CB30F8C6E440FC3B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bez_20_výplně_20_a_20_obrysu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ýchozí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20pt"/>
    </style:style>
  </office:automatic-styles>
  <office:body>
    <office:presentation>
      <draw:page draw:name="page1" draw:style-name="dp1" draw:master-page-name="Výchozí" presentation:presentation-page-layout-name="AL1T0">
        <draw:frame draw:style-name="gr1" draw:text-style-name="P1" draw:layer="layout" svg:width="17.222cm" svg:height="20.999cm" svg:x="5.5cm" svg:y="0.056cm">
          <draw:image xlink:href="Pictures/10000000000002A3000003375176F48219245C4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0">
        <draw:frame draw:style-name="gr1" draw:text-style-name="P1" draw:layer="layout" svg:width="23.441cm" svg:height="16.747cm" svg:x="2.39cm" svg:y="2.182cm">
          <draw:image xlink:href="Pictures/10000000000003760000027984ECBE052A55B66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0">
        <draw:frame draw:style-name="gr1" draw:text-style-name="P1" draw:layer="layout" svg:width="21.854cm" svg:height="18.837cm" svg:x="3.184cm" svg:y="1.137cm">
          <draw:image xlink:href="Pictures/100000000000033A000002C8962976E9ED362CF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0">
        <draw:frame draw:style-name="gr1" draw:text-style-name="P1" draw:layer="layout" svg:width="21.06cm" svg:height="14.498cm" svg:x="3.581cm" svg:y="3.307cm">
          <draw:image xlink:href="Pictures/100000000000031C00000224AE3A148AB916FDC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0">
        <draw:frame draw:style-name="gr1" draw:text-style-name="P1" draw:layer="layout" svg:width="20.689cm" svg:height="13.308cm" svg:x="3.766cm" svg:y="3.902cm">
          <draw:image xlink:href="Pictures/100000000000030E000001F7DA091E0682F028B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0">
        <draw:frame draw:style-name="gr1" draw:text-style-name="P1" draw:layer="layout" svg:width="21.272cm" svg:height="19.287cm" svg:x="3.475cm" svg:y="0.912cm">
          <draw:image xlink:href="Pictures/1000000000000324000002D99516EC55B7E09B6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0">
        <draw:frame draw:style-name="gr1" draw:text-style-name="P1" draw:layer="layout" svg:width="25.611cm" svg:height="20.266cm" svg:x="1.305cm" svg:y="0.423cm">
          <draw:image xlink:href="Pictures/10000000000003C8000002FEBDD4180CB3BF9C5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0">
        <draw:frame draw:style-name="gr1" draw:text-style-name="P1" draw:layer="layout" svg:width="27.278cm" svg:height="20.213cm" svg:x="0.472cm" svg:y="0.449cm">
          <draw:image xlink:href="Pictures/1000000000000407000002FCD1AA784B9C63C6E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0">
        <draw:frame draw:style-name="gr1" draw:text-style-name="P1" draw:layer="layout" svg:width="26.616cm" svg:height="20.689cm" svg:x="0.803cm" svg:y="0.211cm">
          <draw:image xlink:href="Pictures/10000000000003EE0000030ECEFBE061E4CA00A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0">
        <draw:frame draw:style-name="gr1" draw:text-style-name="P1" draw:layer="layout" svg:width="27.999cm" svg:height="17.622cm" svg:x="0.111cm" svg:y="1.745cm">
          <draw:image xlink:href="Pictures/10000000000004AE000002F227EFD23BA14647A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0">
        <draw:frame draw:style-name="gr1" draw:text-style-name="P1" draw:layer="layout" svg:width="26.06cm" svg:height="16.324cm" svg:x="1.081cm" svg:y="2.394cm">
          <draw:image xlink:href="Pictures/10000000000003D900000269AA607E2EE3AE5F5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0">
        <draw:frame draw:style-name="gr1" draw:text-style-name="P1" draw:layer="layout" svg:width="24.79cm" svg:height="20.16cm" svg:x="1.716cm" svg:y="0.476cm">
          <draw:image xlink:href="Pictures/10000000000003A9000002FADF57078A3FE75F6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0">
        <draw:frame draw:style-name="gr1" draw:text-style-name="P1" draw:layer="layout" svg:width="23.626cm" svg:height="19.869cm" svg:x="2.298cm" svg:y="0.621cm">
          <draw:image xlink:href="Pictures/100000000000037D000002EF967402FDC2D770E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0">
        <draw:frame draw:style-name="gr1" draw:text-style-name="P1" draw:layer="layout" svg:width="23.468cm" svg:height="15.98cm" svg:x="2.377cm" svg:y="2.566cm">
          <draw:image xlink:href="Pictures/10000000000003770000025C5515E698356EBA9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0">
        <draw:frame draw:style-name="gr1" draw:text-style-name="P1" draw:layer="layout" svg:width="21.51cm" svg:height="19.208cm" svg:x="3.29cm" svg:y="0.592cm">
          <draw:image xlink:href="Pictures/100000000000032D000002D60F7E84927EFCAF2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0">
        <draw:frame draw:style-name="gr1" draw:text-style-name="P1" draw:layer="layout" svg:width="23.706cm" svg:height="13.916cm" svg:x="2.258cm" svg:y="3.598cm">
          <draw:image xlink:href="Pictures/10000000000003800000020E02EBFAE9BF9AAA3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0">
        <draw:frame draw:style-name="gr1" draw:text-style-name="P1" draw:layer="layout" svg:width="26.51cm" svg:height="15.689cm" svg:x="0.856cm" svg:y="2.711cm">
          <draw:image xlink:href="Pictures/10000000000003EA00000251A47630E8D3AA413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0">
        <draw:frame draw:style-name="gr1" draw:text-style-name="P1" draw:layer="layout" svg:width="26.034cm" svg:height="16.588cm" svg:x="1.094cm" svg:y="2.262cm">
          <draw:image xlink:href="Pictures/10000000000003D800000273E518BB3950B88B4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0">
        <draw:frame draw:style-name="gr1" draw:text-style-name="P1" draw:layer="layout" svg:width="23.838cm" svg:height="18.123cm" svg:x="2.192cm" svg:y="1.494cm">
          <draw:image xlink:href="Pictures/1000000000000385000002AD45D76E81794A926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0">
        <draw:frame draw:style-name="gr1" draw:text-style-name="P1" draw:layer="layout" svg:width="23.097cm" svg:height="17.329cm" svg:x="2.562cm" svg:y="1.891cm">
          <draw:image xlink:href="Pictures/10000000000003690000028F52CB06858C8CAD4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0">
        <draw:frame draw:style-name="gr1" draw:text-style-name="P1" draw:layer="layout" svg:width="23.494cm" svg:height="17.25cm" svg:x="2.364cm" svg:y="1.931cm">
          <draw:image xlink:href="Pictures/10000000000003780000028CB30F8C6E440FC3B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0">
        <draw:frame draw:style-name="gr1" draw:text-style-name="P1" draw:layer="layout" svg:width="24.552cm" svg:height="18.44cm" svg:x="1.835cm" svg:y="1.336cm">
          <draw:image xlink:href="Pictures/10000000000003A0000002B9AA50C217A797246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0">
        <draw:frame draw:style-name="gr1" draw:text-style-name="P1" draw:layer="layout" svg:width="23.15cm" svg:height="11.641cm" svg:x="2.536cm" svg:y="4.735cm">
          <draw:image xlink:href="Pictures/100000000000036B000001B835C353A6454D5AE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0">
        <draw:frame draw:style-name="gr1" draw:text-style-name="P1" draw:layer="layout" svg:width="23.309cm" svg:height="19.499cm" svg:x="2.456cm" svg:y="0.806cm">
          <draw:image xlink:href="Pictures/1000000000000371000002E1DB3A3ACF9B6E072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0">
        <draw:frame draw:style-name="gr1" draw:text-style-name="P1" draw:layer="layout" svg:width="22.806cm" svg:height="15.08cm" svg:x="2.708cm" svg:y="3.016cm">
          <draw:image xlink:href="Pictures/100000000000035E0000023A17FA7F088D97802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0">
        <draw:frame draw:style-name="gr1" draw:text-style-name="P1" draw:layer="layout" svg:width="11.006cm" svg:height="12.249cm" svg:x="8.608cm" svg:y="4.431cm">
          <draw:image xlink:href="Pictures/10000000000001A0000001CF8FBCF90C699FF24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.4cm" fo:margin-bottom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.3cm" fo:margin-bottom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.2cm" fo:margin-bottom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.1cm" fo:margin-bottom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.1cm" fo:margin-bottom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.1cm" fo:margin-bottom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.1cm" fo:margin-bottom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.1cm" fo:margin-bottom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page-number>&lt;číslo&gt;</text:page-number></text:p>
        </draw:text-box>
      </draw:frame>
      <presentation:notes style:page-layout-name="PM0">
        <draw:page-thumbnail presentation:style-name="Výchozí-title" draw:layer="backgroundobjects" svg:width="14.848cm" svg:height="11.135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Tomáš Miléř</meta:initial-creator>
    <meta:creation-date>2018-02-28T16:59:29.757826581</meta:creation-date>
    <dc:date>2018-02-28T17:06:01.067545192</dc:date>
    <dc:creator>Tomáš Miléř</dc:creator>
    <meta:editing-duration>PT6M32S</meta:editing-duration>
    <meta:editing-cycles>1</meta:editing-cycles>
    <meta:document-statistic meta:object-count="99"/>
    <meta:generator>LibreOffice/5.1.6.2$Linux_x86 LibreOffice_project/10m0$Build-2</meta:generator>
  </office:meta>
</office:document-meta>
</file>