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Lohit Hindi1" svg:font-family="'Lohit Hindi'"/>
    <style:font-face style:name="OpenSymbol1" svg:font-family="OpenSymbol"/>
    <style:font-face style:name="Times New Roman1" svg:font-family="'Times New Roman'"/>
    <style:font-face style:name="Times New Roman2" svg:font-family="'Times New Roman'" style:font-family-generic="roman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paragraph-rsid="0013589d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officeooo:paragraph-rsid="001ccf37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rsid="0016efbb" officeooo:paragraph-rsid="001a3632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/>
      <style:text-properties officeooo:paragraph-rsid="001b036b"/>
    </style:style>
    <style:style style:name="P7" style:family="paragraph" style:parent-style-name="Standard">
      <style:paragraph-properties fo:margin-top="0.21cm" fo:margin-bottom="0.21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599b8" officeooo:paragraph-rsid="001599b8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589d"/>
    </style:style>
    <style:style style:name="P10" style:family="paragraph" style:parent-style-name="Standard" style:master-page-name="">
      <style:paragraph-properties fo:text-align="justify" style:justify-single-word="false" fo:orphans="2" fo:widows="2" style:page-number="auto"/>
      <style:text-properties officeooo:paragraph-rsid="001c647c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color="#000000" style:font-name="Times New Roman1" fo:font-size="12pt"/>
    </style:style>
    <style:style style:name="P13" style:family="paragraph" style:parent-style-name="Heading_20_1">
      <style:paragraph-properties fo:text-align="center" style:justify-single-word="false"/>
      <style:text-properties officeooo:rsid="0013589d" officeooo:paragraph-rsid="0013589d"/>
    </style:style>
    <style:style style:name="P14" style:family="paragraph" style:parent-style-name="Heading_20_1">
      <style:text-properties officeooo:rsid="00149d58" officeooo:paragraph-rsid="00149d58"/>
    </style:style>
    <style:style style:name="P15" style:family="paragraph" style:parent-style-name="Heading_20_1">
      <style:text-properties officeooo:rsid="001599b8" officeooo:paragraph-rsid="001599b8"/>
    </style:style>
    <style:style style:name="P16" style:family="paragraph" style:parent-style-name="Heading_20_1" style:master-page-name="">
      <style:paragraph-properties fo:margin-top="0.423cm" fo:margin-bottom="0.212cm" style:contextual-spacing="false" style:page-number="auto" fo:keep-with-next="always"/>
    </style:style>
    <style:style style:name="P17" style:family="paragraph" style:parent-style-name="Bibliography_20_1">
      <style:text-properties fo:font-style="normal" style:font-style-asian="normal" style:font-style-complex="normal"/>
    </style:style>
    <style:style style:name="T1" style:family="text">
      <style:text-properties officeooo:rsid="001358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2" style:font-size-asian="12pt" style:font-name-complex="Times New Roman2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589d" style:font-style-asian="italic" style:font-style-complex="italic"/>
    </style:style>
    <style:style style:name="T7" style:family="text">
      <style:text-properties fo:color="#000000" style:font-name="Times New Roman1" fo:font-size="12pt"/>
    </style:style>
    <style:style style:name="T8" style:family="text">
      <style:text-properties fo:color="#000000" style:font-name="Times New Roman1" fo:font-size="12pt" fo:font-style="italic" style:font-style-asian="italic" style:font-style-complex="italic"/>
    </style:style>
    <style:style style:name="T9" style:family="text">
      <style:text-properties fo:color="#000000" style:font-name="Times New Roman2" fo:font-size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599b8"/>
    </style:style>
    <style:style style:name="T12" style:family="text">
      <style:text-properties officeooo:rsid="0016efbb"/>
    </style:style>
    <style:style style:name="T13" style:family="text">
      <style:text-properties officeooo:rsid="0018fcda"/>
    </style:style>
    <style:style style:name="T14" style:family="text">
      <style:text-properties officeooo:rsid="001a3632"/>
    </style:style>
    <style:style style:name="T15" style:family="text">
      <style:text-properties officeooo:rsid="001b036b"/>
    </style:style>
    <style:style style:name="T16" style:family="text">
      <style:text-properties officeooo:rsid="001b46c4"/>
    </style:style>
    <style:style style:name="T17" style:family="text">
      <style:text-properties officeooo:rsid="001c647c"/>
    </style:style>
    <style:style style:name="T18" style:family="text">
      <style:text-properties officeooo:rsid="001ccf37"/>
    </style:style>
    <style:style style:name="T19" style:family="text">
      <style:text-properties officeooo:rsid="001d74e0"/>
    </style:style>
    <style:style style:name="T20" style:family="text">
      <style:text-properties officeooo:rsid="001e5e89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Název seminární práce</text:h>
      <text:h text:style-name="P13" text:outline-level="1">Jméno studenta, učo: 123456</text:h>
      <text:h text:style-name="P14" text:outline-level="1">Úvod</text:h>
      <text:p text:style-name="P8">Tento dokument slouží současně ke dvěma účelům: (1) obsahuje instrukce k seminární práci co do obsahu i formy, (2) zároveň slouží jako šablona, <text:span text:style-name="T15">tzn. t</text:span>ento dokument si uložte do svého počítače a začněte text s instrukcemi přepisovat vlastním textem.</text:p>
      <text:p text:style-name="P6">Smyslem psaní seminární práce z <text:span text:style-name="T1">předmětu</text:span> <text:span text:style-name="T6">Nadání a jeho rozvoj</text:span> je <text:span text:style-name="T1">umožnit</text:span> studentům proniknout hlouběji do dané problematiky. Důraz je přitom kladen na kvalitu, nikoliv na kvantitu, proto požadovaný rozsah dokumentu je omezen na 2 <text:span text:style-name="T11">až 3 </text:span>st<text:span text:style-name="T1">rany</text:span> textu <text:span text:style-name="T1">při zachování formátování textu dle šablony</text:span>. <text:span text:style-name="T19">Řádkování, okraje strany, velikost a font písma apod. neměňte! </text:span>Případné použití obrázků nesmí být na úkor textu. Pro zpracování seminární práce je kladena <text:span text:style-name="T5">podmínka nulové shody</text:span> s texty jiných autorů. Kontrolu textu na plagiát si může každý sám provést na stránkách &lt;<text:a xlink:type="simple" xlink:href="http://odevzdej.cz/" text:style-name="Internet_20_link" text:visited-style-name="Visited_20_Internet_20_Link">http://odevzdej.cz/</text:a>&gt;. Zkušenosti se psaním této seminární práce využijete v dalším studiu na vysoké škole i při tvorbě bakalářské či diplomové práce. </text:p>
      <text:p text:style-name="P5">Kromě odevzdání seminární práce je podmínkou úspěšného ukončení předmětu <text:span text:style-name="T13">(hodnocením P - prospěl) </text:span>zpracování několika drobnějších úkolů, <text:span text:style-name="T13">jež se vztahují k tématům přednášek</text:span>.<text:span text:style-name="T13"> </text:span><text:s/><text:span text:style-name="T13">Z</text:span>adání <text:span text:style-name="T13">úkolů </text:span>najdete <text:span text:style-name="T13">v dokumentu „HarmonogramNADANI_jaro2018.odt“ v Učebních materiálech. Předepsaný rozsah pro tyto úkoly je dohromady 1 až 2 strany textu. Pro zpracování úkolů můžete taky použít tuto šablonu, ale není to podmínkou. </text:span></text:p>
      <text:p text:style-name="P5">Hotovou seminární práci <text:span text:style-name="T14">i zpracované úkoly </text:span>nahrajte do příslušné Odevzdávárny v ISu <text:span text:style-name="T14">(</text:span>s názvem „Seminární práce - esej“ <text:span text:style-name="T14">a „Úkoly“) </text:span>nejpozději do konc<text:span text:style-name="T14">e</text:span> výuky na PdF, <text:span text:style-name="T14">tj. do</text:span> <text:span text:style-name="T2">12. května 2018</text:span>!</text:p>
      <text:h text:style-name="P15" text:outline-level="1">Téma</text:h>
      <text:p text:style-name="P9">Konkrétní téma seminární práce nechť si student zvolí sám dle vlastního zájmu. V případě váhání, zda je či není zvolené téma vhodné, obraťte se s dotazem na vyučujícího. Jestliže bude odevzdána práce, jež <text:span text:style-name="T1">s problematikou nadání zjevně nesouvisí</text:span>, bude vrácena k přepracování. Každá seminární práce by měla přinášet nová sdělení; nelze jen vypsat encyklopedické údaje či konstatovat závěry obecně známé. Z textu by měl být zřejmý autorův vlastní pohled na věc, <text:span text:style-name="T20">můžete se podělit o své vlastní zkušenosti. </text:span>Není vhodné prezentovat názory, jež pramení z nedostatečného porozumění problematice, a jsou <text:span text:style-name="T16">v </text:span>rozporu se stavem vědeckého poznání. <text:span text:style-name="T1">Doporučená forma seminární práce je esej, případně fejeton.</text:span></text:p>
      <text:h text:style-name="Heading_20_1" text:outline-level="1">Zpracování</text:h>
      <text:p text:style-name="Standard">Dodržujte typografické zásady. Příklady častých chyb:</text:p>
      <text:list xml:id="list8614558649612133948" text:style-name="L1">
        <text:list-item>
          <text:p text:style-name="P11">používejte „české uvozovky“ (nikoliv <text:span text:style-name="T7">" ")</text:span></text:p>
        </text:list-item>
        <text:list-item>
          <text:p text:style-name="P11"><text:span text:style-name="T7">zápis procent má dvojí význam: </text:span><text:span text:style-name="T9">5 %</text:span><text:span text:style-name="T7"> (pět procent ) a 5</text:span><text:span text:style-name="T9">%</text:span><text:span text:style-name="T7"> (pětiprocentní)</text:span></text:p>
        </text:list-item>
        <text:list-item>
          <text:p text:style-name="P11"><text:span text:style-name="T7">rozlišujte </text:span><text:span text:style-name="T8">spojovník</text:span><text:span text:style-name="T7"> (budeme-li, propan-butan, Frýdek-Místek) a </text:span><text:span text:style-name="T8">pomlčku</text:span><text:span text:style-name="T7"> (slova povzbuzují – příklady táhnou, dálnice Praha–Brno, školní rok 2009–10)</text:span></text:p>
        </text:list-item>
        <text:list-item>
          <text:p text:style-name="P11"><text:span text:style-name="T7">mezi hodnotou a veličinou je (nedělitelná) mezera: 120 kW, 36 </text:span><text:span text:style-name="T9">º</text:span><text:span text:style-name="T7">C, 130 km/h</text:span></text:p>
        </text:list-item>
        <text:list-item>
          <text:p text:style-name="P12"><text:soft-page-break/>za jednohláskové spojky a předložky vložte nedělitelnou mezeru (Shift + Ctrl + mezerník)<text:span text:style-name="T3"> </text:span></text:p>
        </text:list-item>
      </text:list>
      <text:p text:style-name="P7"><text:span text:style-name="T5">Zkontrolujte pravopis</text:span> pomocí příslušné funkce textového editoru (zapnout podtrhávání červenou vlnovkou). Je užitečné hotový text vytisknout a po sobě přečíst, případně dát ho přečíst druhé osobě. </text:p>
      <text:h text:style-name="Heading_20_1" text:outline-level="1">Zdroje informací</text:h>
      <text:p text:style-name="P10"><text:span text:style-name="T17">Nevyžadujeme, aby s</text:span>eminární práce <text:span text:style-name="T17">v tomto předmětu </text:span>obsahov<text:span text:style-name="T17">ala odkazy na literaturu. Pokud ale někdo má potřebu citovat, nechť </text:span>odkazy formát<text:span text:style-name="T17">uje</text:span> dle české citační normy ISO 690. Způsob citace webové stránky a odkazy na užitečné dokumenty k aktuální citační normě naleznete zde &lt;<text:a xlink:type="simple" xlink:href="http://goo.gl/diwLft" text:style-name="Internet_20_link" text:visited-style-name="Visited_20_Internet_20_Link">http://goo.gl/diwLft</text:a>&gt;. U internetových odkazů v seznamu použitých zdrojů je nutné (podle normy) uvádět datum, kdy byla informace pisatelem převzata. Potřebujete-li v textu uvést hypertextový odkaz, který je příliš dlouhý, je možné jeho adresu zkrátit pomocí aplikace &lt;<text:a xlink:type="simple" xlink:href="http://goo.gl/" text:style-name="Internet_20_link" text:visited-style-name="Visited_20_Internet_20_Link">http://goo.gl/</text:a>&gt;. Není vhodné mezi zdroji informací uvádět stránky &lt;<text:a xlink:type="simple" xlink:href="http://google.com/" text:style-name="Internet_20_link" text:visited-style-name="Visited_20_Internet_20_Link">http://google.com</text:a>&gt;, protože nejde o zdroj informací, nýbrž o internetový vyhledávač (asi by vás nenapadlo odkazovat se na tu či onu kamennou knihovnu).</text:p>
      <text:p text:style-name="P4">Populární encyklopedie Wikipedie je tvořena jejími uživateli. Někteří uživatelé jsou skutečnými odborníky v oboru, pro který hesla tvoří, zatímco jiní z různých důvodů Wikipedii poškozují svévolnými zásahy. Citovat Wikipedii není zapovězené (alespoň ne v našem předmětu), ale neměl by to být hlavní zdroj informací, a je třeba postupovat obezřetně. Obecně lze říci, že anglická verze je velmi dobře udržov<text:span text:style-name="T18">á</text:span>n<text:span text:style-name="T18">a,</text:span> protože seriózní tvůrci nad škůdci výrazně převládají. Bohužel totéž o české verzi říci nelze, proto doporučujeme (je-li to nutné) odkazovat se na verzi anglickou. Odkaz by však měl vést až ke konkrétnímu heslu, ze kterého bylo čerpáno – např: &lt;<text:a xlink:type="simple" xlink:href="https://en.wikipedia.org/wiki/Aptitude"><text:span text:style-name="T18">https://en.wikipedia.org/wiki/Aptitude</text:span></text:a>&gt;. Bezpečnější je vždy dohledat <text:span text:style-name="T4">primární zdroj informací</text:span> a odkazovat přímo na něj.</text:p>
      <text:p text:style-name="P3">V médiích se často dočteme sdělení typu „vědci zjistili, že...“. Chcete-li takovou informaci převzít, nedoporučujeme spoléhat se na „kvalitní“ práci českých novinářů. Je zcela běžné, že interpretace výsledků vědeckého výzkumu v českých médiích bývá v přímém rozporu se skutečným stavem věcí. Vyhledejte proto alespoň abstrakt původního článku, z nějž je informace čerpána. Pokud byla původní práce publikována ve vědeckém tisku, je možné ji nalézt ve vyhledávači na webové stránce &lt;<text:a xlink:type="simple" xlink:href="http://www.nature.com/" text:style-name="Internet_20_link" text:visited-style-name="Visited_20_Internet_20_Link">http://www.nature.com/</text:a>&gt; podle názvu článku nebo jmen autorů. Nejprestižnější vědecké časopisy jsou Nature, Science a PNAS.</text:p>
      <text:p text:style-name="P3"/>
      <text:h text:style-name="P16" text:outline-level="1">Literatura a internet</text:h>
      <text:section text:style-name="Sect1" text:name="ZOTERO_BIBL {&quot;custom&quot;:[]} CSL_BIBLIOGRAPHY RND9uG9RP0egw">
        <text:p text:style-name="Bibliography_20_1"><text:span text:style-name="T10">KELLER, Jan, 2010. </text:span><text:span text:style-name="T5">Abeceda prosperity</text:span><text:span text:style-name="T10">. 4. rozšířené vyd. Brno: Doplněk. ISBN 978-80-7239-249-0. </text:span></text:p>
        <text:p text:style-name="Bibliography_20_1"><text:span text:style-name="T10">KOHÁK, Erazim, 2012. </text:span><text:span text:style-name="T5">Zelená svatozář – Kapitoly z ekologické etiky</text:span><text:span text:style-name="T10">. 2. přepracované vyd. Praha: Slon. ISBN 978-80-85850-86-4. </text:span></text:p>
        <text:p text:style-name="Bibliography_20_1"><text:span text:style-name="T10">LORENZ, Konrad, 2000. </text:span><text:span text:style-name="T5">Osm smrtelných hříchů</text:span><text:span text:style-name="T10">. Přel. Petr PŘÍHODA. Praha: Academia. ISBN 80-200-0842-X. </text:span></text:p>
        <text:p text:style-name="P17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Lohit Hindi1" svg:font-family="'Lohit Hindi'"/>
    <style:font-face style:name="OpenSymbol1" svg:font-family="OpenSymbol"/>
    <style:font-face style:name="Times New Roman1" svg:font-family="'Times New Roman'"/>
    <style:font-face style:name="Times New Roman2" svg:font-family="'Times New Roman'" style:font-family-generic="roman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.423cm" style:contextual-spacing="false" style:line-height-at-least="0.423cm" fo:text-indent="0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paragraph-rsid="0013589d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3589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dání a jeho rozvoj</text:span>, KFChO PdF MU, <text:span text:style-name="MT1">jar</text:span>ní semestr 201<text:span text:style-name="MT1">8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š Miléř</meta:initial-creator>
    <meta:creation-date>2013-09-22T09:46:56</meta:creation-date>
    <dc:date>2018-03-14T19:58:48.200042932</dc:date>
    <meta:editing-duration>P1DT4H55M22S</meta:editing-duration>
    <meta:editing-cycles>69</meta:editing-cycles>
    <meta:generator>LibreOffice/4.2.8.2$Linux_x86 LibreOffice_project/420m0$Build-2</meta:generator>
    <meta:document-statistic meta:table-count="0" meta:image-count="0" meta:object-count="0" meta:page-count="2" meta:paragraph-count="27" meta:word-count="805" meta:character-count="5546" meta:non-whitespace-character-count="4764"/>
    <meta:user-defined meta:name="ZOTERO_PREF_1">&lt;data data-version="3" zotero-version="4.0.12"&gt;&lt;session id="BGgRbCwF"/&gt;&lt;style id="http://www.zotero.org/styles/iso690-author-date-cs" hasBibliography="1" bibliographyStyleHasBeenSet="1"/&gt;&lt;prefs&gt;&lt;pref name="fieldType" value="ReferenceMark"/&gt;&lt;pref name="sto</meta:user-defined>
    <meta:user-defined meta:name="ZOTERO_PREF_2">reReferences" value="true"/&gt;&lt;pref name="automaticJournalAbbreviations" value="true"/&gt;&lt;pref name="noteType" value="0"/&gt;&lt;/prefs&gt;&lt;/data&gt;</meta:user-defined>
  </office:meta>
</office:document-meta>
</file>