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B000001E000A1FF2CE13E5F4E.pdf" manifest:media-type="application/pdf"/>
  <manifest:file-entry manifest:full-path="Pictures/10000000000001970000023AF24A8CF5BA579DDE.pdf" manifest:media-type="application/pdf"/>
  <manifest:file-entry manifest:full-path="Pictures/100000000000019B000001E0D2C93BFA0B14BA32.png" manifest:media-type="image/png"/>
  <manifest:file-entry manifest:full-path="Pictures/10000000000001970000023ADC29263CE6E9C5E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.311cm" svg:height="24.243cm" draw:z-index="0"><draw:image xlink:href="Pictures/10000000000001970000023AF24A8CF5BA579DDE.pdf" xlink:type="simple" xlink:show="embed" xlink:actuate="onLoad" loext:mime-type="application/pdf"/><draw:image xlink:href="Pictures/10000000000001970000023ADC29263CE6E9C5E5.png" xlink:type="simple" xlink:show="embed" xlink:actuate="onLoad"/></draw:frame></text:p>
      <text:p text:style-name="Standard"/>
      <text:p text:style-name="Standard"><draw:frame draw:style-name="fr2" draw:name="Obrázek2" text:anchor-type="paragraph" svg:x="-0.062cm" svg:y="0.217cm" svg:width="17.489cm" svg:height="20.426cm" draw:z-index="1"><draw:image xlink:href="Pictures/100000000000019B000001E000A1FF2CE13E5F4E.pdf" xlink:type="simple" xlink:show="embed" xlink:actuate="onLoad" loext:mime-type="application/pdf"/><draw:image xlink:href="Pictures/100000000000019B000001E0D2C93BFA0B14BA3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Miléř</meta:initial-creator>
    <meta:creation-date>2019-02-06T12:27:21.474211151</meta:creation-date>
    <dc:date>2019-02-06T12:28:52.366660431</dc:date>
    <dc:creator>Tomáš Miléř</dc:creator>
    <meta:editing-duration>PT1M31S</meta:editing-duration>
    <meta:editing-cycles>1</meta:editing-cycles>
    <meta:generator>LibreOffice/6.0.7.3$Linux_x86 LibreOffice_project/00m0$Build-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