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style>
    <style:style style:name="P2" style:parent-style-name="Odstavecseseznamem" style:family="paragraph"/>
    <style:style style:name="T3" style:parent-style-name="Standardnípísmoodstavce" style:family="text">
      <style:text-properties fo:language="en" fo:country="US"/>
    </style:style>
    <style:style style:name="P4" style:parent-style-name="Odstavecseseznamem" style:family="paragraph"/>
    <style:style style:name="T5" style:parent-style-name="Standardnípísmoodstavce" style:family="text">
      <style:text-properties fo:language="en" fo:country="US"/>
    </style:style>
    <style:style style:name="T6" style:parent-style-name="Standardnípísmoodstavce" style:family="text">
      <style:text-properties fo:language="en" fo:country="US"/>
    </style:style>
    <style:style style:name="P7" style:parent-style-name="Odstavecseseznamem" style:family="paragraph"/>
    <style:style style:name="T8" style:parent-style-name="Standardnípísmoodstavce" style:family="text">
      <style:text-properties fo:language="en" fo:country="US"/>
    </style:style>
    <style:style style:name="P9" style:parent-style-name="Odstavecseseznamem" style:family="paragraph"/>
    <style:style style:name="P10" style:parent-style-name="Odstavecseseznamem" style:family="paragraph"/>
    <style:style style:name="P11" style:parent-style-name="Odstavecseseznamem" style:family="paragraph"/>
    <style:style style:name="P12" style:parent-style-name="Odstavecseseznamem" style:family="paragraph"/>
    <style:style style:name="P13" style:parent-style-name="Odstavecseseznamem" style:family="paragraph"/>
    <style:style style:name="P14" style:parent-style-name="Odstavecseseznamem" style:family="paragraph"/>
    <style:style style:name="P15" style:parent-style-name="Odstavecseseznamem" style:family="paragraph"/>
    <style:style style:name="P16" style:parent-style-name="Odstavecseseznamem" style:family="paragraph"/>
    <style:style style:name="P17" style:parent-style-name="Odstavecseseznamem" style:family="paragraph"/>
    <style:style style:name="P18" style:parent-style-name="Odstavecseseznamem" style:family="paragraph"/>
    <style:style style:name="P19" style:parent-style-name="Odstavecseseznamem" style:family="paragraph"/>
    <style:style style:name="P20" style:parent-style-name="Odstavecseseznamem" style:family="paragraph"/>
    <style:style style:name="P21" style:parent-style-name="Odstavecseseznamem" style:family="paragraph"/>
    <style:style style:name="P22" style:parent-style-name="Odstavecseseznamem" style:family="paragraph"/>
    <style:style style:name="P23" style:parent-style-name="Odstavecseseznamem" style:family="paragraph"/>
    <style:style style:name="P24" style:parent-style-name="Odstavecseseznamem" style:family="paragraph"/>
    <style:style style:name="P25" style:parent-style-name="Odstavecseseznamem" style:family="paragraph"/>
    <style:style style:name="P26" style:parent-style-name="Odstavecseseznamem" style:family="paragraph"/>
    <style:style style:name="P27" style:parent-style-name="Odstavecseseznamem" style:family="paragraph"/>
    <style:style style:name="P28" style:parent-style-name="Odstavecseseznamem" style:family="paragraph"/>
    <style:style style:name="P29" style:parent-style-name="Odstavecseseznamem" style:family="paragraph"/>
    <style:style style:name="P30" style:parent-style-name="Odstavecseseznamem" style:family="paragraph"/>
    <style:style style:name="P31" style:parent-style-name="Odstavecseseznamem" style:family="paragraph"/>
    <style:style style:name="P32" style:parent-style-name="Odstavecseseznamem" style:family="paragraph"/>
    <style:style style:name="P33" style:parent-style-name="Odstavecseseznamem" style:family="paragraph"/>
    <style:style style:name="P34" style:parent-style-name="Odstavecseseznamem" style:family="paragraph"/>
    <style:style style:name="P35" style:parent-style-name="Odstavecseseznamem" style:family="paragraph"/>
    <style:style style:name="P36" style:parent-style-name="Odstavecseseznamem" style:family="paragraph"/>
    <style:style style:name="P37" style:parent-style-name="Odstavecseseznamem" style:family="paragraph"/>
    <style:style style:name="P38" style:parent-style-name="Odstavecseseznamem" style:family="paragraph"/>
    <style:style style:name="P39" style:parent-style-name="Odstavecseseznamem" style:family="paragraph"/>
    <style:style style:name="T40" style:parent-style-name="Standardnípísmoodstavce" style:family="text">
      <style:text-properties fo:language="en" fo:country="US"/>
    </style:style>
    <style:style style:name="P41" style:parent-style-name="Odstavecseseznamem" style:family="paragraph"/>
    <style:style style:name="P42" style:parent-style-name="Odstavecseseznamem" style:family="paragraph"/>
    <style:style style:name="P43" style:parent-style-name="Odstavecseseznamem" style:family="paragraph"/>
    <style:style style:name="T44" style:parent-style-name="Standardnípísmoodstavce" style:family="text">
      <style:text-properties fo:language="en" fo:country="US"/>
    </style:style>
    <style:style style:name="P45" style:parent-style-name="Odstavecseseznamem" style:family="paragraph"/>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Normální">Informace k ústní části zkoušky: pokud jste úspěšně prošli prověrku-a a prověrku-b, můžete se přihlásit k ústní části = KE ZKOUŠCE, která bude v průběhu všech šesti čtvrtků ve zkouškovém období, tj. od 16.května do 20.června včetně. Na<text:s/>zkoušce dostanete tři otázky a musíte uspokojivě odpovědět na dvě z nich. Dostanete:</text:p>
      <text:list text:style-name="LFO1" text:continue-numbering="true">
        <text:list-item>
          <text:p text:style-name="P2">jednu z otázek 5-<text:span text:style-name="T3">8, 11-16</text:span></text:p>
        </text:list-item>
        <text:list-item>
          <text:p text:style-name="P4"><text:span text:style-name="T5">jednu z ot</text:span>ázek<text:s/><text:span text:style-name="T6">9-10, 17-18, 19-28</text:span></text:p>
        </text:list-item>
        <text:list-item>
          <text:p text:style-name="P7"><text:span text:style-name="T8">jednu z ot</text:span>ázek <text:s/>29-35</text:p>
        </text:list-item>
      </text:list>
      <text:p text:style-name="Normální">U všech otázek kromě otázky 5 a 6 si připravte kromě daného pojmu nebo věty i charakteristický příklad.</text:p>
      <text:p text:style-name="Normální"/>
      <text:h text:style-name="Nadpis1" text:outline-level="1">Teorie pravděpodobnosti – otázky k ústní části zkoušky</text:h>
      <text:list text:style-name="LFO2" text:continue-numbering="true">
        <text:list-item>
          <text:p text:style-name="P9">Výběrové šetření a druhy statistických znaků.</text:p>
        </text:list-item>
        <text:list-item>
          <text:p text:style-name="P10">Různé výpočty průměru.</text:p>
        </text:list-item>
        <text:list-item>
          <text:p text:style-name="P11">Popisná statistika – četnosti (absolutní, kumulativní absolutní, relativní, kumulativní relativní) a kvantily, medián a modus. Intervalové rozdělení četností.</text:p>
        </text:list-item>
        <text:list-item>
          <text:p text:style-name="P12">Popisná statistika – míry variability: rozptyl a směrodatná odchylka, variační rozpětí, mezikvartilové rozpětí, variační koeficient.</text:p>
        </text:list-item>
      </text:list>
      <text:p text:style-name="Odstavecseseznamem"/>
      <text:list text:style-name="LFO2" text:continue-numbering="true">
        <text:list-item>
          <text:p text:style-name="P13">Statistická definice psti.</text:p>
        </text:list-item>
        <text:list-item>
          <text:p text:style-name="P14">Axiomatická definice psti.</text:p>
        </text:list-item>
        <text:list-item>
          <text:p text:style-name="P15">Klasická pst.</text:p>
        </text:list-item>
        <text:list-item>
          <text:p text:style-name="P16">Geometrická<text:s/>pst.</text:p>
        </text:list-item>
      </text:list>
      <text:p text:style-name="Odstavecseseznamem"/>
      <text:list text:style-name="LFO2" text:continue-numbering="true">
        <text:list-item>
          <text:p text:style-name="P17">Diskrétní pst.</text:p>
        </text:list-item>
        <text:list-item>
          <text:p text:style-name="P18">Spojitá pst.</text:p>
        </text:list-item>
      </text:list>
      <text:p text:style-name="Odstavecseseznamem"/>
      <text:list text:style-name="LFO2" text:continue-numbering="true">
        <text:list-item>
          <text:p text:style-name="P19">Věta o součtu pstí.</text:p>
        </text:list-item>
        <text:list-item>
          <text:p text:style-name="P20">Stochasticky nezávislé jevy.</text:p>
        </text:list-item>
        <text:list-item>
          <text:p text:style-name="P21">Podmíněná pst.</text:p>
        </text:list-item>
        <text:list-item>
          <text:p text:style-name="P22">Věta o součinu pstí.</text:p>
        </text:list-item>
        <text:list-item>
          <text:p text:style-name="P23">Věta o úplné psti.</text:p>
        </text:list-item>
        <text:list-item>
          <text:p text:style-name="P24">Bayesův vzorec.</text:p>
        </text:list-item>
      </text:list>
      <text:p text:style-name="Odstavecseseznamem"/>
      <text:soft-page-break/>
      <text:list text:style-name="LFO2" text:continue-numbering="true">
        <text:list-item>
          <text:p text:style-name="P25">Distribuční funkce, střední hodnota a rozptyl diskrétní náhodné veličiny.</text:p>
        </text:list-item>
        <text:list-item>
          <text:p text:style-name="P26">Distribuční<text:s/>funkce, střední hodnota a rozptyl spojité náhodné veličiny.</text:p>
        </text:list-item>
      </text:list>
      <text:p text:style-name="Odstavecseseznamem"/>
      <text:list text:style-name="LFO2" text:continue-numbering="true">
        <text:list-item>
          <text:p text:style-name="P27">Diskrétní rovnoměrné rozdělení psti.</text:p>
        </text:list-item>
        <text:list-item>
          <text:p text:style-name="P28">Alternativní rozdělení psti.</text:p>
        </text:list-item>
        <text:list-item>
          <text:p text:style-name="P29">Binomické rozdělení psti.</text:p>
        </text:list-item>
        <text:list-item>
          <text:p text:style-name="P30">Geometrické rozdělení psti.</text:p>
        </text:list-item>
        <text:list-item>
          <text:p text:style-name="P31">Poissonovo rozdělení psti.</text:p>
        </text:list-item>
        <text:list-item>
          <text:p text:style-name="P32">Exponenicální rozdělení psti.</text:p>
        </text:list-item>
        <text:list-item>
          <text:p text:style-name="P33">Spojité rovnoměrné<text:s/>rozdělení psti.</text:p>
        </text:list-item>
        <text:list-item>
          <text:p text:style-name="P34">Normální rozdělení psti – základní informace, výpočet pstí normálního rozdělení psti.</text:p>
        </text:list-item>
        <text:list-item>
          <text:p text:style-name="P35">Centrální limitní věta a její důsledky.</text:p>
        </text:list-item>
        <text:list-item>
          <text:p text:style-name="P36">Náhrada binomického rozdělení normálním rozdělením pomocí korekce.</text:p>
        </text:list-item>
        <text:list-item>
          <text:p text:style-name="P37">Ruší se</text:p>
        </text:list-item>
      </text:list>
      <text:p text:style-name="Odstavecseseznamem"/>
      <text:list text:style-name="LFO2" text:continue-numbering="true">
        <text:list-item>
          <text:p text:style-name="P38">Student na testu se 100 otázkami, z nichž každá má právě jednou ze čtyř uvedených odpovědí správnou, dosáhl 35 bodů (za každou otázku je jeden bod a za špatně zodpovězenou nebo nezodpovězenou otázku se nic neodečítá). Ověřte binomickým testem, zda se učil, oproti nulové hypotéze, že se neučil<text:s/>a test vyplnil náhodně. Tabulku distribuční fukce U-rozdělení budete mít u zkoušky k dispozici.</text:p>
        </text:list-item>
        <text:list-item>
          <text:p text:style-name="P39">Test střední hodnoty průměru při známém rozptylu – test<text:s/><draw:frame draw:style-name="a0" text:anchor-type="as-char" svg:x="0in" svg:y="0in" svg:width="0.65625in" svg:height="0.17708in" style:rel-width="scale" style:rel-height="scale"><draw:object xlink:href="Object 1/" xlink:type="simple" xlink:show="embed" xlink:actuate="onLoad"/></draw:frame>. Program INTEL slouží k výuce matematiky, byl zaslán 25 náhodně vybraným studentům SŠ, kteří jej využívali navíc kromě výuky ve škole. Dlouhodobě je známo, že střední hodnota výsledku předmaturitního testu je<text:s/><draw:frame draw:style-name="a1" text:anchor-type="as-char" svg:x="0in" svg:y="0in" svg:width="0.53125in" svg:height="0.17708in" style:rel-width="scale" style:rel-height="scale"><draw:object xlink:href="Object 2/" xlink:type="simple" xlink:show="embed" xlink:actuate="onLoad"/></draw:frame><text:s/>bodů, rozptyl<text:s/><draw:frame draw:style-name="a2" text:anchor-type="as-char" svg:x="0in" svg:y="0in" svg:width="0.16667in" svg:height="0.1875in" style:rel-width="scale" style:rel-height="scale"><draw:object xlink:href="Object 3/" xlink:type="simple" xlink:show="embed" xlink:actuate="onLoad"/></draw:frame><text:s/>= 10 000 je rozptyl jednoho náhodného výsledku testu. Průměru<text:s/><draw:frame draw:style-name="a3" text:anchor-type="as-char" svg:x="0in" svg:y="0in" svg:width="0.10417in" svg:height="0.1875in" style:rel-width="scale" style:rel-height="scale"><draw:object xlink:href="Object 4/" xlink:type="simple" xlink:show="embed" xlink:actuate="onLoad"/></draw:frame><text:s/><text:span text:style-name="T40">= 540</text:span><text:s/>dosáhlo daných 25 studentů na předmaturitním testu. Ověřte testem, zda program INTEL statisticky významně zlepšuje výsledky na testu. Tabulku distribuční fukce U-rozdělení budete mít u zkoušky k dispozici.</text:p>
        </text:list-item>
        <text:list-item>
          <text:p text:style-name="P41">Ruší se</text:p>
        </text:list-item>
        <text:list-item>
          <text:p text:style-name="P42">Test střední hodnoty průměru při známém rozptylu – test<text:s/><draw:frame draw:style-name="a4" text:anchor-type="as-char" svg:x="0in" svg:y="0in" svg:width="0.5in" svg:height="0.17708in" style:rel-width="scale" style:rel-height="scale"><draw:object xlink:href="Object 5/" xlink:type="simple" xlink:show="embed" xlink:actuate="onLoad"/></draw:frame>. <text:s/>Navíc ke všem údajům z otázky 30 byl vyroben program KILL, který byl zaslán náhodně vybraným 30 studentům SŠ. Průměr těchto studentů, kteří program používali navíc jako podporu matematických znalostí, byl průměrný výsledek předmaturitního testu 570 bodů. Ověřte testem, zda je program KILL statisticky významně lepší než program KILL. Tabulku distribuční fukce U-rozdělení budete mít u zkoušky k dispozici.</text:p>
        </text:list-item>
        <text:list-item>
          <text:p text:style-name="P43">Párový t-test <text:s/><draw:frame draw:style-name="a5" text:anchor-type="as-char" svg:x="0in" svg:y="0in" svg:width="0.39583in" svg:height="0.17708in" style:rel-width="scale" style:rel-height="scale"><draw:object xlink:href="Object 6/" xlink:type="simple" xlink:show="embed" xlink:actuate="onLoad"/></draw:frame><text:s text:c="2"/>U deseti lidí bylo změřeno navýšení úderů srdce za minutu po vypití šálku kávy s kofeinem. Získala se data rozdílu počtu úderů<text:s/>srdce (s kávou MINUS bez kávy):<text:s/><text:span text:style-name="T44">5, 0, 4, -1, 5, 7, 9, -2, 4,8. Ov</text:span>ěřte t-testem, zda kofein statisticky významně zvyšuje srdeční tep. Tabulku kritických hodnot t-rozdělení budete mít u zkoušky k dispozici.</text:p>
        </text:list-item>
        <text:list-item>
          <text:p text:style-name="P45">Vypočtěte oboustranný interval spolehlivosti pro odchylku počtu srdečních tepů (s kávou MINUS bez kávy) v otázce 34. Tabulku kritických hodnot t-rozdělení budete mít u zkoušky k dispozici.</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stupnýtext" style:display-name="Zástupný text" style:family="text" style:parent-style-name="Standardnípísmoodstavce">
      <style:text-properties fo:color="#808080"/>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eta</meta:initial-creator>
    <dc:creator>Breta</dc:creator>
    <meta:creation-date>2019-04-01T13:38:00Z</meta:creation-date>
    <dc:date>2019-05-16T12:17:00Z</dc:date>
    <meta:template xlink:href="Normal.dotm" xlink:type="simple"/>
    <meta:editing-cycles>8</meta:editing-cycles>
    <meta:editing-duration>PT6240S</meta:editing-duration>
    <meta:document-statistic meta:page-count="3" meta:paragraph-count="7" meta:word-count="539" meta:character-count="3717" meta:row-count="26" meta:non-whitespace-character-count="3185"/>
  </office:meta>
</office:document-meta>
</file>

<file path=Object 1/content.xml><?xml version="1.0" encoding="utf-8"?>
<mml:math xmlns:mml="http://www.w3.org/1998/Math/MathML" xmlns:m="http://schemas.openxmlformats.org/officeDocument/2006/math">
  <mml:mi>µ</mml:mi>
  <mml:mo>=</mml:mo>
  <mml:mi>c</mml:mi>
  <mml:mi>o</mml:mi>
  <mml:mi>n</mml:mi>
  <mml:mi>s</mml:mi>
  <mml:mi>t</mml:mi>
</mml:math>
</file>

<file path=Object 2/content.xml><?xml version="1.0" encoding="utf-8"?>
<mml:math xmlns:mml="http://www.w3.org/1998/Math/MathML" xmlns:m="http://schemas.openxmlformats.org/officeDocument/2006/math">
  <mml:mi>µ</mml:mi>
  <mml:mo>=</mml:mo>
  <mml:mn>500</mml:mn>
</mml:math>
</file>

<file path=Object 3/content.xml><?xml version="1.0" encoding="utf-8"?>
<mml:math xmlns:mml="http://www.w3.org/1998/Math/MathML" xmlns:m="http://schemas.openxmlformats.org/officeDocument/2006/math">
  <mml:msup>
    <mml:mrow>
      <mml:mi>σ</mml:mi>
    </mml:mrow>
    <mml:mrow>
      <mml:mn>2</mml:mn>
    </mml:mrow>
  </mml:msup>
</mml:math>
</file>

<file path=Object 4/content.xml><?xml version="1.0" encoding="utf-8"?>
<mml:math xmlns:mml="http://www.w3.org/1998/Math/MathML" xmlns:m="http://schemas.openxmlformats.org/officeDocument/2006/math">
  <mml:mover accent="true">
    <mml:mrow>
      <mml:mi>X</mml:mi>
    </mml:mrow>
    <mml:mo>-</mml:mo>
  </mml:mover>
</mml:math>
</file>

<file path=Object 5/content.xml><?xml version="1.0" encoding="utf-8"?>
<mml:math xmlns:mml="http://www.w3.org/1998/Math/MathML" xmlns:m="http://schemas.openxmlformats.org/officeDocument/2006/math">
  <mml:msub>
    <mml:mrow>
      <mml:mi>µ</mml:mi>
    </mml:mrow>
    <mml:mrow>
      <mml:mn>1</mml:mn>
    </mml:mrow>
  </mml:msub>
  <mml:mo>=</mml:mo>
  <mml:msub>
    <mml:mrow>
      <mml:mi>µ</mml:mi>
    </mml:mrow>
    <mml:mrow>
      <mml:mn>2</mml:mn>
    </mml:mrow>
  </mml:msub>
</mml:math>
</file>

<file path=Object 6/content.xml><?xml version="1.0" encoding="utf-8"?>
<mml:math xmlns:mml="http://www.w3.org/1998/Math/MathML" xmlns:m="http://schemas.openxmlformats.org/officeDocument/2006/math">
  <mml:mi>µ</mml:mi>
  <mml:mo>=</mml:mo>
  <mml:mn>0</mml:mn>
  <mml:mo>.</mml:mo>
</mml:math>
</file>