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6"/>
    <style:style style:name="P5" style:family="paragraph" style:parent-style-name="Standard" style:list-style-name="L15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7"/>
    <style:style style:name="P9" style:family="paragraph" style:parent-style-name="Standard" style:list-style-name="L10"/>
    <style:style style:name="P10" style:family="paragraph" style:parent-style-name="Standard" style:list-style-name="L11"/>
    <style:style style:name="P11" style:family="paragraph" style:parent-style-name="Standard" style:list-style-name="L12"/>
    <style:style style:name="P12" style:family="paragraph" style:parent-style-name="Standard" style:list-style-name="L13"/>
    <style:style style:name="P13" style:family="paragraph" style:parent-style-name="Standard" style:list-style-name="L14"/>
    <style:style style:name="P14" style:family="paragraph" style:parent-style-name="Standard" style:list-style-name="L16"/>
    <style:style style:name="P15" style:family="paragraph" style:parent-style-name="Standard" style:list-style-name="L17"/>
    <style:style style:name="P16" style:family="paragraph" style:parent-style-name="Standard" style:list-style-name="L18"/>
    <style:style style:name="P17" style:family="paragraph" style:parent-style-name="Standard" style:list-style-name="L19"/>
    <style:style style:name="P18" style:family="paragraph" style:parent-style-name="Standard" style:list-style-name="L20"/>
    <style:style style:name="P19" style:family="paragraph" style:parent-style-name="Standard" style:list-style-name="L21"/>
    <style:style style:name="P20" style:family="paragraph" style:parent-style-name="Standard">
      <style:text-properties fo:language="en" fo:country="US"/>
    </style:style>
    <style:style style:name="P21" style:family="paragraph" style:parent-style-name="Standard" style:list-style-name="L22">
      <style:text-properties fo:language="en" fo:country="US"/>
    </style:style>
    <style:style style:name="P22" style:family="paragraph" style:parent-style-name="Standard" style:list-style-name="L23">
      <style:text-properties fo:language="en" fo:country="US"/>
    </style:style>
    <style:style style:name="P23" style:family="paragraph" style:parent-style-name="Standard" style:list-style-name="L24">
      <style:text-properties fo:language="en" fo:country="US"/>
    </style:style>
    <style:style style:name="P24" style:family="paragraph" style:parent-style-name="Standard" style:list-style-name="L25">
      <style:text-properties fo:language="en" fo:country="US"/>
    </style:style>
    <style:style style:name="P25" style:family="paragraph" style:parent-style-name="Standard" style:list-style-name="L26">
      <style:text-properties fo:language="en" fo:country="US"/>
    </style:style>
    <style:style style:name="P26" style:family="paragraph" style:parent-style-name="Standard" style:list-style-name="L27">
      <style:text-properties fo:language="en" fo:country="US"/>
    </style:style>
    <style:style style:name="P27" style:family="paragraph" style:parent-style-name="Standard" style:list-style-name="L28">
      <style:text-properties fo:language="en" fo:country="US"/>
    </style:style>
    <style:style style:name="P28" style:family="paragraph" style:parent-style-name="Standard" style:list-style-name="L29">
      <style:text-properties fo:language="en" fo:country="US"/>
    </style:style>
    <style:style style:name="P29" style:family="paragraph" style:parent-style-name="Standard" style:list-style-name="L30">
      <style:text-properties fo:language="en" fo:country="US"/>
    </style:style>
    <style:style style:name="P30" style:family="paragraph" style:parent-style-name="Standard" style:list-style-name="L31">
      <style:text-properties fo:language="en" fo:country="US"/>
    </style:style>
    <style:style style:name="P31" style:family="paragraph" style:parent-style-name="Standard" style:list-style-name="L32">
      <style:text-properties fo:language="en" fo:country="US"/>
    </style:style>
    <style:style style:name="T1" style:family="text">
      <style:text-properties fo:language="cs" fo:country="CZ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daktika matematiky II.</text:p>
      <text:p text:style-name="Standard"/>
      <text:p text:style-name="P7">1. Rovnice, nerovnice, úpravy výrazů</text:p>
      <text:list xml:id="list3118435397657062445" text:style-name="L1">
        <text:list-item>
          <text:p text:style-name="P1">Učebnice</text:p>
        </text:list-item>
        <text:list-item>
          <text:p text:style-name="P1">Sbírky příkladů</text:p>
        </text:list-item>
        <text:list-item>
          <text:p text:style-name="P1">Materiály</text:p>
        </text:list-item>
        <text:list-item>
          <text:p text:style-name="P1">ŠVP</text:p>
          <text:list>
            <text:list-item>
              <text:p text:style-name="P1">Úprava výrazů – Množiny – Výroková logika – Teorie čísel – Rovnice</text:p>
            </text:list-item>
            <text:list-item>
              <text:p text:style-name="P1">Množiny – Výroková logika – Teorie čísel – Úprava výrazů <text:s/>– Rovnice</text:p>
            </text:list-item>
          </text:list>
        </text:list-item>
      </text:list>
      <text:p text:style-name="Standard"/>
      <text:p text:style-name="Standard">Úprava výrazů</text:p>
      <text:list xml:id="list6267987767387500668" text:style-name="L7">
        <text:list-item>
          <text:p text:style-name="P8">Problém motivace</text:p>
        </text:list-item>
        <text:list-item>
          <text:p text:style-name="P8">Číselné výrazy</text:p>
        </text:list-item>
        <text:list-item>
          <text:p text:style-name="P8">Hodnota výrazu</text:p>
        </text:list-item>
        <text:list-item>
          <text:p text:style-name="P8">Rozklad na součin (odvození vzorců)</text:p>
        </text:list-item>
        <text:list-item>
          <text:p text:style-name="P8">Vytýkání (= distributivní zákon)</text:p>
        </text:list-item>
        <text:list-item>
          <text:p text:style-name="P8">Polynomy</text:p>
        </text:list-item>
        <text:list-item>
          <text:p text:style-name="P8">Lomené výrazy</text:p>
        </text:list-item>
        <text:list-item>
          <text:p text:style-name="P8">Výrazy s odmocninami</text:p>
        </text:list-item>
        <text:list-item>
          <text:p text:style-name="P8">Podmínky</text:p>
          <text:p text:style-name="P8"/>
        </text:list-item>
        <text:list-item>
          <text:p text:style-name="P8">Poprvé substituce</text:p>
        </text:list-item>
        <text:list-item>
          <text:p text:style-name="P8">Různé proměnné</text:p>
        </text:list-item>
      </text:list>
      <text:p text:style-name="Standard"/>
      <text:list xml:id="list7931495418470794195" text:style-name="L11">
        <text:list-item>
          <text:p text:style-name="P10">Odkud brát příklady k procvičení</text:p>
        </text:list-item>
      </text:list>
      <text:p text:style-name="Standard"/>
      <text:p text:style-name="Standard"/>
      <text:p text:style-name="Standard">Množiny</text:p>
      <text:list xml:id="list265375272119940423" text:style-name="L10">
        <text:list-item>
          <text:p text:style-name="P9">Motivace (Hilbertův hotel, Paradox holiče, Gödel)</text:p>
        </text:list-item>
        <text:list-item>
          <text:p text:style-name="P9">Pohled do historie, krize matematiky</text:p>
        </text:list-item>
        <text:list-item>
          <text:p text:style-name="P9">Pojem množina – výstavba matematiky – odkaz na geometrii, vlastní výstavba matematiky</text:p>
        </text:list-item>
        <text:list-item>
          <text:p text:style-name="P9">Operace s množinami</text:p>
        </text:list-item>
        <text:list-item>
          <text:p text:style-name="P9">Důkazy rovností množin (Vennovy diagramy, Množinové inkluze???)</text:p>
        </text:list-item>
        <text:list-item>
          <text:p text:style-name="P9">Absolutní hodnota a intervaly (zavedení absolutní hodnoty – algebraicky, geometricky)</text:p>
        </text:list-item>
        <text:list-item>
          <text:p text:style-name="P9">Kartézský součin množin???</text:p>
        </text:list-item>
      </text:list>
      <text:p text:style-name="Standard"/>
      <text:list xml:id="list1759262921221387590" text:style-name="L12">
        <text:list-item>
          <text:p text:style-name="P11">Neustálé odkazy na množiny</text:p>
        </text:list-item>
      </text:list>
      <text:p text:style-name="Standard"/>
      <text:p text:style-name="Standard">Výroková logika</text:p>
      <text:list xml:id="list2892609665355725075" text:style-name="L13">
        <text:list-item>
          <text:p text:style-name="P12">Pojem výrok – působivost </text:p>
        </text:list-item>
        <text:list-item>
          <text:p text:style-name="P12">Složený výrok, logické spojky, negace výroku</text:p>
        </text:list-item>
        <text:list-item>
          <text:p text:style-name="P12">Výroková proměnná</text:p>
        </text:list-item>
        <text:list-item>
          <text:p text:style-name="P12">Kvantifikátory</text:p>
        </text:list-item>
        <text:list-item>
          <text:p text:style-name="P12">Důkazy (přímý, nepřímý, sporem, indukce)</text:p>
        </text:list-item>
      </text:list>
      <text:p text:style-name="Standard"/>
      <text:p text:style-name="Standard">Teorie čísel</text:p>
      <text:list xml:id="list1579935758468928366" text:style-name="L14">
        <text:list-item>
          <text:p text:style-name="P13">Motivace – RSA, Diffie – Hellman, otevřené problémy (prvočíselná dvojčata, dokonalá čísla, Fermatova prvočísla – konstruovatelnost)</text:p>
        </text:list-item>
        <text:list-item>
          <text:p text:style-name="P13">Dělitelnost – kritéria (důkazy)</text:p>
        </text:list-item>
        <text:list-item>
          <text:p text:style-name="P13"><text:soft-page-break/>Prvočísla</text:p>
        </text:list-item>
        <text:list-item>
          <text:p text:style-name="P13">Největší společný dělitel, nejmenší společný násobek (prvočísla x euklidův algoritmus)</text:p>
        </text:list-item>
      </text:list>
      <text:p text:style-name="Standard"/>
      <text:p text:style-name="Standard"/>
      <text:p text:style-name="Standard">Rovnice, nerovnice a jejich soustavy</text:p>
      <text:list xml:id="list2161063034241590301" text:style-name="L6">
        <text:list-item>
          <text:p text:style-name="P4">Rozdíl mezi rovností a rovnicí</text:p>
        </text:list-item>
      </text:list>
      <text:list xml:id="list8813657804836098663" text:style-name="L2">
        <text:list-item>
          <text:p text:style-name="P2">Ekvivalentní úpravy</text:p>
        </text:list-item>
        <text:list-item>
          <text:p text:style-name="P2">Stanovení podmínek a provedení zkoušky</text:p>
        </text:list-item>
        <text:list-item>
          <text:p text:style-name="P2">Metody řešení (úpravy výrazů, substituce...)</text:p>
        </text:list-item>
        <text:list-item>
          <text:p text:style-name="P2">Výskyt absolutní hodnoty, odmocniny, parametru</text:p>
        </text:list-item>
        <text:list-item>
          <text:p text:style-name="P2">Nerovnice – nejčastější chyby, neekvivalentní úpravy</text:p>
        </text:list-item>
      </text:list>
      <text:p text:style-name="Standard"/>
      <text:list xml:id="list1019565912741275245" text:style-name="L3">
        <text:list-item>
          <text:p text:style-name="P3">Lineární rovnice</text:p>
        </text:list-item>
        <text:list-item>
          <text:p text:style-name="P3">Lineární nerovnice</text:p>
        </text:list-item>
        <text:list-item>
          <text:p text:style-name="P3">Kvadratické rovnice</text:p>
          <text:list>
            <text:list-item>
              <text:p text:style-name="P3">Vztahy mezi kořeny</text:p>
            </text:list-item>
          </text:list>
        </text:list-item>
        <text:list-item>
          <text:p text:style-name="P3">Kvadratické nerovnice (součinový tvar x graf)</text:p>
        </text:list-item>
        <text:list-item>
          <text:p text:style-name="P3">Rovnice s neznámou ve jmenovateli</text:p>
        </text:list-item>
        <text:list-item>
          <text:p text:style-name="P3">Nerovnice v podílovém tvaru</text:p>
        </text:list-item>
        <text:list-item>
          <text:p text:style-name="P3">Rovnice s absolutní hodnotou</text:p>
        </text:list-item>
        <text:list-item>
          <text:p text:style-name="P3">Nerovnice s absolutní hodnotou</text:p>
        </text:list-item>
        <text:list-item>
          <text:p text:style-name="P3">Rovnice s parametrem</text:p>
        </text:list-item>
        <text:list-item>
          <text:p text:style-name="P3">Nerovnice s parametrem</text:p>
        </text:list-item>
        <text:list-item>
          <text:p text:style-name="P3">Rovnice s odmocninou</text:p>
        </text:list-item>
        <text:list-item>
          <text:p text:style-name="P3">Nerovnice s odmocninou</text:p>
        </text:list-item>
        <text:list-item>
          <text:p text:style-name="P3">Soustavy (lineární – metody, nelineární) </text:p>
        </text:list-item>
        <text:list-item>
          <text:p text:style-name="P3">Slovní úlohy</text:p>
        </text:list-item>
      </text:list>
      <text:p text:style-name="Standard"/>
      <text:p text:style-name="Standard"/>
      <text:list xml:id="list781016934359874829" text:style-name="L15">
        <text:list-item>
          <text:p text:style-name="P5">Funkce</text:p>
        </text:list-item>
      </text:list>
      <text:p text:style-name="Standard"/>
      <text:p text:style-name="Standard">Motivace</text:p>
      <text:list xml:id="list8871043927938772683" text:style-name="L19">
        <text:list-item>
          <text:p text:style-name="P17">PC, křivky, finanční matematika</text:p>
          <text:p text:style-name="P17"/>
        </text:list-item>
      </text:list>
      <text:p text:style-name="Standard">Zavedení pojmu funkce</text:p>
      <text:list xml:id="list1541573153641602759" text:style-name="L16">
        <text:list-item>
          <text:p text:style-name="P14">Předpis</text:p>
        </text:list-item>
        <text:list-item>
          <text:p text:style-name="P14">Množina dvojic</text:p>
        </text:list-item>
        <text:list-item>
          <text:p text:style-name="P14">Relace</text:p>
        </text:list-item>
      </text:list>
      <text:p text:style-name="Standard"/>
      <text:p text:style-name="Standard">Vlastnosti funkcí <text:span text:style-name="T1">(odkaz na diferenciální počet)</text:span></text:p>
      <text:list xml:id="list5105953280400082070" text:style-name="L18">
        <text:list-item>
          <text:p text:style-name="P16">Definiční obor a obor hodnot</text:p>
        </text:list-item>
      </text:list>
      <text:list xml:id="list1577186485009389234" text:style-name="L17">
        <text:list-item>
          <text:p text:style-name="P15">Ohraničenost</text:p>
        </text:list-item>
        <text:list-item>
          <text:p text:style-name="P15">Monotónie (význam pro řešení rovnic)</text:p>
        </text:list-item>
        <text:list-item>
          <text:p text:style-name="P15">Extrémy</text:p>
        </text:list-item>
        <text:list-item>
          <text:p text:style-name="P15">Periodicita</text:p>
        </text:list-item>
        <text:list-item>
          <text:p text:style-name="P15">Parita (definice, geometrický význam)</text:p>
        </text:list-item>
        <text:list-item>
          <text:p text:style-name="P15">Prosté funkce a funkce inverzní</text:p>
        </text:list-item>
        <text:list-item>
          <text:p text:style-name="P15">Skládání funkcí </text:p>
        </text:list-item>
        <text:list-item>
          <text:p text:style-name="P15">Grafy funkcí</text:p>
        </text:list-item>
      </text:list>
      <text:list xml:id="list5134100425289864483" text:style-name="L20">
        <text:list-item>
          <text:p text:style-name="P18"><text:soft-page-break/>Příklady funkcí mající požadované vlastnosti</text:p>
        </text:list-item>
      </text:list>
      <text:p text:style-name="Standard"/>
      <text:list xml:id="list5356361340415133534" text:style-name="L21">
        <text:list-item>
          <text:p text:style-name="P19">Otázka kreslení grafů funkcí</text:p>
        </text:list-item>
        <text:list-item>
          <text:p text:style-name="P19">Posun a změna měřítka souřadného systému</text:p>
        </text:list-item>
        <text:list-item>
          <text:p text:style-name="P19">Průsečíky se souřadnicovými osami</text:p>
        </text:list-item>
      </text:list>
      <text:p text:style-name="Standard"/>
      <text:p text:style-name="Standard">Lineární funkce</text:p>
      <text:list xml:id="list2112925112544845251" text:style-name="L22">
        <text:list-item>
          <text:p text:style-name="P21"><text:span text:style-name="T1">O</text:span>dkaz na rovnice</text:p>
        </text:list-item>
        <text:list-item>
          <text:p text:style-name="P21"><text:span text:style-name="T1">A</text:span>bsolutn<text:span text:style-name="T1">í hodnota</text:span></text:p>
        </text:list-item>
      </text:list>
      <text:p text:style-name="P20"><text:span text:style-name="T1"/></text:p>
      <text:p text:style-name="P20"><text:span text:style-name="T1">Kvadratická funkce</text:span></text:p>
      <text:list xml:id="list2352768177449046276" text:style-name="L23">
        <text:list-item>
          <text:p text:style-name="P22"><text:span text:style-name="T1">Spojitost s nerovnicemi</text:span></text:p>
        </text:list-item>
        <text:list-item>
          <text:p text:style-name="P22"><text:span text:style-name="T1">A</text:span>bsolutn<text:span text:style-name="T1">í hodnoty</text:span></text:p>
        </text:list-item>
      </text:list>
      <text:p text:style-name="P20"><text:span text:style-name="T1"/></text:p>
      <text:p text:style-name="P20"><text:span text:style-name="T1">Mocninné funkce</text:span></text:p>
      <text:p text:style-name="P20"><text:span text:style-name="T1"/></text:p>
      <text:p text:style-name="P20"><text:span text:style-name="T1">Polynomiální funkce</text:span></text:p>
      <text:list xml:id="list2935162731136434285" text:style-name="L24">
        <text:list-item>
          <text:p text:style-name="P23"><text:span text:style-name="T1">Polynomiální rovnice (Racionální kořen, Násobné kořeny)</text:span></text:p>
        </text:list-item>
        <text:list-item>
          <text:p text:style-name="P23"><text:span text:style-name="T1">Reciproké rovnice</text:span></text:p>
        </text:list-item>
      </text:list>
      <text:p text:style-name="P20"><text:span text:style-name="T1"/></text:p>
      <text:p text:style-name="P20"><text:span text:style-name="T1">Lineární lomené funkce</text:span></text:p>
      <text:list xml:id="list5966193411193874805" text:style-name="L25">
        <text:list-item>
          <text:p text:style-name="P24"><text:span text:style-name="T1">Nepřímá úměrnost</text:span></text:p>
        </text:list-item>
        <text:list-item>
          <text:p text:style-name="P24"><text:span text:style-name="T1">Asymptoty (Diferenciální počet, Kuželosečky)</text:span></text:p>
        </text:list-item>
      </text:list>
      <text:p text:style-name="P20"><text:span text:style-name="T1"/></text:p>
      <text:p text:style-name="P20"><text:span text:style-name="T1">Racionální lomené funkce</text:span></text:p>
      <text:list xml:id="list573931313586107522" text:style-name="L26">
        <text:list-item>
          <text:list>
            <text:list-item>
              <text:p text:style-name="P25"><text:span text:style-name="T1">Rozklad na parciální zlomky (Integrální počet)</text:span></text:p>
            </text:list-item>
          </text:list>
        </text:list-item>
      </text:list>
      <text:p text:style-name="P20"><text:span text:style-name="T1"/></text:p>
      <text:p text:style-name="P20"><text:span text:style-name="T1">Exponenciální funkce</text:span></text:p>
      <text:list xml:id="list2634903964801354602" text:style-name="L27">
        <text:list-item>
          <text:p text:style-name="P26"><text:span text:style-name="T1">Umocnění na iracionální exponent</text:span></text:p>
        </text:list-item>
        <text:list-item>
          <text:p text:style-name="P26"><text:span text:style-name="T1">Grafy funkcí – různé základy, nejedná se o větev hyperboly</text:span></text:p>
        </text:list-item>
        <text:list-item>
          <text:p text:style-name="P26"><text:span text:style-name="T1">Prostá funkce</text:span></text:p>
        </text:list-item>
        <text:list-item>
          <text:p text:style-name="P26"><text:span text:style-name="T1">Definice eulerova čísla</text:span></text:p>
        </text:list-item>
        <text:list-item>
          <text:p text:style-name="P26"><text:span text:style-name="T1">Rovnice (využíváme toho, že je prostá) – úprava, vytýkání, substituce, </text:span>r<text:span text:style-name="T1">ůzné základy, trik</text:span></text:p>
        </text:list-item>
        <text:list-item>
          <text:p text:style-name="P26"><text:span text:style-name="T1">Nerovnice (graf)</text:span></text:p>
        </text:list-item>
        <text:list-item>
          <text:p text:style-name="P26">Soustav<text:span text:style-name="T1">y, slovní úlohy</text:span></text:p>
        </text:list-item>
      </text:list>
      <text:p text:style-name="P20"><text:span text:style-name="T1"/></text:p>
      <text:p text:style-name="P20"><text:span text:style-name="T1">Logaritmické funkce</text:span></text:p>
      <text:list xml:id="list3072405064813632599" text:style-name="L28">
        <text:list-item>
          <text:p text:style-name="P27"><text:span text:style-name="T1">Zavedení pojmu logaritmus čísla</text:span></text:p>
        </text:list-item>
        <text:list-item>
          <text:p text:style-name="P27"><text:span text:style-name="T1">Odvození vztahů</text:span></text:p>
        </text:list-item>
        <text:list-item>
          <text:p text:style-name="P27"><text:span text:style-name="T1">Úpravy výrazů</text:span></text:p>
        </text:list-item>
        <text:list-item>
          <text:p text:style-name="P27"><text:span text:style-name="T1">Grafy funkcí</text:span></text:p>
        </text:list-item>
        <text:list-item>
          <text:p text:style-name="P27">P<text:span text:style-name="T1">řirozený, desítkový, obecný logaritmus</text:span></text:p>
        </text:list-item>
        <text:list-item>
          <text:p text:style-name="P27"><text:span text:style-name="T1">Logaritmické rovnice a nerovnice – podmínky</text:span></text:p>
          <text:list>
            <text:list-item>
              <text:p text:style-name="P27"><text:span text:style-name="T1">úprava podle vzorců</text:span></text:p>
            </text:list-item>
            <text:list-item>
              <text:p text:style-name="P27"><text:span text:style-name="T1">substituce</text:span></text:p>
            </text:list-item>
            <text:list-item>
              <text:p text:style-name="P27"><text:span text:style-name="T1">logaritmování – zpět k exponenciálním <text:s/>(ekvivalentní úprava?)</text:span></text:p>
            </text:list-item>
            <text:list-item>
              <text:p text:style-name="P27"><text:span text:style-name="T1">různé základy</text:span></text:p>
            </text:list-item>
            <text:list-item>
              <text:p text:style-name="P27"><text:span text:style-name="T1">neznámá v základu</text:span></text:p>
            </text:list-item>
            <text:list-item>
              <text:p text:style-name="P27"><text:span text:style-name="T1">soustavy</text:span></text:p>
            </text:list-item>
          </text:list>
        </text:list-item>
      </text:list>
      <text:p text:style-name="P20"><text:span text:style-name="T1"/></text:p>
      <text:p text:style-name="P20"><text:soft-page-break/><text:span text:style-name="T1">Goniometrické funkce</text:span></text:p>
      <text:list xml:id="list2682182148951351515" text:style-name="L30">
        <text:list-item>
          <text:p text:style-name="P29"><text:span text:style-name="T1">Periodické funkce</text:span></text:p>
        </text:list-item>
        <text:list-item>
          <text:p text:style-name="P29"><text:span text:style-name="T1">Oblouková míra</text:span></text:p>
        </text:list-item>
        <text:list-item>
          <text:p text:style-name="P29"><text:span text:style-name="T1">Otázka cyklometrických funkcí</text:span></text:p>
        </text:list-item>
      </text:list>
      <text:list xml:id="list792265369371026842" text:style-name="L29">
        <text:list-item>
          <text:p text:style-name="P28"><text:span text:style-name="T1">Trigonometrie pravoúhlého trojúhelníku</text:span></text:p>
        </text:list-item>
        <text:list-item>
          <text:p text:style-name="P28"><text:span text:style-name="T1">Zobecnění pro libovolný úhel (jednotková kružnice)</text:span></text:p>
        </text:list-item>
        <text:list-item>
          <text:p text:style-name="P28"><text:span text:style-name="T1">Odvození významných hodnot</text:span></text:p>
        </text:list-item>
        <text:list-item>
          <text:p text:style-name="P28"><text:span text:style-name="T1">Grafy funkcí</text:span></text:p>
        </text:list-item>
        <text:list-item>
          <text:p text:style-name="P28">Goniometrick<text:span text:style-name="T1">é vzorce – co mají studenti umět?</text:span></text:p>
          <text:list>
            <text:list-item>
              <text:p text:style-name="P28"><text:span text:style-name="T1">Důkazy dalších vztahů</text:span></text:p>
            </text:list-item>
          </text:list>
        </text:list-item>
        <text:list-item>
          <text:p text:style-name="P28"><text:span text:style-name="T1">Goniometrické rovnice </text:span></text:p>
          <text:list>
            <text:list-item>
              <text:p text:style-name="P28"><text:span text:style-name="T1">Substituce</text:span></text:p>
            </text:list-item>
            <text:list-item>
              <text:p text:style-name="P28"><text:span text:style-name="T1">Převod na jednu goniometrickou funkci</text:span></text:p>
            </text:list-item>
            <text:list-item>
              <text:p text:style-name="P28"><text:span text:style-name="T1">Úpravy dle vzorců</text:span></text:p>
            </text:list-item>
          </text:list>
        </text:list-item>
        <text:list-item>
          <text:p text:style-name="P28"><text:span text:style-name="T1">Goniometrické funkce v trojúhelníku</text:span></text:p>
          <text:list>
            <text:list-item>
              <text:p text:style-name="P28"><text:span text:style-name="T1">Sinová věta (poloměr kružnice opsané)</text:span></text:p>
            </text:list-item>
            <text:list-item>
              <text:p text:style-name="P28"><text:span text:style-name="T1">Kosinová věta</text:span></text:p>
            </text:list-item>
            <text:list-item>
              <text:p text:style-name="P28"><text:span text:style-name="T1">Prostá funkce!</text:span></text:p>
            </text:list-item>
            <text:list-item>
              <text:p text:style-name="P28"><text:span text:style-name="T1">Obsahy trojúhelníků (Heronův vzorec a další vztahy)</text:span></text:p>
            </text:list-item>
            <text:list-item>
              <text:p text:style-name="P28">Slovn<text:span text:style-name="T1">í úlohy</text:span></text:p>
            </text:list-item>
          </text:list>
        </text:list-item>
      </text:list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>Témata pro přípravy</text:span></text:p>
      <text:p text:style-name="P20"><text:span text:style-name="T1">I. blok</text:span></text:p>
      <text:list xml:id="list603359833027522730" text:style-name="L31">
        <text:list-item>
          <text:p text:style-name="P30"><text:span text:style-name="T1">Lineární lomené funkce<text:tab/><text:tab/>Míša</text:span></text:p>
        </text:list-item>
        <text:list-item>
          <text:p text:style-name="P30"><text:span text:style-name="T1">Logaritmické rovnice<text:tab/><text:tab/><text:tab/>Pepa</text:span></text:p>
        </text:list-item>
        <text:list-item>
          <text:p text:style-name="P30"><text:span text:style-name="T1">Sinová a kosinová věta<text:tab/><text:tab/>Pavlína</text:span></text:p>
        </text:list-item>
        <text:list-item>
          <text:p text:style-name="P30"><text:span text:style-name="T1">Základní vlastnosti funkcí</text:span></text:p>
        </text:list-item>
        <text:list-item>
          <text:p text:style-name="P30"><text:span text:style-name="T1">Kvadratické nerovnice<text:tab/><text:tab/>Ondra</text:span></text:p>
        </text:list-item>
        <text:list-item>
          <text:p text:style-name="P30"><text:span text:style-name="T1">Iracionální rovnice<text:tab/><text:tab/><text:tab/></text:span></text:p>
        </text:list-item>
        <text:list-item>
          <text:p text:style-name="P30"><text:span text:style-name="T1">Slovní úlohy vedoucí na řešení soustavy rovnic<text:tab/>Klára</text:span></text:p>
        </text:list-item>
      </text:list>
      <text:p text:style-name="P20"><text:span text:style-name="T1"/></text:p>
      <text:p text:style-name="P20"><text:span text:style-name="T1">II. blok</text:span></text:p>
      <text:list xml:id="list8882798851288231308" text:style-name="L32">
        <text:list-item>
          <text:p text:style-name="P31"><text:span text:style-name="T1">Konstrukce čtyřúhelníků<text:tab/><text:tab/><text:tab/>Ondra</text:span></text:p>
        </text:list-item>
        <text:list-item>
          <text:p text:style-name="P31"><text:span text:style-name="T1">Obvodové a středové úhly<text:tab/><text:tab/><text:tab/>Klára</text:span></text:p>
        </text:list-item>
        <text:list-item>
          <text:p text:style-name="P31"><text:span text:style-name="T1">Úlohy na posunutí<text:tab/><text:tab/><text:tab/><text:tab/>Míša</text:span></text:p>
        </text:list-item>
        <text:list-item>
          <text:p text:style-name="P31"><text:span text:style-name="T1">Stejnolehlost<text:tab/><text:tab/><text:tab/><text:tab/><text:tab/>Pepa</text:span></text:p>
        </text:list-item>
        <text:list-item>
          <text:p text:style-name="P31"><text:span text:style-name="T1">Průsečík přímky s rovinou<text:tab/><text:tab/><text:tab/>Pavlína</text:span></text:p>
        </text:list-item>
        <text:list-item>
          <text:p text:style-name="P31"><text:span text:style-name="T1">Rovina kolmá k přímce</text:span></text:p>
        </text:list-item>
        <text:list-item>
          <text:p text:style-name="P31"><text:span text:style-name="T1">Odchylky</text:span></text:p>
        </text:list-item>
      </text:list>
      <text:p text:style-name="P20"><text:span text:style-name="T1"/></text:p>
      <text:p text:style-name="P20"><text:span text:style-name="T1"/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y </meta:initial-creator>
    <meta:creation-date>2019-04-10T20:35:51.20</meta:creation-date>
    <dc:date>2019-04-13T11:13:56.15</dc:date>
    <dc:creator>Jenny </dc:creator>
    <meta:editing-duration>P2DT14H22M37S</meta:editing-duration>
    <meta:editing-cycles>31</meta:editing-cycles>
    <meta:generator>OpenOffice/4.1.2$Win32 OpenOffice.org_project/412m3$Build-9782</meta:generator>
    <meta:document-statistic meta:table-count="0" meta:image-count="0" meta:object-count="0" meta:page-count="4" meta:paragraph-count="157" meta:word-count="704" meta:character-count="4426"/>
  </office:meta>
</office:document-meta>
</file>