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Přístup k funcim</text:p>
      <text:p text:style-name="P1">-  relace, zobrazeni, funkce</text:p>
      <text:p text:style-name="P1">- množina dvojic</text:p>
      <text:p text:style-name="P1">- předpis</text:p>
      <text:p text:style-name="P1"/>
      <text:p text:style-name="P1">Vlastnosti funkci</text:p>
      <text:p text:style-name="P1">-  monotónní, ohraničené, periodické, extrémy, parita, definiční obor a obor hodnot </text:p>
      <text:p text:style-name="P1">- proste funkce, funkce inverzni</text:p>
      <text:p text:style-name="P1">- graf funkce, nový souradny systém, posouvání, transformace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y </meta:initial-creator>
    <meta:creation-date>2019-04-12T12:11:41.01</meta:creation-date>
    <meta:document-statistic meta:table-count="0" meta:image-count="0" meta:object-count="0" meta:page-count="1" meta:paragraph-count="9" meta:word-count="38" meta:character-count="263"/>
    <dc:date>2019-04-12T12:12:03.91</dc:date>
    <dc:creator>Jenny </dc:creator>
    <meta:editing-duration>PT23S</meta:editing-duration>
    <meta:editing-cycles>1</meta:editing-cycles>
    <meta:generator>OpenOffice/4.1.2$Win32 OpenOffice.org_project/412m3$Build-9782</meta:generator>
  </office:meta>
</office:document-meta>
</file>