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en" fo:country="US"/>
    </style:style>
    <style:style style:name="P3" style:parent-style-name="Odstavecseseznamem" style:list-style-name="LFO1" style:family="paragraph"/>
    <style:style style:name="P4" style:parent-style-name="Odstavecseseznamem" style:list-style-name="LFO1" style:family="paragraph"/>
    <style:style style:name="P5" style:parent-style-name="Odstavecseseznamem" style:list-style-name="LFO1" style:family="paragraph"/>
    <style:style style:name="P6" style:parent-style-name="Odstavecseseznamem" style:list-style-name="LFO1" style:family="paragraph"/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P10" style:parent-style-name="Odstavecseseznamem" style:list-style-name="LFO1" style:family="paragraph"/>
    <style:style style:name="P11" style:parent-style-name="Normální" style:family="paragraph">
      <style:paragraph-properties fo:margin-left="0.25in">
        <style:tab-stops/>
      </style:paragraph-properties>
    </style:style>
    <style:style style:name="P12" style:parent-style-name="Normální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Rezerva, nebo sp</text:span>íše studium dihedrálních grup D4, a pak D5 … z různých úhlů.</text:p>
      <text:p text:style-name="Normální"/>
      <text:p text:style-name="Normální">V této přednášce by mohla zaznít Lagrangeova věta a úvod ke klasifikaci konečněprvkových krup:</text:p>
      <text:p text:style-name="Normální"/>
      <text:list text:style-name="LFO1" text:continue-numbering="true">
        <text:list-item>
          <text:p text:style-name="P3">Kolik je (až na izomorfismus) jednoprvkových grup?</text:p>
        </text:list-item>
        <text:list-item>
          <text:p text:style-name="P4">Kolik je různých neizomorfních 2-prvkových grup?</text:p>
        </text:list-item>
        <text:list-item>
          <text:p text:style-name="P5">Kolik je různých neizomorfních 3-prvkových grup?</text:p>
        </text:list-item>
        <text:list-item>
          <text:p text:style-name="P6">Kolik je různých neizomorfních 4-prvkových grup?</text:p>
        </text:list-item>
        <text:list-item>
          <text:p text:style-name="P7">Kolik je různých neizomorfních 5-prvkových grup?</text:p>
        </text:list-item>
        <text:list-item>
          <text:p text:style-name="P8">Kolik je různých neizomorfních 6-prvkových grup?</text:p>
        </text:list-item>
        <text:list-item>
          <text:p text:style-name="P9">Kolik je různých neizomorfních 7-prvkových grup?</text:p>
        </text:list-item>
        <text:list-item>
          <text:p text:style-name="P10">Kolik je různých neizomorfních 8-prvkových grup?</text:p>
        </text:list-item>
      </text:list>
      <text:p text:style-name="P11"/>
      <text:p text:style-name="P12">Nebo víceméně příklady na zjištění, zda dané grupy k-prvkové jsou izomorfní nebo 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ta</meta:initial-creator>
    <dc:creator>Breta</dc:creator>
    <meta:creation-date>2020-04-21T20:13:00Z</meta:creation-date>
    <dc:date>2020-04-21T20:17:00Z</dc:date>
    <meta:template xlink:href="Normal.dotm" xlink:type="simple"/>
    <meta:editing-cycles>2</meta:editing-cycles>
    <meta:editing-duration>PT240S</meta:editing-duration>
    <meta:document-statistic meta:page-count="1" meta:paragraph-count="1" meta:word-count="94" meta:character-count="653" meta:row-count="4" meta:non-whitespace-character-count="560"/>
  </office:meta>
</office:document-meta>
</file>