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color="#F9657E" fo:font-size="12pt" style:font-size-asian="12pt" style:font-size-complex="12pt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2.5937in"/>
    </style:style>
    <style:style style:name="TableColumn10" style:family="table-column">
      <style:table-column-properties style:column-width="1.4152in"/>
    </style:style>
    <style:style style:name="Table5" style:family="table">
      <style:table-properties style:width="6.7618in" fo:margin-left="0in" table:align="left"/>
    </style:style>
    <style:style style:name="TableRow11" style:family="table-row">
      <style:table-row-properties style:min-row-height="0.2534in"/>
    </style:style>
    <style:style style:name="TableCell1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 fo:background-color="#F4B083"/>
      <style:text-properties style:font-name="Times New Roman" fo:font-size="10pt" style:font-size-asian="10pt" style:font-size-complex="10pt"/>
    </style:style>
    <style:style style:name="P16" style:parent-style-name="Normální" style:family="paragraph">
      <style:paragraph-properties fo:margin-bottom="0in" fo:line-height="100%" fo:background-color="#F4B083"/>
      <style:text-properties style:font-name="Times New Roman" fo:font-size="10pt" style:font-size-asian="10pt" style:font-size-complex="10pt"/>
    </style:style>
    <style:style style:name="P1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fo:background-color="#F9657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" style:family="table-row">
      <style:table-row-properties style:min-row-height="0.25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1" style:family="table-row">
      <style:table-row-properties style:min-row-height="0.2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" style:family="table-row">
      <style:table-row-properties style:min-row-height="0.25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" style:family="table-row">
      <style:table-row-properties style:min-row-height="0.253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253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253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" style:parent-style-name="Normální" style:family="paragraph">
      <style:text-properties fo:font-weight="bold" style:font-weight-asian="bold" fo:color="#F9657E" fo:font-size="12pt" style:font-size-asian="12pt" style:font-size-complex="12pt"/>
    </style:style>
    <style:style style:name="P105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 fo:font-size="12pt" style:font-size-asian="12pt" style:font-size-complex="12pt"/>
    </style:style>
    <style:style style:name="P106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 fo:font-size="12pt" style:font-size-asian="12pt" style:font-size-complex="12pt"/>
    </style:style>
    <style:style style:name="P107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08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09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0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1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2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3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4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 fo:font-size="12pt" style:font-size-asian="12pt" style:font-size-complex="12pt"/>
    </style:style>
    <style:style style:name="P115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T116" style:parent-style-name="Standardnípísmoodstavce" style:family="text">
      <style:text-properties fo:font-weight="bold" style:font-weight-asian="bold" fo:color="#4472C4" fo:font-size="12pt" style:font-size-asian="12pt" style:font-size-complex="12pt"/>
    </style:style>
    <style:style style:name="T117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P118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19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20" style:parent-style-name="Odstavecseseznamem" style:list-style-name="LFO2" style:family="paragraph">
      <style:text-properties fo:font-weight="bold" style:font-weight-asian="bold" fo:color="#4472C4" fo:font-size="12pt" style:font-size-asian="12pt" style:font-size-complex="12pt"/>
    </style:style>
    <style:style style:name="P121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color="#4472C4" fo:font-size="12pt" style:font-size-asian="12pt" style:font-size-complex="12pt"/>
    </style:style>
    <style:style style:name="P122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/>
    </style:style>
    <style:style style:name="P126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</office:automatic-styles>
  <office:body>
    <office:text text:use-soft-page-breaks="true">
      <text:p text:style-name="P1">PŘÍKLAD VÝSTUPU Z ASISTENTSKÉ PRAXE ASISTENT PEDAGOGA (SZ6036)</text:p>
      <text:p text:style-name="P2">Plnohodnotý výstup obsahuje 1/ i 2/.</text:p>
      <text:p text:style-name="P3">Garant předmětu: Mgr. Lucie Škarková, Ph.D., skarkova@ped.muni.cz</text:p>
      <text:p text:style-name="P4">1/Tabulka „Evidence činností“ obsahuje tyto informace (viz ukázka)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UM</text:p>
          </table:table-cell>
          <table:table-cell table:style-name="TableCell14" table:number-rows-spanned="6">
            <text:p text:style-name="P15">VYUČOVACÍ<text:s/></text:p>
            <text:p text:style-name="P16">HODINA/Y</text:p>
            <text:p text:style-name="P17">1. hodina</text:p>
            <text:p text:style-name="P18">Německý jazyk</text:p>
            <text:p text:style-name="P19"/>
            <text:p text:style-name="P20">2. hodina</text:p>
            <text:p text:style-name="P21">Anglický jazyk</text:p>
            <text:p text:style-name="P22"/>
            <text:p text:style-name="P23">3. hodina</text:p>
            <text:p text:style-name="P24">Německý jazyk</text:p>
            <text:p text:style-name="P25"/>
            <text:p text:style-name="P26"/>
            <text:p text:style-name="P27">4. hodina</text:p>
            <text:p text:style-name="P28">Občanská výchova</text:p>
            <text:p text:style-name="P29"/>
            <text:p text:style-name="P30"/>
            <text:p text:style-name="P31"/>
            <text:p text:style-name="P32">5. hodina</text:p>
            <text:p text:style-name="P33">Hudební výchova</text:p>
          </table:table-cell>
          <table:table-cell table:style-name="TableCell34">
            <text:p text:style-name="P35">ROČNÍK</text:p>
          </table:table-cell>
          <table:table-cell table:style-name="TableCell36">
            <text:p text:style-name="P37">KONKRÉTNÍ ČINNOSTI STUDENTA/KY</text:p>
          </table:table-cell>
          <table:table-cell table:style-name="TableCell38">
            <text:p text:style-name="P39">PROVÁZEJÍCÍ UČITEL/nepodepisuje</text:p>
          </table:table-cell>
        </table:table-row>
        <table:table-row table:style-name="TableRow40">
          <table:table-cell table:style-name="TableCell41">
            <text:p text:style-name="P42">Pondělí: 16. 10. 2017</text:p>
          </table:table-cell>
          <table:covered-table-cell>
            <text:p text:style-name="P43"/>
          </table:covered-table-cell>
          <table:table-cell table:style-name="TableCell44">
            <text:p text:style-name="P45">6. D</text:p>
          </table:table-cell>
          <table:table-cell table:style-name="TableCell46">
            <text:p text:style-name="P47">Společná<text:s/>příprava na výuku, příprava a kontrola pracovních listů na číslovky.</text:p>
            <text:p text:style-name="P48"/>
          </table:table-cell>
          <table:table-cell table:style-name="TableCell49">
            <text:p text:style-name="P50">Mgr. /Bc. XY</text:p>
          </table:table-cell>
        </table:table-row>
        <table:table-row table:style-name="TableRow51">
          <table:table-cell table:style-name="TableCell52">
            <text:p text:style-name="P53">Pondělí: 16. 10. 2017</text:p>
          </table:table-cell>
          <table:covered-table-cell>
            <text:p text:style-name="P54"/>
          </table:covered-table-cell>
          <table:table-cell table:style-name="TableCell55">
            <text:p text:style-name="P56">7. ročník</text:p>
          </table:table-cell>
          <table:table-cell table:style-name="TableCell57">
            <text:p text:style-name="P58">Pomoc žákům při skupinové práci: procvičování sloves, názvů sportů, minulého času.</text:p>
            <text:p text:style-name="P59">Velká přestávka: Dozor na chodbě</text:p>
          </table:table-cell>
          <table:table-cell table:style-name="TableCell60">
            <text:p text:style-name="P61">Mgr. ZX</text:p>
          </table:table-cell>
        </table:table-row>
        <table:table-row table:style-name="TableRow62">
          <table:table-cell table:style-name="TableCell63">
            <text:p text:style-name="P64">Pondělí: 16. 10. 2017</text:p>
          </table:table-cell>
          <table:covered-table-cell>
            <text:p text:style-name="P65"/>
          </table:covered-table-cell>
          <table:table-cell table:style-name="TableCell66">
            <text:p text:style-name="P67">6. C</text:p>
          </table:table-cell>
          <table:table-cell table:style-name="TableCell68">
            <text:p text:style-name="P69">Vedení hodiny společně s další studentkou: 2 cvičení připravená paní učitelkou, opakování, probírání číslovek a procvičování</text:p>
          </table:table-cell>
          <table:table-cell table:style-name="TableCell70">
            <text:p text:style-name="P71">Mgr. i</text:p>
          </table:table-cell>
        </table:table-row>
        <table:table-row table:style-name="TableRow72">
          <table:table-cell table:style-name="TableCell73">
            <text:p text:style-name="P74">Pondělí: 16. 10. 2017</text:p>
          </table:table-cell>
          <table:covered-table-cell>
            <text:p text:style-name="P75"/>
          </table:covered-table-cell>
          <table:table-cell table:style-name="TableCell76">
            <text:p text:style-name="P77">6. D</text:p>
          </table:table-cell>
          <table:table-cell table:style-name="TableCell78">
            <text:p text:style-name="P79">Vedení hodiny společně s další studentkou: opakování svátků v ČR v roce, psaní<text:s/>textů na téma oblíbené svátky, zpětná vazba k textům žáků</text:p>
          </table:table-cell>
          <table:table-cell table:style-name="TableCell80">
            <text:p text:style-name="P81">Mgr. i</text:p>
          </table:table-cell>
        </table:table-row>
        <table:table-row table:style-name="TableRow82">
          <table:table-cell table:style-name="TableCell83">
            <text:p text:style-name="P84">Pondělí: 16. 10. 2017</text:p>
          </table:table-cell>
          <table:covered-table-cell>
            <text:p text:style-name="P85"/>
          </table:covered-table-cell>
          <table:table-cell table:style-name="TableCell86">
            <text:p text:style-name="P87">4. B</text:p>
          </table:table-cell>
          <table:table-cell table:style-name="TableCell88">
            <text:p text:style-name="P89">Společné vedení hodiny s učitelem, procvičování noty c, d, e, délky not, písnička: Znám já jeden krásný zámek, zhodnocení hodiny s učitelem.</text:p>
          </table:table-cell>
          <table:table-cell table:style-name="TableCell90">
            <text:p text:style-name="P91">Mgr. XYI</text:p>
          </table:table-cell>
        </table:table-row>
        <table:table-row table:style-name="TableRow92">
          <table:table-cell table:style-name="TableCell93">
            <text:p text:style-name="P94">Středa<text:s/>13:00-15:00<text:s/></text:p>
            <text:p text:style-name="P95">(uč. 73)</text:p>
          </table:table-cell>
          <table:table-cell table:style-name="TableCell96">
            <text:p text:style-name="P97">Supervize (2x60min)</text:p>
          </table:table-cell>
          <table:table-cell table:style-name="TableCell98">
            <text:p text:style-name="P99"/>
          </table:table-cell>
          <table:table-cell table:style-name="TableCell100">
            <text:p text:style-name="P101">Supervize je dobrovolná, kdo se jí účastní, přihlásí se na termín v isu a odečte si 2 hodiny z dotace na praxi ve škole, zapíše do „Evidence činností“.</text:p>
          </table:table-cell>
          <table:table-cell table:style-name="TableCell102">
            <text:p text:style-name="P103">Lucie Škarková</text:p>
          </table:table-cell>
        </table:table-row>
      </table:table>
      <text:p text:style-name="P104">V případě, že učíte, píšete reálně odvedenou výuku, přípravu na výuku, nepřímou pedagogickou činnost. Dodáváte potvrzení zaměstnavatele (můžete využít formulář k potvrzení praxí na webu katedry pedagogiky).</text:p>
      <text:p text:style-name="P105">2/REFLEXE PRAXE<text:s/>(zvolte buď a/ nebo b/)</text:p>
      <text:p text:style-name="P106">a/<text:s/>Reflektivní otázky k asistentské praxi asistent pedagoga<text:s/>(pokud se Vaše zaměstnání neshoduje s náplní praxe):</text:p>
      <text:list text:style-name="LFO1" text:continue-numbering="true">
        <text:list-item>
          <text:p text:style-name="P107">Jak na mě působilo školní prostředí, ve kterém jsem praxi absolvoval/a?</text:p>
        </text:list-item>
        <text:list-item>
          <text:p text:style-name="P108">V čem se mi dobře spolupracovala s učiteli ve výuce? Kdy spolupráce nefungovala?</text:p>
        </text:list-item>
        <text:list-item>
          <text:p text:style-name="P109">V čem pro mě byla praxe profesním přínosem a v čem osobnostním přínosem?</text:p>
        </text:list-item>
        <text:list-item>
          <text:p text:style-name="P110">Co jsem se na praxi naučil/a o spolupráci asistenta pedagoga s učitelem?</text:p>
        </text:list-item>
        <text:list-item>
          <text:p text:style-name="P111">Co jsem se na praxi naučil/a o pedagogické práci s žáky?</text:p>
        </text:list-item>
        <text:list-item>
          <text:p text:style-name="P112">Co na praxi probíhalo jinak, než jsem očekával/a?</text:p>
        </text:list-item>
        <text:list-item>
          <text:p text:style-name="P113">Jaké pedagogické dovednosti bych u sebe chtěl/a rozvíjet v následující praxi?</text:p>
        </text:list-item>
      </text:list>
      <text:p text:style-name="P114">b/<text:s/>Pokud vykonáváte zaměstnání shodné s náplní praxe (učitel/ka, asistent/ka<text:s/>pedagoga, vychovatel/ka) zvolte pro reflexi tyto otázky:</text:p>
      <text:list text:style-name="LFO2" text:continue-numbering="true">
        <text:list-item>
          <text:p text:style-name="P115"><text:span text:style-name="T116">Ve které kompetenci učitele se cítíte jistí? Kompetence učitele zde:<text:s/></text:span><text:a xlink:href="https://wiki.rvp.cz/Knihovna/1.Pedagogicky_lexikon/K/Kompetence_u%C4%8Ditele" office:target-frame-name="_top" xlink:show="replace"><text:span text:style-name="T117">https://wiki.rvp.cz/Knihovna/1.Pedagogicky_lexikon/K/Kompetence_u%C4%8Ditele</text:span></text:a></text:p>
        </text:list-item>
        <text:list-item>
          <text:p text:style-name="P118">Vyberte jednu situaci z pedagogické praxe,<text:s/>která<text:s/>o kvalitě této kompetence vypovídá<text:s/><text:s/>a stručně ji popište.</text:p>
        </text:list-item>
        <text:list-item>
          <text:p text:style-name="P119">Na kterou kompetenci se můžete zaměřit a rozvíjet jí do požadované kvality?</text:p>
        </text:list-item>
        <text:list-item>
          <text:p text:style-name="P120">Vyberte jednu situaci z pedagogické praxe, která Vás přiměla k rozvoji vybrané kompetence – kde jste narazil/a<text:s/>na nějaké nedostatky. Stručně ji popište.<text:s/></text:p>
        </text:list-item>
        <text:list-item>
          <text:p text:style-name="P121">Co k rozvoji<text:s/>výše vybrané kompetence potřebujete?</text:p>
        </text:list-item>
      </text:list>
      <text:p text:style-name="P122">V<text:s/>písemné formě reflexe se pokuste odpovědět na otázky buď v podobě strukturovaného textu, nebo volného psaní.</text:p>
      <text:p text:style-name="P123">Rozsah minimálně 1 A4, Times New Roman 12, řádkován 1, max. 2 A4.</text:p>
      <text:p text:style-name="P124">Odevzdat do isu v termínu: podzim – nejpozději do 15. ledna; jaro - <text:s/>nejpozději do 31. května</text:p>
      <text:p text:style-name="P125"/>
      <text:p text:style-name="P12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loupkova</meta:initial-creator>
    <dc:creator>Škarková</dc:creator>
    <meta:creation-date>2020-02-14T10:45:00Z</meta:creation-date>
    <dc:date>2020-02-14T10:45:00Z</dc:date>
    <meta:print-date>2018-01-17T12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355" meta:row-count="23" meta:non-whitespace-character-count="2874"/>
  </office:meta>
</office:document-meta>
</file>