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b8ca1" officeooo:paragraph-rsid="0011465a"/>
    </style:style>
    <style:style style:name="P2" style:family="paragraph" style:parent-style-name="Standard">
      <style:text-properties style:font-name="Liberation Serif" fo:font-size="12pt" officeooo:rsid="000b8ca1" officeooo:paragraph-rsid="0011465a" style:font-size-asian="12pt" style:font-size-complex="12pt"/>
    </style:style>
    <style:style style:name="P3" style:family="paragraph" style:parent-style-name="Standard" style:list-style-name="L1">
      <style:text-properties style:font-name="Liberation Serif" fo:font-size="12pt" officeooo:rsid="000b8ca1" officeooo:paragraph-rsid="0011465a" style:font-size-asian="12pt" style:font-size-complex="12pt"/>
    </style:style>
    <style:style style:name="P4" style:family="paragraph" style:parent-style-name="Standard" style:list-style-name="L1">
      <style:text-properties style:font-name="Liberation Serif" fo:font-size="12pt" officeooo:rsid="000bf625" officeooo:paragraph-rsid="0011465a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bf625" officeooo:paragraph-rsid="0011465a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1465a" style:font-size-asian="12pt" style:font-size-complex="12pt"/>
    </style:style>
    <style:style style:name="P7" style:family="paragraph" style:parent-style-name="Standard" style:list-style-name="L2">
      <style:text-properties officeooo:paragraph-rsid="0011465a"/>
    </style:style>
    <style:style style:name="T1" style:family="text">
      <style:text-properties officeooo:rsid="000c1d4c"/>
    </style:style>
    <style:style style:name="T2" style:family="text">
      <style:text-properties officeooo:rsid="000bf625"/>
    </style:style>
    <style:style style:name="T3" style:family="text">
      <style:text-properties fo:font-variant="normal" fo:text-transform="none" fo:color="#000000" style:font-name="Arial" fo:font-size="7.80000019073486pt" fo:letter-spacing="normal" fo:font-style="normal" fo:font-weight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7.80000019073486pt" fo:letter-spacing="normal" fo:font-style="normal" fo:font-weight="normal"/>
    </style:style>
    <style:style style:name="T6" style:family="text">
      <style:text-properties fo:font-variant="normal" fo:text-transform="none" fo:color="#000000" style:font-name="Roboto" fo:font-size="7.80000019073486pt" fo:letter-spacing="normal" fo:font-style="normal" fo:font-weight="normal" officeooo:rsid="0011465a"/>
    </style:style>
    <style:style style:name="T7" style:family="text">
      <style:text-properties fo:font-variant="normal" fo:text-transform="none" fo:color="#000000" style:font-name="Roboto" fo:letter-spacing="normal" fo:font-style="normal" fo:font-weight="normal"/>
    </style:style>
    <style:style style:name="T8" style:family="text">
      <style:text-properties fo:font-variant="normal" fo:text-transform="none" fo:color="#000000" style:font-name="Roboto" fo:letter-spacing="normal" fo:font-style="normal" fo:font-weight="normal" officeooo:rsid="0011465a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11465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f625" style:font-size-asian="12pt" style:font-size-complex="12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0bf625" style:font-size-asian="12pt" style:font-size-complex="12pt"/>
    </style:style>
    <style:style style:name="T15" style:family="text">
      <style:text-properties style:font-name="Liberation Serif" fo:font-size="12pt" officeooo:rsid="000b8ca1" style:font-size-asian="12pt" style:font-size-complex="12pt"/>
    </style:style>
    <style:style style:name="T16" style:family="text">
      <style:text-properties style:font-name="Liberation Serif" fo:font-size="12pt" officeooo:rsid="0011465a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c1d4c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c1d4c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c1d4c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c1d4c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2813d" fo:background-color="transparent" loext:char-shading-value="0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­</text:span><text:span text:style-name="T23">O</text:span><text:span text:style-name="T24">rganizace a ukončení předmětu GPm0</text:span><text:span text:style-name="T25">0</text:span><text:span text:style-name="T24">7/01</text:span></text:p>
      <text:p text:style-name="P2"/>
      <text:list xml:id="list1876214494" text:style-name="L1">
        <text:list-item>
          <text:p text:style-name="P3">obsahem předmětu bude sdílení zajímavých aktualit vztahujících se ke galerijní pedagogice</text:p>
        </text:list-item>
        <text:list-item>
          <text:p text:style-name="P3">výuka bude probíhat pravidelně v týmu v MS Teams (10:00 – 11:50)</text:p>
        </text:list-item>
        <text:list-item>
          <text:p text:style-name="P3">na každou hodinu bude zadané téma aktuality, v hodině s aktualitou vystoupí všechny studentky </text:p>
        </text:list-item>
        <text:list-item>
          <text:p text:style-name="P1"><text:span text:style-name="T13">zde: </text:span><text:a xlink:type="simple" xlink:href="https://docs.google.com/spreadsheets/d/1Vl59sfD2CouuRkG_oVGhBhdZQRpbWv3UiST25-OC7nY/edit?usp=sharing" text:style-name="Internet_20_link" text:visited-style-name="Visited_20_Internet_20_Link"><text:span text:style-name="T13">https://docs.google.com/spreadsheets/d/1Vl59sfD2CouuRkG_oVGhBhdZQRpbWv3UiST25-OC7nY/edit?usp=sharing</text:span></text:a><text:span text:style-name="T13"> </text:span><text:span text:style-name="T14">je odkaz obsahující datum a téma každé hodiny, do které budete zapisovat své jméno a konkrétní aktualitu </text:span></text:p>
        </text:list-item>
        <text:list-item>
          <text:p text:style-name="P4">témata a hodiny jsou následující:</text:p>
        </text:list-item>
      </text:list>
      <text:p text:style-name="P5"/>
      <text:p text:style-name="P6"><text:span text:style-name="T2">11. 3. 2021 - </text:span><text:span text:style-name="T9">1. Zajímavá a netradiční "edukační centra" v ČR (LES, Artpark, Edukační centrum GHMP)</text:span> </text:p>
      <text:p text:style-name="P5"/>
      <text:p text:style-name="P6"><text:span text:style-name="T2">18. 3. 2021 - </text:span><text:span text:style-name="T9">2. Zajímavá a netradiční "edukační centra" v zahraničí (Tate Kids, MoMA Education...)</text:span> </text:p>
      <text:p text:style-name="P5"/>
      <text:p text:style-name="P6"><text:span text:style-name="T2">25. 3. 2021 - </text:span><text:span text:style-name="T9">3. Jak si galerie poradily v ČR době korony - zprostředkování umění on-line (http://www.ghmp.cz/ghmp-online/)</text:span> </text:p>
      <text:p text:style-name="P5"/>
      <text:p text:style-name="P6"><text:span text:style-name="T2">1. 4. 2021 - </text:span><text:span text:style-name="T9">4. Nové rozvíjející se české výstavní instituce (8simčka, PLATO...)</text:span> </text:p>
      <text:p text:style-name="P5"/>
      <text:p text:style-name="P6"><text:span text:style-name="T2">8. 4. 2021 - </text:span><text:span text:style-name="T9">5. Nové či neznámé rozvíjející se zahraniční instituce (Blenheim Palace, Ruiz-Healy...)</text:span> </text:p>
      <text:p text:style-name="P5"/>
      <text:p text:style-name="P6"><text:span text:style-name="T2">15. 4. 2021 - </text:span><text:span text:style-name="T9">6. České výstavy v době korony (zajímavé expozice a možnosti jejich zprostředkování - VR, on-line komentované prohlídky...)</text:span> </text:p>
      <text:p text:style-name="P5"/>
      <text:p text:style-name="P6"><text:span text:style-name="T2">22. 4. 2021 - </text:span><text:span text:style-name="T9">7. Zahraniční výstavy v době korony</text:span> </text:p>
      <text:p text:style-name="P5"/>
      <text:p text:style-name="P6">29. 4. 2021 - <text:span text:style-name="T9">8. Festivaly umění a jejich adaptace na on-line prostředí</text:span> </text:p>
      <text:p text:style-name="P5"/>
      <text:p text:style-name="P6"><text:span text:style-name="T2">6. 5. 2021 - </text:span><text:span text:style-name="T9">9. České umělecké projekty reagující na koronavirovou krizi (specifické umělecké projekty jednotlivých autorů, série prací, čím jsou výjimečné, čím se liší od klasických prací vznikajících mimo koronu</text:span> </text:p>
      <text:p text:style-name="P5"/>
      <text:p text:style-name="P6"><text:span text:style-name="T2">13. 5. 2021 - </text:span><text:span text:style-name="T9">10. Zahraniční umělecké projekty reagující na koronavirovou krizi (specifické umělecké projekty jednotlivých autorů, série prací, čím jsou výjimečné, čím se liší od klasických prací vznikajících mimo koronu</text:span><text:span text:style-name="T10">)</text:span></text:p>
      <text:p text:style-name="P5"/>
      <text:p text:style-name="P6"><text:span text:style-name="T2">20. 5. 2021 - </text:span><text:span text:style-name="T9">11. Propojení tématu Vaší DP s tématy a událostmi GP</text:span> </text:p>
      <text:p text:style-name="P5"/>
      <text:p text:style-name="P6"><text:span text:style-name="T2">27. 5. 2021 - </text:span><text:span text:style-name="T9">12. Vlastní výběr aktuality :), závěrečná hodina</text:span> </text:p>
      <text:p text:style-name="P2"/>
      <text:p text:style-name="P2"/>
      <text:list xml:id="list4129857194" text:style-name="L2">
        <text:list-item>
          <text:p text:style-name="P7"><text:span text:style-name="T15">Všechny </text:span><text:span text:style-name="T16">svoje </text:span><text:span text:style-name="T15">aktuality následně krátce popíšete ve wordovém souboru (nejlépe i s odkazem na danou instituci / výstavu / stránky autora), a vytvoříte z nich "portfolio" zajímavých odkazů, které na konci semestru vložíte do Odevzdávárny. Odevzdávárna bude přístupná všem, aby bylo možné se na dané odkazy znovu podívat a případně z nich čerpat. </text:span></text:p>
        </text:list-item>
      </text:list>
      <text:p text:style-name="P2"/>
      <text:list xml:id="list145702561570943" text:continue-numbering="true" text:style-name="L2">
        <text:list-item>
          <text:p text:style-name="P7"><text:soft-page-break/><text:span text:style-name="T15">V on-line výuce v MS Teams je možné mít až 3 absence, prosím ovšem o zpracování všech témat aktualit do portfolia, ačkoliv jste na výuce přítomné nebyly. Po vložení souboru do Odevzdávárny Vám bude udělen zápočet. 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4:53:04.834000000</meta:creation-date>
    <dc:date>2021-03-04T14:57:02</dc:date>
    <meta:editing-duration>PT3M57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20" meta:word-count="372" meta:character-count="2428" meta:non-whitespace-character-count="2068"/>
  </office:meta>
</office:document-meta>
</file>