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bel" svg:font-family="A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line-height="150%" fo:text-align="start" style:justify-single-word="false"/>
      <style:text-properties officeooo:paragraph-rsid="000f1e8b"/>
    </style:style>
    <style:style style:name="P2" style:family="paragraph" style:parent-style-name="Standard" style:list-style-name="L2">
      <style:paragraph-properties fo:line-height="150%" fo:text-align="justify" style:justify-single-word="false"/>
      <style:text-properties officeooo:paragraph-rsid="000da6b1"/>
    </style:style>
    <style:style style:name="P3" style:family="paragraph" style:parent-style-name="Standard" style:list-style-name="L2">
      <style:paragraph-properties fo:line-height="150%" fo:text-align="justify" style:justify-single-word="false"/>
      <style:text-properties officeooo:paragraph-rsid="000eed30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0b0bdc" officeooo:paragraph-rsid="000b0bd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b0bdc" officeooo:paragraph-rsid="000da6b1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b0bdc" officeooo:paragraph-rsid="000eed30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b0bdc" officeooo:paragraph-rsid="000da6b1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b0bdc" officeooo:paragraph-rsid="000eed30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officeooo:rsid="000b0bdc" officeooo:paragraph-rsid="000b0bdc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officeooo:rsid="000f1e8b" officeooo:paragraph-rsid="000f1e8b"/>
    </style:style>
    <style:style style:name="P11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" officeooo:paragraph-rsid="000f1e8b"/>
    </style:style>
    <style:style style:name="T1" style:family="text">
      <style:text-properties officeooo:rsid="000cec15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officeooo:rsid="000f1e8b" style:font-weight-asian="normal" style:font-weight-complex="normal"/>
    </style:style>
    <style:style style:name="T3" style:family="text">
      <style:text-properties fo:font-variant="normal" fo:text-transform="none" fo:color="#222222" fo:font-size="12pt" fo:letter-spacing="normal" fo:font-style="normal"/>
    </style:style>
    <style:style style:name="T4" style:family="text">
      <style:text-properties fo:font-variant="normal" fo:text-transform="none" fo:color="#222222" fo:font-size="12pt" fo:letter-spacing="normal" fo:font-style="normal" fo:font-weight="normal" officeooo:rsid="000f1e8b" style:font-weight-asian="normal" style:font-weight-complex="normal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officeooo:rsid="000da6b1" style:font-weight-asian="normal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officeooo:rsid="000eed30" style:font-weight-asian="normal" style:font-weight-complex="normal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font-weight="normal" officeooo:rsid="000f1e8b" style:font-weight-asian="normal" style:font-weight-complex="normal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1155cc" style:font-name="Times New Roman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155cc" style:font-name="Times New Roman" fo:font-size="12pt" fo:letter-spacing="normal" fo:font-style="normal" fo:font-weight="normal" officeooo:rsid="000da6b1" style:font-weight-asian="normal" style:font-weight-complex="normal"/>
    </style:style>
    <style:style style:name="T12" style:family="text">
      <style:text-properties fo:font-variant="normal" fo:text-transform="none" fo:color="#1155cc" style:font-name="Times New Roman" fo:font-size="12pt" fo:letter-spacing="normal" fo:font-style="normal" fo:font-weight="normal" officeooo:rsid="000f1e8b" style:font-weight-asian="normal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f1e8b" style:font-weight-asian="normal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0f1e8b" style:font-weight-asian="normal" style:font-weight-complex="normal"/>
    </style:style>
    <style:style style:name="T15" style:family="text">
      <style:text-properties style:font-name="Times New Roman" fo:font-weight="normal" officeooo:rsid="000b0bdc" style:font-weight-asian="normal" style:font-weight-complex="normal"/>
    </style:style>
    <style:style style:name="T16" style:family="text">
      <style:text-properties style:font-name="Times New Roman" fo:font-weight="normal" officeooo:rsid="000eed30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. úkol – <text:span text:style-name="T1">reflexe / ohlédnutí za BAW</text:span></text:p>
      <text:p text:style-name="P4"/>
      <text:p text:style-name="P8"><text:span text:style-name="T3">Silvie Šeborová z TIC specifikuje zadání takto:</text:span><text:line-break/><text:line-break/><text:span text:style-name="T3">Dobrý den,</text:span><text:line-break/><text:line-break/></text:p>
      <text:p text:style-name="P6"><text:span text:style-name="T3">mě osobně by zajímal text o proměně, kterou BAW loni nechtěně prošel a co to pro</text:span><text:line-break/><text:span text:style-name="T3">celý festival znamená: jaké jsou výhody a nevýhody online formátu. Ale je to</text:span><text:line-break/><text:span text:style-name="T3">těžké zadání i pro zkušeného kritika, takže si nejsem jistá jeho vhodností pro</text:span><text:line-break/><text:span text:style-name="T3">studenty.</text:span><text:line-break/><text:span text:style-name="T3">Ve vašem případě bych tedy šla po videích na YT kanále BAW, vybrala z nich ty</text:span><text:line-break/><text:span text:style-name="T3">nejzajímavější jako jednotlivé díly trasování, dokument o graffiti, nebo</text:span><text:line-break/><text:span text:style-name="T3">kompletní formáty listování, rozcvičky a rozdala je na recenze jednotlivým</text:span><text:line-break/><text:span text:style-name="T3">studentům. Otázkou je, zda reflektovat, že celý festival vznikal v omezených</text:span><text:line-break/><text:span text:style-name="T3">lidských a dalších podmínkách za jediný měsíc, kdy se ukázalo, že musí mít zcela</text:span><text:line-break/><text:span text:style-name="T3">nový formát (nese proto s sebou i řadu chyb), ale možná bych to nechala na</text:span><text:line-break/><text:span text:style-name="T3">studentech.</text:span><text:line-break/><text:line-break/><text:span text:style-name="T3">Pozdravy</text:span><text:line-break/><text:line-break/><text:span text:style-name="T3">Silvie</text:span></text:p>
      <text:p text:style-name="P7"><text:span text:style-name="T3"/></text:p>
      <text:p text:style-name="P5"><text:span text:style-name="T3"/></text:p>
      <text:list xml:id="list3043946771" text:style-name="L2">
        <text:list-item>
          <text:p text:style-name="P2"><text:span text:style-name="T6">Jisté ohlédnutí už jste psaly, prosím, vyberte si pro tento úkol pořad, který jste v minulé reflexi nehodnotily. </text:span></text:p>
        </text:list-item>
        <text:list-item>
          <text:p text:style-name="P10"><text:span text:style-name="T6">S</text:span><text:span text:style-name="T5">epište reflexi na Vámi zvolený pořad / díl pořadu na </text:span><text:span text:style-name="T9">1 stranu A4 </text:span><text:span text:style-name="T5">do </text:span><text:span text:style-name="T9">14. 3. 2021</text:span></text:p>
        </text:list-item>
        <text:list-item>
          <text:p text:style-name="P10"><text:span text:style-name="T5">Tento text (Váš původní, autorský), vložte prosím do Odevzdávárny. </text:span></text:p>
        </text:list-item>
        <text:list-item>
          <text:p text:style-name="P1"><text:span text:style-name="T8">Následně Váš text zašlete nejdřív prof. Horáčkovi či doc. Fišerovi, potom Silvii Šeborové a Ireně Rodriguez Točíkové z TIC. Z obou stran budou nejspíš přicházet korektury, text podle nich prosím upravte. V konečné fázi by měl jít do rukou TIC, aby možné jej publikovat na jejich sociálních sítích. </text:span></text:p>
        </text:list-item>
        <text:list-item>
          <text:p text:style-name="P11"><text:span text:style-name="T14">Do Odevzdávárny vložte prosím vždy první verzi textu (Vaši původní, bez úprav, vždy do daného termínu), a poté finální, upravenou verzi (po všech korekturách). Myslím, že srovnání by mohlo být zajímavé a inspirativní pro Vás i pro ostatní. </text:span></text:p>
        </text:list-item>
        <text:list-item>
          <text:p text:style-name="P2"><text:soft-page-break/><text:span text:style-name="T6">Zapište prosím své jméno a název zvoleného pořadu do této tabulky: </text:span><text:a xlink:type="simple" xlink:href="https://docs.google.com/spreadsheets/d/1OqUUsQFoos34_ntTYxMFc5Bg9H3fjSmwyV3JkDQq26c/edit?usp=sharing" text:style-name="Internet_20_link" text:visited-style-name="Visited_20_Internet_20_Link"><text:span text:style-name="T11">https://docs.google.com/spread</text:span></text:a><text:a xlink:type="simple" xlink:href="https://docs.google.com/spreadsheets/d/1OqUUsQFoos34_ntTYxMFc5Bg9H3fjSmwyV3JkDQq26c/edit?usp=sharing" text:style-name="Internet_20_link" text:visited-style-name="Visited_20_Internet_20_Link"><text:span text:style-name="T10">sheets/d/1OqUUsQFoos34_ntTYxMFc5Bg9H3fjSmwyV3JkDQq26c/edit?usp=sharing&lt;/a&gt;&lt;!--EndFragment-- !--EndFragment-→</text:span></text:a><text:span text:style-name="T10"> </text:span><text:span text:style-name="T13">Tabulka slouží jako přehled toho, která ze studentek bude psát o kterém pořadu, aby nebylo jedno téma pokryto několika studetkami. </text:span></text:p>
        </text:list-item>
        <text:list-item>
          <text:p text:style-name="P3"><text:span text:style-name="T16">jako téma můžete </text:span><text:span text:style-name="T7">můžete využít i jednotlivé díly pořadů, případně jejich jednotlivé formáty (dokument, podcast, pásmo TVKVV) či jednotlivé "minipořady" v rámci TVKVV. </text:span><text:span text:style-name="T15"><text:line-break/></text:span></text:p>
        </text:list-item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bel" svg:font-family="Abe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2:29:24.343000000</meta:creation-date>
    <dc:date>2021-03-03T22:38:08.696000000</dc:date>
    <meta:editing-duration>PT14M18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10" meta:word-count="332" meta:character-count="2142" meta:non-whitespace-character-count="1816"/>
  </office:meta>
</office:document-meta>
</file>