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officeooo:rsid="0008ef8a" officeooo:paragraph-rsid="0008ef8a" style:font-weight-asian="bold" style:font-weight-complex="bold"/>
    </style:style>
    <style:style style:name="P2" style:family="paragraph" style:parent-style-name="Standard" style:list-style-name="L1">
      <style:paragraph-properties fo:line-height="150%" fo:text-align="start" style:justify-single-word="false"/>
      <style:text-properties fo:font-weight="bold" officeooo:rsid="00098b49" officeooo:paragraph-rsid="00098b49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bold" officeooo:rsid="00098b49" officeooo:paragraph-rsid="00098b49" style:font-weight-asian="bold" style:font-weight-complex="bold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fo:font-weight="normal" officeooo:rsid="0008ef8a" officeooo:paragraph-rsid="0008ef8a" style:font-weight-asian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weight="normal" officeooo:rsid="0008ef8a" officeooo:paragraph-rsid="0008ef8a" style:font-weight-asian="normal" style:font-weight-complex="normal"/>
    </style:style>
    <style:style style:name="P6" style:family="paragraph" style:parent-style-name="Standard">
      <style:paragraph-properties fo:line-height="150%"/>
      <style:text-properties fo:font-weight="normal" officeooo:rsid="0008ef8a" officeooo:paragraph-rsid="0008ef8a" style:font-weight-asian="normal" style:font-weight-complex="normal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fo:font-weight="normal" officeooo:rsid="00098b49" officeooo:paragraph-rsid="00098b49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8b4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dání 2. úkolu – GPm019/01 Ateliér galerijní pedagogiky 2</text:p>
      <text:p text:style-name="P1"/>
      <text:p text:style-name="P1"/>
      <text:p text:style-name="P3">Datum odevzdání: <text:s/>28. 3. 2021</text:p>
      <text:p text:style-name="P3"/>
      <text:p text:style-name="P3"/>
      <text:list xml:id="list514062643" text:style-name="L1">
        <text:list-item>
          <text:p text:style-name="P4">úkole je na cca <text:span text:style-name="T1">1 stranu A4 </text:span>představit a popsat program, který by byl realizovatelný na příštím ročníku BAW</text:p>
        </text:list-item>
        <text:list-item>
          <text:p text:style-name="P4">námět programu bude vycházet z tématu Vaší diplomové práce: v první části úkolu tedy v krátkosti představíte téma své diplomové práce ve formě anotace, následně pak popíšete návrh programu, který by byl inspirován tématem Vaší práce</text:p>
        </text:list-item>
        <text:list-item>
          <text:p text:style-name="P4">program může mít libovolnou formu (budeme pozitivní a budeme předpokládat, že příští ročník BAW bude již možné uskutečnit v off-line podobě), můžete tedy navrhnout např. přednášku, besedu, komentovanou prohlídku, happening, performance, autorské čtení… cokoliv, co bude co nejlépe odpovídat námětu Vaší práce</text:p>
        </text:list-item>
        <text:list-item>
          <text:p text:style-name="P4">jestliže se někdo zabývá např. spojením tance a umění, může navrhnout program, který bude mít podobu taneční performance či happeningu; jestliže někdo zkoumá komparaci <text:span text:style-name="T2">tchaj-wanského</text:span> a <text:s/><text:span text:style-name="T2">českého vzdělávání v galeriích, může navrhnout realizaci animačního programu a podobě. </text:span></text:p>
        </text:list-item>
      </text:list>
      <text:p text:style-name="P5"/>
      <text:p text:style-name="P5"/>
      <text:p text:style-name="P5"/>
      <text:list xml:id="list183710418044601" text:continue-numbering="true" text:style-name="L1">
        <text:list-item>
          <text:p text:style-name="P2">Návrh programu by měl obsahovat:</text:p>
        </text:list-item>
        <text:list-item>
          <text:p text:style-name="P7">anotaci diplomové práce, popis námětu</text:p>
        </text:list-item>
        <text:list-item>
          <text:p text:style-name="P7">název Vámi vymyšleného programu</text:p>
        </text:list-item>
        <text:list-item>
          <text:p text:style-name="P7">cílovou skupinu</text:p>
        </text:list-item>
        <text:list-item>
          <text:p text:style-name="P7">počet účastníků</text:p>
        </text:list-item>
        <text:list-item>
          <text:p text:style-name="P7">dobu trvání programu</text:p>
        </text:list-item>
        <text:list-item>
          <text:p text:style-name="P7">místo, kde se program odehraje (kdekoliv v rámci Brna)</text:p>
        </text:list-item>
        <text:list-item>
          <text:p text:style-name="P7">popis samotného programu</text:p>
        </text:list-item>
        <text:list-item>
          <text:p text:style-name="P7">závěr programu, případně reflexe (jestliže půjde o návrh animačního programu) </text:p>
        </text:list-item>
      </text:list>
      <text:p text:style-name="P1"/>
      <text:p text:style-name="P1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5T18:16:03.212000000</meta:creation-date>
    <dc:date>2021-03-15T18:37:09.568000000</dc:date>
    <meta:editing-duration>PT10M16S</meta:editing-duration>
    <meta:editing-cycles>1</meta:editing-cycles>
    <meta:document-statistic meta:table-count="0" meta:image-count="0" meta:object-count="0" meta:page-count="1" meta:paragraph-count="15" meta:word-count="203" meta:character-count="1326" meta:non-whitespace-character-count="1146"/>
    <meta:generator>LibreOffice/6.2.1.2$Windows_X86_64 LibreOffice_project/7bcb35dc3024a62dea0caee87020152d1ee96e71</meta:generator>
  </office:meta>
</office:document-meta>
</file>