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Book Antiqu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ROKNÍ LODĚ <text:s text:c="6"/></text:p>
      <text:p text:style-name="P5">(vlevo odshora dolů písmena A až L, nahoře číslice 1 až 15)</text:p>
      <text:p text:style-name="P2"/>
      <text:p text:style-name="P2"/>
      <text:p text:style-name="P2">A1-A7 <text:s text:c="2"/>klávesový nástroj, předchůdce klavíru, oproti němu má opačné barvy kláves (černá-bílá)</text:p>
      <text:p text:style-name="P2"/>
      <text:p text:style-name="P2">B2-B6 <text:s text:c="3"/>španělské slovo „barocco“ znamená................</text:p>
      <text:p text:style-name="P2"/>
      <text:p text:style-name="P2">D3-D8 <text:s text:c="3"/>zpěv ptáků ve <text:span text:style-name="T1">Čtveru ročních dob</text:span> napodobuje nástroj zvaný.....................</text:p>
      <text:p text:style-name="P2"/>
      <text:p text:style-name="P2">A10-C10 <text:s text:c="2"/>autor skladeb <text:span text:style-name="T1">Braniborské koncerty, Matoušovy pašije</text:span></text:p>
      <text:p text:style-name="P7"/>
      <text:p text:style-name="P3">E5-E11 <text:s text:c="5"/>doplň název skladby: ….................... a fuga d moll</text:p>
      <text:p text:style-name="P3"/>
      <text:p text:style-name="P3">D11-I11 <text:s text:c="3"/>autor oratoria <text:span text:style-name="T1">Mesiáš</text:span></text:p>
      <text:p text:style-name="P3"/>
      <text:p text:style-name="P3">D14-J14 <text:s text:c="2"/>město, kde v chrámě sv. Marka působil.....................B9-H9</text:p>
      <text:p text:style-name="P3"/>
      <text:p text:style-name="P3">B5-G5 <text:s text:c="4"/>strunný nástroj, přdchůdce kytary, hráli na něj např. trubadúři</text:p>
      <text:p text:style-name="P3"/>
      <text:p text:style-name="P3">C8-C12 <text:s text:c="3"/>významný představitel českého baroka, autor sbírky <text:span text:style-name="T1">Loutna česká</text:span></text:p>
      <text:p text:style-name="P3"/>
      <text:p text:style-name="P3">D15-H15 <text:s text:c="3"/>emoce byla v baroku označována jako.......................</text:p>
      <text:p text:style-name="P3"/>
      <text:p text:style-name="P3">F9-F14 <text:s text:c="5"/>město, kde zazněla skladba <text:span text:style-name="T1">Hudba k ohňostroji</text:span></text:p>
      <text:p text:style-name="P3"/>
      <text:p text:style-name="P3">H2-H10 <text:s text:c="5"/>město, kde vznikla opera</text:p>
      <text:p text:style-name="P3"/>
      <text:p text:style-name="P3">A6-E6 <text:s text:c="4"/>autor období renesance, který psal madrigaly a působil v Mnichově</text:p>
      <text:p text:style-name="P3"/>
      <text:p text:style-name="P3">I1-I7 <text:s text:c="7"/>jednohlas</text:p>
      <text:p text:style-name="P3"/>
      <text:p text:style-name="P3">D2-L2 <text:s text:c="4"/>vícehlas, kde jsou všechny hlasy rovnocenné</text:p>
      <text:p text:style-name="P3"/>
      <text:p text:style-name="P3">G11-G15 <text:s text:c="2"/>hráč na lidový hudební nástroj používaný zvláště v jižních Čechách</text:p>
      <text:p text:style-name="P3"/>
      <text:p text:style-name="P3">B9-B15 <text:s text:c="3"/>hudební forma fugy se hraje nejčastěji na …....................</text:p>
      <text:p text:style-name="P3"/>
      <text:p text:style-name="P3">B14-E14 <text:s text:c="3"/>barokní umění (pracující s kontrastem) často dává do protikladu peklo a …........... </text:p>
      <text:p text:style-name="P3"/>
      <text:p text:style-name="P3">C2-C6 <text:s text:c="4"/>antický hudební nástroj podobný dnešní zobcové flétně</text:p>
      <text:p text:style-name="P3"/>
      <text:p text:style-name="P3">E1-E4 <text:s text:c="5"/>vícehlas, kde je první hlas hlavní, se označuje jako <text:s/>…...........fonie</text:p>
      <text:p text:style-name="P3"/>
      <text:p text:style-name="P3">F5-F8 <text:s text:c="4"/>značka pro tón</text:p>
      <text:p text:style-name="P3"/>
      <text:p text:style-name="P3">E10-E14 <text:s text:c="3"/>ve suitě se vyskytují ................ v ustáleném pořadí</text:p>
      <text:p text:style-name="P3"/>
      <text:p text:style-name="P3">D11-D15 <text:s text:c="4"/>na řece Temži se hrála skladba <text:s/><text:span text:style-name="T1">Vodní</text:span> …...........</text:p>
      <text:p text:style-name="P3"/>
      <text:p text:style-name="P3">G9-G5 <text:s text:c="5"/>opera vznikla ze snahy obnovit antické …............ <text:s/></text:p>
      <text:p text:style-name="P3"/>
      <text:p text:style-name="P3">G1-G4 <text:s text:c="5"/>starověký strunný nástroj, držel se v ruce a hrálo se na něj drnkáním</text:p>
      <text:p text:style-name="P3"/>
      <text:p text:style-name="P3">A10-A8 <text:s text:c="2"/>nejhlubší mužský hlas</text:p>
      <text:p text:style-name="P3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2T16:17:19.66</meta:creation-date>
    <dc:date>2016-10-02T16:58:56.37</dc:date>
    <meta:editing-duration>PT26M8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28" meta:word-count="228" meta:character-count="1729"/>
  </office:meta>
</office:document-meta>
</file>