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nstantia" svg:font-family="Constantia" style:font-family-generic="roman"/>
    <style:font-face style:name="Lucida Sans1" svg:font-family="'Lucida Sans'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 style:list-style-name="L5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underline-style="none" style:text-underline-mode="continuous" style:text-overline-mode="continuous" style:text-line-through-mode="continuous"/>
    </style:style>
    <style:style style:name="P1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>
        <style:tab-stops>
          <style:tab-stop style:position="-2cm"/>
        </style:tab-stops>
      </style:paragraph-properties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bold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text-autospace="none" style:writing-mode="lr-tb"/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Výchozí_20_2_7e_LT_7e_Titel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Výchozí_20_2_7e_LT_7e_Titel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Výchozí_20_2_7e_LT_7e_Titel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Výchozí_20_2_7e_LT_7e_Titel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Výchozí_20_2_7e_LT_7e_Titel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4pt" fo:letter-spacing="normal" fo:font-style="normal" fo:text-shadow="none" style:text-underline-style="solid" style:text-underline-width="auto" style:text-underline-color="font-color" fo:font-weight="bold" style:letter-kerning="true" style:font-name-asian="Constantia" style:font-size-asian="14pt" style:font-style-asian="normal" style:font-weight-asian="bold" style:font-name-complex="Constantia" style:font-size-complex="14pt" style:font-style-complex="normal" style:font-weight-complex="bold" style:text-emphasize="none" style:text-overline-style="none" style:text-overline-color="font-color"/>
    </style:style>
    <style:style style:name="P27" style:family="paragraph" style:parent-style-name="Výchozí_20_2_7e_LT_7e_Titel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Výchozí_20_2_7e_LT_7e_Titel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Výchozí_20_2_7e_LT_7e_Titel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Výchozí_20_2_7e_LT_7e_Titel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Výchozí_20_2_7e_LT_7e_Gliederung_20_1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>
        <style:tab-stops>
          <style:tab-stop style:position="-2cm"/>
        </style:tab-stops>
      </style:paragraph-properties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Výchozí_20_2_7e_LT_7e_Gliederung_20_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none" fo:font-weight="bold" style:letter-kerning="true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33" style:family="paragraph" style:parent-style-name="Výchozí_20_2_7e_LT_7e_Gliederung_20_1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solid" style:text-underline-width="auto" style:text-underline-color="font-color" fo:font-weight="bold" style:letter-kerning="true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34" style:family="paragraph" style:parent-style-name="Výchozí_20_2_7e_LT_7e_Gliederung_20_1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solid" style:text-underline-width="auto" style:text-underline-color="font-color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36" style:family="paragraph" style:parent-style-name="Footer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7" style:family="paragraph" style:parent-style-name="Footer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38" style:family="paragraph" style:parent-style-name="Preformatted_20_Text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text-autospace="none" style:writing-mode="lr-tb"/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39" style:family="paragraph" style:parent-style-name="Preformatted_20_Text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40" style:family="paragraph" style:parent-style-name="Preformatted_20_Text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41" style:family="paragraph" style:parent-style-name="Preformatted_20_Text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Preformatted_20_Text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Constantia" style:font-style-asian="normal" style:font-weight-asian="normal" style:font-name-complex="Constantia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66ff" style:text-outline="false" style:text-line-through-style="none" fo:letter-spacing="normal" fo:font-style="normal" fo:text-shadow="none" style:text-underline-style="none" fo:font-weight="bold" style:letter-kerning="true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etter-spacing="normal" fo:font-style="normal" fo:text-shadow="none" style:text-underline-style="none" fo:font-weight="bold" style:letter-kerning="true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etter-spacing="normal" fo:font-style="normal" fo:text-shadow="1pt 1pt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normal" fo:text-shadow="none" style:text-underline-style="none" fo:font-weight="bold" style:letter-kerning="true" style:font-name-asian="Calibri" style:font-weight-asian="bold" style:font-name-complex="Calibri" style:font-weight-complex="bold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normal" fo:text-shadow="none" style:text-underline-style="none" fo:font-weight="normal" style:letter-kerning="true" style:font-name-asian="Calibri" style:font-weight-asian="normal" style:font-name-complex="Calibri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none" fo:font-weight="bold" style:letter-kerning="true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outline="false" style:text-line-through-style="none" fo:letter-spacing="normal" fo:font-style="normal" fo:text-shadow="1pt 1pt" style:text-underline-style="none" fo:font-weight="bold" style:letter-kerning="true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text-outline="false" style:text-line-through-style="none" fo:letter-spacing="normal" fo:font-style="normal" fo:text-shadow="1pt 1pt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text-shadow="1pt 1pt" style:text-underline-style="none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fo:text-shadow="1pt 1pt" style:font-name-asian="Calibri" style:font-style-asian="italic" style:font-name-complex="Calibri" style:font-style-complex="italic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0" style:family="text">
      <style:text-properties fo:text-shadow="1pt 1pt" style:font-name-asian="Calibri" style:font-name-complex="Calibri"/>
    </style:style>
    <style:style style:name="T21" style:family="text">
      <style:text-properties style:font-style-complex="italic" style:font-weight-complex="bold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udební sociologie</text:p>
      <text:p text:style-name="P29"><text:span text:style-name="T1"><text:s text:c="4"/></text:span><text:span text:style-name="T2"><text:s text:c="10"/></text:span><text:span text:style-name="T3"><text:s/></text:span></text:p>
      <text:p text:style-name="P22"/>
      <text:p text:style-name="P24">Vznik sociologie (<text:span text:style-name="T17">societas</text:span><text:span text:style-name="T20"> – společnost; </text:span><text:span text:style-name="T17">logos</text:span><text:span text:style-name="T20"> – slovo, nauka):</text:span></text:p>
      <text:p text:style-name="P30">– impulsem jsou změny ve společnosti 19. století vyvolané průmyslovou revolucí, které vedou k novým způsobům řízení státu a ekonomiky (sociální statistika)</text:p>
      <text:p text:style-name="P25"/>
      <text:p text:style-name="P36">– francouzský pozitivista <text:span text:style-name="T6">August Comte</text:span><text:span text:style-name="T7"> (1797–1857)</text:span> ji nejprve nazývá <text:span text:style-name="T12">sociální fyzika </text:span><text:span text:style-name="T16">a chce vytvořit objektivní vědu o společnosti, o které již hovoří jako o </text:span><text:span text:style-name="T12">sociologii </text:span><text:span text:style-name="T16">– jedná se nejprve především o empirické výzkumy</text:span></text:p>
      <text:p text:style-name="P7"/>
      <text:p text:style-name="P7">– později na počátku 20. století se tzv. obecná sociologie dělí podle oblastí života, vznikají oborové specializace – sociologie ekonomiky, techniky a také <text:span text:style-name="T12">sociologie kultury, sociologie umění</text:span></text:p>
      <text:p text:style-name="P37"/>
      <text:p text:style-name="P28"><text:span text:style-name="T3">– hudební sociologie, sociologie hudby</text:span><text:span text:style-name="T4"> – </text:span><text:span text:style-name="T5">pojem se objevuje kolem roku 1920</text:span></text:p>
      <text:h text:style-name="P35" text:outline-level="1"><text:span text:style-name="T8">– studuje vztahy mezi hudbou a společností</text:span></text:h>
      <text:list xml:id="list2986305741263146902" text:style-name="L1">
        <text:list-header>
          <text:p text:style-name="P27">– patří mezi disciplíny hudební vědy, zkoumá a vykládá hudbu jako sociální jev, všímá si společenských funkcí hudby</text:p>
          <text:p text:style-name="P27">– má vztah k <text:span text:style-name="T13">muzikologii</text:span><text:span text:style-name="T14"> (k hudební historiografii, etnomuzikologii, hudební psychologii a pedagogice)</text:span></text:p>
          <text:p text:style-name="P23">– zabývá se následujícími otázkami: formování hudebního <text:s/>vkusu, vytváření programů pro hudební vzdělávání, <text:s/>hudební preference a jejich důvody, vliv hudby na procesy ve společnosti, výklady hudebních děl, problematika masové kultury, typologie hudebního publika</text:p>
          <text:p text:style-name="P23">– využívá pojmový aparát i výzkumné metody a techniky obecné sociologie</text:p>
          <text:p text:style-name="P23">– zásadní je empirický výzkum</text:p>
          <text:p text:style-name="P27"><text:span text:style-name="T14">– zpracovává data pomocí </text:span><text:span text:style-name="T13">statistiky</text:span></text:p>
        </text:list-header>
      </text:list>
      <text:p text:style-name="P10"/>
      <text:p text:style-name="P10"/>
      <text:list xml:id="list40597571" text:continue-numbering="true" text:style-name="L1">
        <text:list-header>
          <text:p text:style-name="P12"/>
        </text:list-header>
      </text:list>
      <text:p text:style-name="P11"/>
      <text:list xml:id="list40607357" text:continue-numbering="true" text:style-name="L1">
        <text:list-header>
          <text:p text:style-name="P12"/>
          <text:p text:style-name="P12"/>
        </text:list-header>
      </text:list>
      <text:p text:style-name="P11"/>
      <text:p text:style-name="P11"/>
      <text:list xml:id="list40612040" text:continue-numbering="true" text:style-name="L1">
        <text:list-header>
          <text:p text:style-name="P12"><text:soft-page-break/>Metody hudební sociologie</text:p>
          <text:p text:style-name="P13"/>
          <text:p text:style-name="P18"><text:span text:style-name="Standardní_20_písmo_20_odstavce"><text:span text:style-name="T12">Metoda – </text:span></text:span>způsob zpracování dat nebo také úroveň zpracování dat</text:p>
          <text:p text:style-name="P18"/>
          <text:p text:style-name="P18">– podle J. Fukače je lépe pro způsob, jakým získáme data potřebná pro výzkum, používat pojem <text:span text:style-name="Standardní_20_písmo_20_odstavce"><text:span text:style-name="T11">t</text:span></text:span><text:span text:style-name="Standardní_20_písmo_20_odstavce"><text:span text:style-name="T12">echnika </text:span></text:span><text:span text:style-name="Standardní_20_písmo_20_odstavce"><text:span text:style-name="T16">–</text:span></text:span><text:span text:style-name="Standardní_20_písmo_20_odstavce"><text:span text:style-name="T12"> </text:span></text:span>např.<text:span text:style-name="Standardní_20_písmo_20_odstavce"><text:span text:style-name="T12"> anketa, dotazník, rozhovor, pozorování, analýza dokumentů apod., </text:span></text:span>někdo používá termín <text:span text:style-name="Standardní_20_písmo_20_odstavce"><text:span text:style-name="T12">výzkumný nástroj </text:span></text:span>(P. Gavora)</text:p>
        </text:list-header>
      </text:list>
      <text:p text:style-name="P14"/>
      <text:p text:style-name="P15">nejčastěji používané metody:</text:p>
      <text:list xml:id="list40603378" text:continue-numbering="true" text:style-name="L1">
        <text:list-header>
          <text:p text:style-name="P16"/>
          <text:p text:style-name="P16">rozhovor (interview)</text:p>
          <text:p text:style-name="P18"><text:span text:style-name="Standardní_20_písmo_20_odstavce"><text:span text:style-name="T21">– obvykle</text:span></text:span> je <text:span text:style-name="Standardní_20_písmo_20_odstavce"><text:span text:style-name="T11">standardizovaný</text:span></text:span>, mechanismus kladení otázek je vypracován do podrobností, součástí je výklad o předmětu šetření</text:p>
          <text:p text:style-name="P18">– je třeba vytvořit přirozenou a spontánní atmosféru, kde respondent nenásilně a pravdivě odpovídá</text:p>
          <text:p text:style-name="P18">– může jít o otázky uzavřené otázky s předem stanovenou zásobárnou odpovědí, mezi nimiž si respondent vybírá, polozavřené nebo otevřené</text:p>
          <text:p text:style-name="P18">– je možný i nestandardizovaný rozhovor, vyžaduje však erudici výzkumného pracovníka</text:p>
          <text:p text:style-name="P18">– je vhodný např. u důvěrnějších témat; u osob majících problém s psaným slovem; tam, kde by návratnost dotazníku byla malá</text:p>
          <text:p text:style-name="P18">– může být východiskem pro vytvoření strukturovaného výzkumného nástroje</text:p>
        </text:list-header>
      </text:list>
      <text:p text:style-name="P17"/>
      <text:p text:style-name="P17"/>
      <text:list xml:id="list40602001" text:continue-numbering="true" text:style-name="L1">
        <text:list-header>
          <text:p text:style-name="P18"><text:span text:style-name="T19">dotazník</text:span></text:p>
          <text:p text:style-name="P18">– obsahuje písemné otázky podobně jako u rozhovoru, jsou předtištěny, vyplňuje respondent sám – písemné kladení otázek; <text:span text:style-name="Standardní_20_písmo_20_odstavce"><text:span text:style-name="T12">administrace</text:span></text:span> = zadávání dotazníku</text:p>
          <text:p text:style-name="P18">– výhodou dotazníku je použitelnost pro velký počet lidí, může tam být více otázek než např. v <text:span text:style-name="Standardní_20_písmo_20_odstavce"><text:span text:style-name="T12">anketě</text:span></text:span></text:p>
          <text:p text:style-name="P18"><text:span text:style-name="Standardní_20_písmo_20_odstavce"><text:span text:style-name="T12">– </text:span></text:span><text:span text:style-name="Standardní_20_písmo_20_odstavce"><text:span text:style-name="T16">obsahuje pečlivě koncipovaný sled otázek, které se vztahují k určitému problému, který zkoumáme</text:span></text:span></text:p>
          <text:p text:style-name="P18">– výhodou je rychlost, malé náklady, poměrně velký počet respondentů</text:p>
          <text:p text:style-name="P18"/>
          <text:p text:style-name="P18">otázky různého druhu:</text:p>
          <text:p text:style-name="P18">a) popisné – charakteristika respondenta, věk, vzdělání, společenské postavení</text:p>
          <text:p text:style-name="P18">b) sociální orientace – jeho zájmy, potřeby, vztahy k okolí</text:p>
          <text:p text:style-name="P18">c) vztah k hudební kultuře – to, co nás nejvíce zajímá</text:p>
          <text:p text:style-name="P18"><text:soft-page-break/>– otázky mohou být uzavřené nebo otevřené; uzavřené otázky musí obsahovat nabídku vyčerpávajících možností odpovědí, nesmí být možné zařadit odpověď do více kategorií</text:p>
          <text:p text:style-name="P18"/>
          <text:p text:style-name="P18">části dotazníku:</text:p>
          <text:p text:style-name="P18"><text:span text:style-name="Standardní_20_písmo_20_odstavce"><text:span text:style-name="T18">vstupní</text:span></text:span> – hlavička, název instituce nebo osoba výzkumníka, vysvětlení cílů dotazníku, motivace respondenta, pokyny k vyplnění a k vrácení</text:p>
          <text:p text:style-name="P18"><text:span text:style-name="Standardní_20_písmo_20_odstavce"><text:span text:style-name="T18">vlastní otázky</text:span></text:span> – pořadí otázek neodpovídá logice, ale spíše psychologii – nejprve otázky lehčí a přitažlivější, uprostřed těžší a méně zajímavé</text:p>
          <text:p text:style-name="P18"><text:span text:style-name="Standardní_20_písmo_20_odstavce"><text:span text:style-name="T18">závěr </text:span></text:span><text:s/>– poděkování za spolupráci</text:p>
        </text:list-header>
      </text:list>
      <text:p text:style-name="P20"><text:span text:style-name="T9"/></text:p>
      <text:p text:style-name="P20"><text:span text:style-name="T9">– variantou může být tzv. </text:span><text:span text:style-name="T10">zvukový dotazník – </text:span><text:span text:style-name="T9">obsahuje hudební ukázky, na něž má respondent reagovat</text:span></text:p>
      <text:p text:style-name="P4">– při výzkumném dotazování se využívá i počítačových technologií, otázky jsou zasílány mailem nebo pokládány pomocí elektronických dotazníků apod.</text:p>
      <text:p text:style-name="P4">CAPI <text:s/>– osobní dotazování (Computer Assisted Personal Interwieving)</text:p>
      <text:p text:style-name="P21">CAWI – internetové on-line dotazování (C. A. Web I.)</text:p>
      <text:p text:style-name="P8"/>
      <text:p text:style-name="P8">Výběr výzumného vzorku:</text:p>
      <text:p text:style-name="P9">a) základní soubor (obsahuje všechny subjekty, které splňují požadovanou vlastnost – např. všechny studenty gymnázií v ČR)</text:p>
      <text:p text:style-name="P9">b) výběrový soubor – zmenšenina základního souboru, vybíráme z něj určitou část, kterou jsme schopni zkoumat (např. 60 studentů ze tří gymnázií v Brně)</text:p>
      <text:p text:style-name="P19"/>
      <text:p text:style-name="P31"/>
      <text:p text:style-name="P32"/>
      <text:p text:style-name="P33">Výzkumy ve druhé polovině 20. století</text:p>
      <text:p text:style-name="P34"/>
      <text:p text:style-name="P41">– velký přínos pro hudební vědu měl <text:span text:style-name="T12">Výzkum současné hudebnosti</text:span> provedený v roce <text:span text:style-name="T22">1966 a 1969 Vladimírem Karbusickým a Jaroslavem Kasanem </text:span><text:span text:style-name="T23">na půdě Čs. rozhlasu</text:span></text:p>
      <text:p text:style-name="P42">– byly zjišťovány postoje k různým žánrům v souvislosti s profesí; hudební postoje jednotlivců souvisí s příslušností k profesní nebo společenské skupině</text:p>
      <text:p text:style-name="P40"/>
      <text:p text:style-name="P41"><text:span text:style-name="T12">- </text:span><text:span text:style-name="T25">v 80. letech byly významné výzkumy vedené </text:span><text:span text:style-name="T12">Zdeňkem Markem a Bedřichem Crhou </text:span><text:span text:style-name="T25">zaměřené</text:span><text:span text:style-name="T12"> </text:span><text:span text:style-name="T25">na recepci jednotlivých hudebních žánrů u skupin respondentů, které se navzájem lišily úrovní hudebního vzdělání i vztahem k provozování hudby na základě profesní příslušnosti</text:span></text:p>
      <text:p text:style-name="P41"><text:soft-page-break/><text:span text:style-name="T25">– hlavním cílem bylo prokázat schopnost pozitivního přijetí hudby na základě porozumění jeho hudebnímu jazyku, k němuž dochází na pozadí vytvořené zkušenosti s daným kódem.</text:span></text:p>
      <text:p text:style-name="P1"/>
      <text:p text:style-name="P41">– v roce 1989 byl připravován nový výzkum označený jako Usnesení vlády ČSSR o zábavné hudbě; <text:s/>iniciátorem výzkumu byl znovu <text:span text:style-name="T24">Jaroslav Kasan</text:span>. </text:p>
      <text:p text:style-name="P41">– cílem bylo zjistit a interpretovat <text:span text:style-name="T25">postoje respondentů k nejrůznějším hudebním žánrům, především v souvislosti s jejich </text:span><text:span text:style-name="T15">socioekonomickým postavením, popsat projevy aktivní a pasivní hudebnosti a sledovat roli hudby, především hudby populární, v životě mladých lidí; výzkumná zpráva vyšla v roce 1991 jako Výzkum hudebnosti 1990</text:span></text:p>
      <text:p text:style-name="P38"/>
      <text:p text:style-name="P39">po roce 2000:</text:p>
      <text:p text:style-name="P38">– významný výzkum<text:span text:style-name="T12"> Hudební posluchači v České republice</text:span>,<text:span text:style-name="T12"> </text:span>řešitelem grantového projektu Ministerstva kultury ČR byl <text:span text:style-name="T12">Mikuláš Bek</text:span></text:p>
      <text:p text:style-name="P38"/>
      <text:list xml:id="list6531244086789438964" text:style-name="L5">
        <text:list-header>
          <text:p text:style-name="P2">– ve výzkumech se ukazuje, že vztah k artificiální hudbě souvisí s hudebním vzděláním (porozuměním hudebnímu jazyku), což prokazuje důležitost hudební výchovy</text:p>
          <text:p text:style-name="P2"/>
        </text:list-header>
      </text:list>
      <text:list xml:id="list3086651590367296674" text:style-name="L2">
        <text:list-header>
          <text:p text:style-name="P5">– nejnovější <text:span text:style-name="T12">výzkumy katedry Hv PdF MU</text:span>:</text:p>
          <text:p text:style-name="P5"><text:span text:style-name="T12">2012, 2013</text:span> – byly zkoumány hudební preference vysokoškoláků v ČR a v EU (1278 a 271 respondentů)</text:p>
          <text:p text:style-name="P5"><text:span text:style-name="T12">2014</text:span> – stejné zadání, zkoumáno ve státech hlásících se k programu International Society for Music Education <text:s/>(2 635 resp.)</text:p>
          <text:p text:style-name="P5"><text:span text:style-name="T12">2015</text:span> – zkoumány postoje respondentů k artificiální hudbě prvních dvou třetin 20. století (2 213 resp.)</text:p>
          <text:p text:style-name="P5"><text:span text:style-name="T12">2016</text:span> – artif. hudba poslední třetiny 20. století (2 081 resp.); zde šlo o preference, toleranci, ale i schopnost identifikovat žánry; u skladeb 20. století byla měřena i doba, dokdy respondent vydrží ukázku poslouchat</text:p>
        </text:list-header>
      </text:list>
      <text:list xml:id="list9089779433626899745" text:style-name="L4">
        <text:list-header>
          <text:p text:style-name="P6"><text:span text:style-name="T12">2017, 2018</text:span> – ve výzkumech byla zkoumána role multimédií ve výuce hudební výchovy</text:p>
        </text:list-header>
      </text:list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nstantia" svg:font-family="Constantia" style:font-family-generic="roman"/>
    <style:font-face style:name="Lucida Sans1" svg:font-family="'Lucida Sans'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Výchozí_20_2_7e_LT_7e_Gliederung_20_1" style:display-name="Výchozí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6pt" fo:letter-spacing="normal" fo:font-style="normal" fo:text-shadow="none" style:text-underline-style="none" fo:font-weight="normal" style:letter-kerning="true" style:font-name-asian="Mangal" style:font-size-asian="26pt" style:font-style-asian="normal" style:font-weight-asian="normal" style:font-name-complex="Mangal" style:font-size-complex="26pt" style:font-style-complex="normal" style:font-weight-complex="normal" style:text-emphasize="none" style:text-overline-style="none" style:text-overline-color="font-color"/>
    </style:style>
    <style:style style:name="Výchozí_20_2_7e_LT_7e_Titel" style:display-name="Výchozí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14LVL1" style:display-name="WW_CharLFO14LVL1" style:family="text">
      <style:text-properties style:font-name="Times New Roman" style:font-name-asian="SimSu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10LVL1" style:display-name="WW_CharLFO10LVL1" style:family="text">
      <style:text-properties style:font-name="Times New Roman" style:font-name-asian="SimSu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8T11:17:45</meta:creation-date>
    <dc:date>2019-05-13T20:40:18.84</dc:date>
    <meta:editing-duration>PT1H7M27S</meta:editing-duration>
    <meta:editing-cycles>15</meta:editing-cycles>
    <meta:generator>OpenOffice/4.1.3$Win32 OpenOffice.org_project/413m1$Build-9783</meta:generator>
    <meta:document-statistic meta:table-count="0" meta:image-count="0" meta:object-count="0" meta:page-count="4" meta:paragraph-count="62" meta:word-count="972" meta:character-count="6415"/>
  </office:meta>
</office:document-meta>
</file>