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riviaSeznam" svg:font-family="TriviaSeznam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fo:background-color="#ffff00"/>
    </style:style>
    <style:style style:name="T2" style:family="text">
      <style:text-properties fo:font-weight="normal" fo:background-color="#ffff00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udební forma mše – křížovka</text:p>
      <text:p text:style-name="P1"/>
      <text:p text:style-name="Standard"/>
      <text:p text:style-name="Standard"><text:a xlink:type="simple" xlink:href="https://learningapps.org/display?v=p34x6717520" text:style-name="Internet_20_link" text:visited-style-name="Visited_20_Internet_20_Link">https://learningapps.org/display?v=p34x6717520</text:a></text:p>
      <text:p text:style-name="Standard"/>
      <text:p text:style-name="P4">Studentům na určitý krátký čas (dle věku a schopností, např. na 1 min) ukážeme (rozložíme do řady) listy formátu A4 s označeními částí mše v čeština a latině. První slova barevně odlišíme nebo jinak zdůrazníme. Poté, co studenti pozorovali rozložené listy, mají si zapamatovat názvy částí mše v latině i češtině (stačí první slovo) a zapsat je do křížovky. </text:p>
      <text:p text:style-name="P4"/>
      <text:p text:style-name="P4"/>
      <text:p text:style-name="P4"/>
      <text:p text:style-name="P4"><text:span text:style-name="T1">Kyrie</text:span>, eleison</text:p>
      <text:p text:style-name="P4"><text:span text:style-name="T2">Pane,</text:span> smiluj se</text:p>
      <text:p text:style-name="P4"/>
      <text:p text:style-name="P4"><text:span text:style-name="T1">Gloria</text:span> in excelsis Deo</text:p>
      <text:p text:style-name="P4"><text:span text:style-name="T1">Sláva</text:span> na výsostech Bohu</text:p>
      <text:p text:style-name="P4"/>
      <text:p text:style-name="P4"><text:span text:style-name="T1">Credo</text:span> in unum Deum</text:p>
      <text:p text:style-name="P4"><text:span text:style-name="T1">Věřím</text:span> v jednoho Boha</text:p>
      <text:p text:style-name="P4"/>
      <text:p text:style-name="P4"><text:span text:style-name="T1">Sanctus,</text:span> Dominus Deus Sabaoth</text:p>
      <text:p text:style-name="P4"><text:span text:style-name="T1">Svatý</text:span>, Pán Bůh zástupů</text:p>
      <text:p text:style-name="P4"/>
      <text:p text:style-name="P4"><text:span text:style-name="T1">Benedictus</text:span>, qui venit in nomine Domini</text:p>
      <text:p text:style-name="P4"><text:span text:style-name="T1">Požehnaný</text:span>, který přichází ve jménu Páně</text:p>
      <text:p text:style-name="P4"/>
      <text:p text:style-name="P4"><text:span text:style-name="T1">Agnus Dei</text:span>, qui tollis peccata mundi</text:p>
      <text:p text:style-name="P4"><text:span text:style-name="T1">Beránku Boží</text:span>, který snímáš hříchy světa</text:p>
      <text:p text:style-name="P4"/>
      <text:p text:style-name="P4"/>
      <text:p text:style-name="P4"/>
      <text:p text:style-name="P4"/>
      <text:p text:style-name="P2">Film – K. Harant z Polžic a Brzdružic</text:p>
      <text:p text:style-name="P4"/>
      <text:p text:style-name="P4"><text:a xlink:type="simple" xlink:href="https://www.ceskatelevize.cz/ivysilani/1112961328-hudebni-toulky-s-ladislavem-smoljakem/20354215237/" text:style-name="Internet_20_link" text:visited-style-name="Visited_20_Internet_20_Link">https://www.ceskatelevize.cz/ivysilani/1112961328-hudebni-toulky-s-ladislavem-smoljakem/20354215237/</text:a></text:p>
      <text:p text:style-name="P4"/>
      <text:p text:style-name="P4"/>
      <text:p text:style-name="P4"/>
      <text:p text:style-name="P2">Další aktivita</text:p>
      <text:p text:style-name="P3">http://jaknahudebku.blogspot.com/search?q=hara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riviaSeznam" svg:font-family="TriviaSeznam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08T13:53:14.05</meta:creation-date>
    <dc:date>2020-11-09T09:32:05.98</dc:date>
    <meta:editing-duration>PT12M36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1" meta:paragraph-count="19" meta:word-count="130" meta:character-count="944"/>
  </office:meta>
</office:document-meta>
</file>