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P2" style:parent-style-name="Odstavecseseznamem" style:list-style-name="LFO1" style:family="paragraph">
      <style:text-properties fo:font-weight="bold" style:font-weight-asian="bold" style:font-weight-complex="bold"/>
    </style:style>
    <style:style style:name="P3" style:parent-style-name="Odstavecseseznamem" style:list-style-name="LFO1" style:family="paragraph"/>
    <style:style style:name="T4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Instrukce k vypracování náhradních úkolů za absence na 2 seminářích – více absencí se potřeba konzultovat. Jedna omluvená absence je povolena bez náhrady.<text:s/></text:p>
      <text:list text:style-name="LFO1" text:continue-numbering="true">
        <text:list-item>
          <text:p text:style-name="P2">Náhradní úkol za nepřítomnost v jednom semináři<text:s/></text:p>
        </text:list-item>
      </text:list>
      <text:p text:style-name="Normální">Zhlédněte videa a napište stručný obsah každého videa a co vás v nich<text:s/>zaujalo – rozsah minimálně 1 normostránka. <text:s/>Vložte do odevzdávány nazvané Náhradní úkol – absence 18.2.2022</text:p>
      <text:p text:style-name="Normální">Video 1:<text:s/><text:bookmark-start text:name="_Hlt100519640"/><text:bookmark-start text:name="_Hlt100519641"/><text:a xlink:href="https://www.youtube.com/watch?v=lccPtIzLd9U" office:target-frame-name="_top" xlink:show="replace"><text:span text:style-name="Hypertextovýodkaz">https://www.youtube.com/watch?v=lccPtIzLd9U</text:span></text:a></text:p>
      <text:p text:style-name="Normální"><text:bookmark-end text:name="_Hlt100519640"/><text:bookmark-end text:name="_Hlt100519641"/>Video 2:<text:s/><text:a xlink:href="https://www.youtube.com/watch?v=mhKAyluDurI" office:target-frame-name="_top" xlink:show="replace"><text:span text:style-name="Hypertextovýodkaz">https://www.youtube.com/watch?v=mhKAyluDurI</text:span></text:a></text:p>
      <text:p text:style-name="Normální">Video 3:<text:s/><text:a xlink:href="https://www.youtube.com/watch?v=hjsgUKoNa9c" office:target-frame-name="_top" xlink:show="replace"><text:span text:style-name="Hypertextovýodkaz">https://www.youtube.com/watch?v=hjsgUKoNa9c</text:span></text:a></text:p>
      <text:p text:style-name="Normální">Video 4:<text:s/><text:a xlink:href="https://www.youtube.com/watch?v=nQLzB0gqX-I" office:target-frame-name="_top" xlink:show="replace"><text:span text:style-name="Hypertextovýodkaz">https://www.youtube.com/watch?v=nQLzB0gqX-I</text:span></text:a></text:p>
      <text:p text:style-name="Normální"/>
      <text:list text:style-name="LFO1" text:continue-numbering="true">
        <text:list-item>
          <text:p text:style-name="P3"><text:span text:style-name="T4">Náhradní úkol za nepřítomnost ve druhém semináři<text:s/></text:span></text:p>
        </text:list-item>
      </text:list>
      <text:p text:style-name="Normální">Zhlédněte videa a napište stručný obsah každého videa a co vás v nich zaujalo – rozsah minimálně 1 normostránka. <text:s/>Vložte do odevzdávány nazvané Náhradní<text:s/>úkol – absence 1.4.2022</text:p>
      <text:p text:style-name="Normální">Video 1:<text:s/><text:bookmark-start text:name="_Hlt100519607"/><text:bookmark-start text:name="_Hlt100519608"/><text:a xlink:href="https://www.youtube.com/watch?v=sFKOVBRSezw" office:target-frame-name="_top" xlink:show="replace"><text:span text:style-name="Hypertextovýodkaz">https://www.youtube.com/watch?v=sFKOVBRSezw</text:span></text:a></text:p>
      <text:p text:style-name="Normální"><text:bookmark-end text:name="_Hlt100519607"/><text:bookmark-end text:name="_Hlt100519608"/>Video 2:<text:s/><text:a xlink:href="https://www.youtube.com/watch?v=-dU-MgwaZ-4" office:target-frame-name="_top" xlink:show="replace"><text:span text:style-name="Hypertextovýodkaz">https://www.youtube.com/watch?v=-dU-MgwaZ-4</text:span></text:a></text:p>
      <text:p text:style-name="Normální">Video 3:<text:s/><text:a xlink:href="https://www.youtube.com/watch?v=rxVGAgHDdPw" office:target-frame-name="_top" xlink:show="replace"><text:span text:style-name="Hypertextovýodkaz">https://www.youtube.com/watch?v=rxVGAgHDdPw</text:span></text:a></text:p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va Trnová</meta:initial-creator>
    <dc:creator>Eva Trnová</dc:creator>
    <meta:creation-date>2022-04-06T09:10:00Z</meta:creation-date>
    <dc:date>2022-04-11T18:49:00Z</dc:date>
    <meta:template xlink:href="Normal" xlink:type="simple"/>
    <meta:editing-cycles>6</meta:editing-cycles>
    <meta:editing-duration>PT1680S</meta:editing-duration>
    <meta:document-statistic meta:page-count="1" meta:paragraph-count="2" meta:word-count="204" meta:character-count="1410" meta:row-count="10" meta:non-whitespace-character-count="1208"/>
  </office:meta>
</office:document-meta>
</file>