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style:style style:name="T5" style:parent-style-name="Standardnípísmoodstavce" style:family="text">
      <style:text-properties fo:font-weight="bold" style:font-weight-asian="bold" style:font-weight-complex="bold"/>
    </style:style>
    <style:style style:name="T6" style:parent-style-name="Standardnípísmoodstavce" style:family="text">
      <style:text-properties fo:font-weight="bold" style:font-weight-asian="bold" style:font-weight-complex="bold"/>
    </style:style>
    <style:style style:name="P7" style:parent-style-name="Normální" style:family="paragraph">
      <style:text-properties fo:font-weight="bold" style:font-weight-asian="bold" style:font-weight-complex="bold"/>
    </style:style>
  </office:automatic-styles>
  <office:body>
    <office:text text:use-soft-page-breaks="true">
      <text:p text:style-name="P1">Aktivita: SKUPINOVÉ FOTO</text:p>
      <text:p text:style-name="Normální"/>
      <text:p text:style-name="Normální"><text:span text:style-name="T3">Téma</text:span>: popis obrázku, popis postav, vlastnosti, povolání, příběh, slavnosti a svátky</text:p>
      <text:p text:style-name="Normální"><text:bookmark-start text:name="_Hlk29833255"/><text:span text:style-name="T4">Gramatika</text:span><text:bookmark-end text:name="_Hlk29833255"/>: minulý čas, přídavná jména, …</text:p>
      <text:p text:style-name="Normální"><text:span text:style-name="T5">Forma</text:span>: práce ve skupinách, následně individuálně nebo v menších skupinách</text:p>
      <text:p text:style-name="Normální"><text:span text:style-name="T6">Postup</text:span>:<text:s/></text:p>
      <text:p text:style-name="Normální">Každý člen skupiny si obstará nebo dostane rekvizitu. Tato rekvizita je charakteristická pro postavu, kterou bude ztvárňovat. Každý by měl zaujmout pozici typickou pro jeho postavu. Následně se skupina vyfotí (skupinové foto).<text:s/></text:p>
      <text:p text:style-name="P7">Napište příběh této skupiny.<text:s/>Kdo je na fotce. Proč se tito lidé sešli? Při jaké příležitosti se vyfotili?<text:s/></text:p>
      <text:p text:style-name="Normální"/>
      <text:p text:style-name="Normální">Jaká další zadání Vás napadají pro sepsání krátkého textu?</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Titulek" style:display-name="Titulek" style:family="paragraph" style:parent-style-name="Normální" style:next-style-name="Normální">
      <style:paragraph-properties fo:margin-bottom="0.1388in" fo:line-height="100%"/>
      <style:text-properties fo:font-style="italic" style:font-style-asian="italic" style:font-style-complex="italic" fo:color="#44546A" fo:font-size="9pt" style:font-size-asian="9pt" style:font-size-complex="9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Záhlaví" style:family="paragraph">
      <style:paragraph-properties>
        <style:tab-stops>
          <style:tab-stop style:type="left" style:position="2.9534in"/>
          <style:tab-stop style:type="center" style:position="3.15in"/>
          <style:tab-stop style:type="right" style:position="6.3in"/>
        </style:tab-stops>
      </style:paragraph-properties>
      <style:text-properties fo:font-size="14pt" style:font-size-asian="14pt" style:font-size-complex="14pt"/>
    </style:style>
  </office:automatic-styles>
  <office:master-styles>
    <style:master-page style:name="MP0" style:page-layout-name="PL0">
      <style:header>
        <text:p text:style-name="P2">FOTKY - fotíme<text:tab/>Aktivita: SKUPINOVÉ FOT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a Hradílková</meta:initial-creator>
    <dc:creator>Helena Hradílková</dc:creator>
    <meta:creation-date>2020-01-13T17:38:00Z</meta:creation-date>
    <dc:date>2020-01-13T18:50:00Z</dc:date>
    <meta:template xlink:href="Normal" xlink:type="simple"/>
    <meta:editing-cycles>4</meta:editing-cycles>
    <meta:editing-duration>PT4020S</meta:editing-duration>
    <meta:user-defined meta:name="ContentTypeId">0x010100507B4775FAABDF4484C6497A7A26939B</meta:user-defined>
    <meta:document-statistic meta:page-count="1" meta:paragraph-count="1" meta:word-count="91" meta:character-count="631" meta:row-count="4" meta:non-whitespace-character-count="541"/>
  </office:meta>
</office:document-meta>
</file>