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<text:bookmark-start text:name="_Hlk101817752"/>Stránky s literaturou o nadaných:</text:p>
      <text:p text:style-name="Normální"><text:bookmark-start text:name="_Hlt101817707"/><text:bookmark-start text:name="_Hlt101817708"/><text:a xlink:href="http://www.nuv.cz/t/nadani/nadani-literatura-v-cestine" office:target-frame-name="_top" xlink:show="replace"><text:span text:style-name="Hypertextovýodkaz">http://www.nuv.cz/t/nadani/nadani-literatura-v-cestine</text:span></text:a></text:p>
      <text:p text:style-name="Normální"><text:bookmark-end text:name="_Hlk101817752"/><text:bookmark-end text:name="_Hlt101817707"/><text:bookmark-end text:name="_Hlt1018177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Trnová</meta:initial-creator>
    <dc:creator>Eva Trnová</dc:creator>
    <meta:creation-date>2022-02-26T20:27:00Z</meta:creation-date>
    <dc:date>2022-04-25T20:22:00Z</dc:date>
    <meta:template xlink:href="Normal" xlink:type="simple"/>
    <meta:editing-cycles>3</meta:editing-cycles>
    <meta:editing-duration>PT120S</meta:editing-duration>
    <meta:document-statistic meta:page-count="1" meta:paragraph-count="1" meta:word-count="23" meta:character-count="160" meta:row-count="1" meta:non-whitespace-character-count="138"/>
  </office:meta>
</office:document-meta>
</file>